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746cm" fo:margin-top="0cm" fo:margin-bottom="0cm" table:align="center" style:writing-mode="lr-tb"/>
    </style:style>
    <style:style style:name="Tabuľka1.A" style:family="table-column">
      <style:table-column-properties style:column-width="3.549cm"/>
    </style:style>
    <style:style style:name="Tabuľka1.B" style:family="table-column">
      <style:table-column-properties style:column-width="3.545cm"/>
    </style:style>
    <style:style style:name="Tabuľka1.C" style:family="table-column">
      <style:table-column-properties style:column-width="3.547cm"/>
    </style:style>
    <style:style style:name="Tabuľka1.E" style:family="table-column">
      <style:table-column-properties style:column-width="3.558cm"/>
    </style:style>
    <style:style style:name="Tabuľka1.1" style:family="table-row">
      <style:table-row-properties style:min-row-height="0.896cm"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rsid="000ed74b" officeooo:paragraph-rsid="000ed74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3a6a" officeooo:paragraph-rsid="001a3a6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officeooo:rsid="00173aa0" officeooo:paragraph-rsid="000f0745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List_20_Paragraph">
      <style:paragraph-properties fo:margin-left="0cm" fo:margin-right="0cm" fo:line-height="150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normal" officeooo:rsid="00173aa0" officeooo:paragraph-rsid="000f07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style="normal" fo:font-weight="bold" officeooo:rsid="001a5281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officeooo:rsid="0012da7b" officeooo:paragraph-rsid="000f0745" style:font-size-asian="12pt" style:font-weight-asian="bold" style:font-name-complex="Arial" style:font-size-complex="12pt" style:font-weight-complex="bold"/>
    </style:style>
    <style:style style:name="P20" style:family="paragraph" style:parent-style-name="List_20_Paragraph" style:list-style-name="WWNum1">
      <style:paragraph-properties fo:margin-left="0cm" fo:margin-right="0cm" fo:line-height="107%" fo:text-indent="0cm" style:auto-text-indent="false" style:writing-mode="lr-tb"/>
    </style:style>
    <style:style style:name="P21" style:family="paragraph" style:parent-style-name="List_20_Paragraph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officeooo:rsid="000f074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2da7b" style:font-weight-asian="bold" style:font-weight-complex="bold"/>
    </style:style>
    <style:style style:name="T4" style:family="text">
      <style:text-properties fo:font-weight="bold" officeooo:rsid="001a3a6a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1a3a6a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a5281" style:font-size-asian="12pt" style:font-size-complex="12pt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style:font-name="Times New Roman" fo:font-size="12pt" fo:font-style="normal" fo:font-weight="bold" officeooo:rsid="001a5281" style:font-size-asian="12pt" style:font-style-asian="normal" style:font-weight-asian="bold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 ročník <text:s text:c="73"/><text:span text:style-name="T1">Mgr. Dominika Očkaiová</text:span></text:p>
      <text:p text:style-name="P2">Čo sme sa naučili</text:p>
      <text:p text:style-name="P1"/>
      <text:p text:style-name="P12"><text:span text:style-name="T4">1.</text:span><text:span text:style-name="T3">Dopl</text:span><text:span text:style-name="T2">ň do viet správne znamienko . ! ? :</text:span></text:p>
      <text:p text:style-name="P5">Kedy pôjdeme k babke <text:s text:c="52"/>Zatvor okno</text:p>
      <text:p text:style-name="P5">Dnes určite nebude pršať <text:s text:c="49"/>Buď slušný</text:p>
      <text:p text:style-name="P5">Želám ti veľa zdravia a šťastia <text:s text:c="41"/>Kiežby som išiel do cirkusu</text:p>
      <text:p text:style-name="P4"><text:span text:style-name="T7">Volal si mi <text:s text:c="72"/></text:span><text:span text:style-name="T8">Stoj</text:span></text:p>
      <text:p text:style-name="P5"/>
      <text:list xml:id="list2388824176" text:style-name="WWNum1">
        <text:list-header>
          <text:p text:style-name="P20"><text:span text:style-name="T6">2. </text:span><text:span text:style-name="T5">Vypíš zo slov:</text:span></text:p>
        </text:list-header>
      </text:list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>samohlásky</text:p>
          </table:table-cell>
          <table:table-cell table:style-name="Tabuľka1.A1" office:value-type="string">
            <text:p text:style-name="P9">spoluhlásky</text:p>
          </table:table-cell>
          <table:table-cell table:style-name="Tabuľka1.A1" office:value-type="string">
            <text:p text:style-name="P9">krátke slabiky</text:p>
          </table:table-cell>
          <table:table-cell table:style-name="Tabuľka1.A1" office:value-type="string">
            <text:p text:style-name="P9">dlhé slabiky</text:p>
          </table:table-cell>
        </table:table-row>
        <table:table-row table:style-name="Tabuľka1.1">
          <table:table-cell table:style-name="Tabuľka1.A1" office:value-type="string">
            <text:p text:style-name="P11">záhradník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piatok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holúbätko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vláčiky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</table:table>
      <text:p text:style-name="P6"/>
      <text:list xml:id="list165759769354423" text:continue-numbering="true" text:style-name="WWNum1">
        <text:list-header>
          <text:p text:style-name="P20"><text:span text:style-name="T6">3. </text:span><text:span text:style-name="T5">Vytvor z dvojslabičných slov jednoslabičné slová:</text:span></text:p>
        </text:list-header>
      </text:list>
      <text:p text:style-name="P14">stĺpik - <text:tab/><text:tab/><text:tab/><text:tab/><text:tab/>košík - <text:tab/><text:tab/><text:tab/>vozík – </text:p>
      <text:p text:style-name="P14">stromček - <text:tab/><text:tab/><text:tab/><text:tab/><text:tab/>koník - <text:tab/><text:tab/><text:tab/>nožík – </text:p>
      <text:p text:style-name="P14">domček - <text:tab/><text:tab/><text:tab/><text:tab/><text:tab/>vlasy - <text:tab/><text:tab/><text:tab/> <text:s text:c="11"/>vĺčik – </text:p>
      <text:p text:style-name="P19"/>
      <text:p text:style-name="P12"><text:span text:style-name="T4">4. </text:span><text:span text:style-name="T3">Dopl</text:span><text:span text:style-name="T2">ň so slov správne y/i – ý/í. Potom vyhľadaj slová, ktoré k sebe patria a tvoria dvojicu. Dvojice slov napíš:</text:span></text:p>
      <text:p text:style-name="P5">ryžový <text:tab/><text:tab/>d – ňa<text:tab/><text:tab/><text:tab/>mot – ľ<text:tab/><text:tab/>kuch – ňa<text:tab/><text:tab/>pôdu</text:p>
      <text:p text:style-name="P5">l – že<text:tab/><text:tab/> <text:s text:c="11"/>prelietavý<text:tab/><text:tab/>k – priť<text:tab/><text:tab/>nák – p<text:tab/><text:tab/><text:tab/>sladká</text:p>
      <text:p text:style-name="P5">medved – k<text:tab/> <text:s text:c="11"/>vodné<text:tab/><text:tab/><text:tab/>domáca<text:tab/><text:tab/>pl – šový<text:tab/><text:tab/>veterný</text:p>
      <text:p text:style-name="P5">boľavé <text:tab/><text:tab/>sporák<text:tab/><text:tab/><text:tab/>ml – n<text:tab/><text:tab/><text:tab/>l – tko<text:tab/><text:tab/><text:tab/>pl– nový</text:p>
      <text:p text:style-name="P3">........................................................…................................................................................................…</text:p>
      <text:p text:style-name="P3"/>
      <text:p text:style-name="P3">………………………………………..………………………………………………………………..</text:p>
      <text:p text:style-name="P3"/>
      <text:p text:style-name="P3">…………………………………………………………………………………………………………</text:p>
      <text:p text:style-name="P8"><text:span text:style-name="T6"/></text:p>
      <text:p text:style-name="P8"><text:span text:style-name="T6">5. </text:span><text:span text:style-name="T5">Vyber správnu možnosť:</text:span></text:p>
      <text:p text:style-name="P7"><text:span text:style-name="T9">Hláska je</text:span><text:span text:style-name="T11">:</text:span><text:span text:style-name="T7"> <text:s text:c="48"/>a) zvuk <text:s text:c="16"/>b) znak <text:s text:c="18"/>c) tvar</text:span></text:p>
      <text:p text:style-name="P7"><text:span text:style-name="T9">Písmeno je</text:span><text:span text:style-name="T11">:</text:span><text:span text:style-name="T7"> <text:s text:c="46"/>a) znak <text:s text:c="16"/>b) tvar <text:s text:c="19"/>c) zvuk</text:span></text:p>
      <text:p text:style-name="P7"><text:span text:style-name="T9">Rozlišovacím znamie</text:span><text:span text:style-name="T12">nkom nie je</text:span><text:span text:style-name="T13">: <text:s text:c="8"/></text:span><text:span text:style-name="T14">a) </text:span><text:span text:style-name="T7">dĺžeň <text:s text:c="15"/>b) otáznik <text:s text:c="14"/>c) mäkčeň </text:span></text:p>
      <text:p text:style-name="P15"/>
      <text:p text:style-name="P7"><text:span text:style-name="T10">6. </text:span><text:span text:style-name="T9">V slove PIATOK máme</text:span><text:span text:style-name="T11">: <text:s/></text:span><text:span text:style-name="T7"><text:s text:c="2"/>a) tri samohlásky <text:s text:c="5"/>b) jednu samohlásku <text:s text:c="3"/>c) tri mäkké spoluhlásky</text:span></text:p>
      <text:p text:style-name="P4"><text:span text:style-name="T9">V slove VIETOR máme</text:span><text:span text:style-name="T11">: </text:span><text:span text:style-name="T7"><text:s text:c="6"/>a) jednu dlhú slabiku <text:s text:c="3"/>b) dve krátke slabiky <text:s text:c="4"/>c) dve dlhé slabi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40:20.995000000</meta:creation-date>
    <dc:date>2020-05-24T16:57:58.374000000</dc:date>
    <meta:editing-duration>PT42M16S</meta:editing-duration>
    <meta:editing-cycles>11</meta:editing-cycles>
    <meta:generator>Neat_Office/6.2.8.2$Windows_x86 LibreOffice_project/</meta:generator>
    <meta:document-statistic meta:table-count="1" meta:image-count="0" meta:object-count="0" meta:page-count="1" meta:paragraph-count="34" meta:word-count="198" meta:character-count="1899" meta:non-whitespace-character-count="1123"/>
  </office:meta>
</office:document-meta>
</file>