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208cm" fo:text-indent="0cm" style:auto-text-indent="false"/>
      <style:text-properties style:font-name="Times New Roman" fo:font-size="13pt" fo:font-weight="bold" officeooo:rsid="00161d80" officeooo:paragraph-rsid="00161d80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0.25cm" fo:margin-right="0.208cm" fo:text-indent="0cm" style:auto-text-indent="false"/>
      <style:text-properties style:font-name="Times New Roman" fo:font-size="13pt" fo:font-weight="normal" officeooo:rsid="001a7f0d" officeooo:paragraph-rsid="001a7f0d" style:font-size-asian="13pt" style:font-weight-asian="normal" style:font-size-complex="13pt" style:font-weight-complex="normal"/>
    </style:style>
    <style:style style:name="P3" style:family="paragraph" style:parent-style-name="Standard">
      <style:text-properties style:font-name="Times New Roman" fo:font-size="13pt" officeooo:paragraph-rsid="001a7f0d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3pt" officeooo:paragraph-rsid="00161d80" style:font-size-asian="13pt" style:font-size-complex="13pt"/>
    </style:style>
    <style:style style:name="P5" style:family="paragraph" style:parent-style-name="Standard">
      <style:paragraph-properties fo:margin-top="0cm" fo:margin-bottom="0.051cm" loext:contextual-spacing="false"/>
      <style:text-properties style:font-name="Times New Roman" fo:font-size="13pt" officeooo:paragraph-rsid="001aa29c" style:font-size-asian="13pt" style:font-size-complex="13pt"/>
    </style:style>
    <style:style style:name="P6" style:family="paragraph" style:parent-style-name="Standard">
      <style:paragraph-properties fo:margin-top="0cm" fo:margin-bottom="0cm" loext:contextual-spacing="false"/>
      <style:text-properties style:font-name="Times New Roman" fo:font-size="13pt" officeooo:paragraph-rsid="001aa29c" style:font-size-asian="13pt" style:font-size-complex="13pt"/>
    </style:style>
    <style:style style:name="P7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3pt" style:font-size-asian="13pt" style:font-size-complex="13pt"/>
    </style:style>
    <style:style style:name="P8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Times New Roman" fo:font-size="13pt" officeooo:paragraph-rsid="001d5f15" style:font-size-asian="13pt" style:font-size-complex="13pt"/>
    </style:style>
    <style:style style:name="P9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3pt" fo:font-style="normal" style:font-size-asian="13pt" style:font-style-asian="normal" style:font-size-complex="13pt" style:font-style-complex="normal"/>
    </style:style>
    <style:style style:name="P10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Times New Roman" fo:font-size="13pt" fo:font-style="normal" style:font-size-asian="13pt" style:font-style-asian="normal" style:font-size-complex="13pt" style:font-style-complex="normal"/>
    </style:style>
    <style:style style:name="P11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3pt" style:text-underline-style="none" fo:font-weight="bold" style:font-size-asian="13pt" style:font-weight-asian="bold" style:font-size-complex="13pt" style:font-weight-complex="bold"/>
    </style:style>
    <style:style style:name="P12" style:family="paragraph" style:parent-style-name="No_20_Spacing">
      <style:paragraph-properties fo:margin-left="0cm" fo:margin-right="0cm" fo:text-indent="0cm" style:auto-text-indent="false" style:writing-mode="lr-tb"/>
      <style:text-properties style:font-name="Times New Roman" fo:font-size="13pt" style:font-size-asian="13pt" style:font-size-complex="13pt"/>
    </style:style>
    <style:style style:name="P13" style:family="paragraph" style:parent-style-name="No_20_Spacing">
      <style:paragraph-properties fo:margin-left="0cm" fo:margin-right="0cm" fo:text-indent="0cm" style:auto-text-indent="false" style:writing-mode="lr-tb"/>
      <style:text-properties style:font-name="Times New Roman" fo:font-size="13pt" officeooo:paragraph-rsid="001a7f0d" style:font-size-asian="13pt" style:font-size-complex="13pt"/>
    </style:style>
    <style:style style:name="P14" style:family="paragraph" style:parent-style-name="No_20_Spacing">
      <style:paragraph-properties fo:margin-left="0cm" fo:margin-right="0cm" fo:text-indent="0cm" style:auto-text-indent="false" style:writing-mode="lr-tb"/>
      <style:text-properties style:font-name="Times New Roman" fo:font-size="13pt" fo:font-weight="bold" officeooo:paragraph-rsid="001a7f0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margin-left="0cm" fo:margin-right="0cm" fo:margin-top="0cm" fo:margin-bottom="0.152cm" loext:contextual-spacing="false" fo:text-indent="0cm" style:auto-text-indent="false" style:writing-mode="lr-tb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left="0cm" fo:margin-right="0cm" fo:margin-top="0cm" fo:margin-bottom="0.152cm" loext:contextual-spacing="false" fo:text-indent="0cm" style:auto-text-indent="false" style:writing-mode="lr-tb"/>
      <style:text-properties style:font-name="Times New Roman" fo:font-size="13pt" officeooo:paragraph-rsid="001c9654" style:font-size-asian="13pt" style:font-size-complex="13pt"/>
    </style:style>
    <style:style style:name="P17" style:family="paragraph" style:parent-style-name="Standard">
      <style:paragraph-properties fo:margin-left="0cm" fo:margin-right="0cm" fo:margin-top="0cm" fo:margin-bottom="0.051cm" loext:contextual-spacing="false" fo:line-height="115%" fo:text-indent="0cm" style:auto-text-indent="false" style:writing-mode="lr-tb"/>
      <style:text-properties style:font-name="Times New Roman" fo:font-size="13pt" officeooo:paragraph-rsid="001d5f15" style:font-size-asian="13pt" style:font-size-complex="13pt"/>
    </style:style>
    <style:style style:name="P18" style:family="paragraph" style:parent-style-name="Standard" style:master-page-name="Standard">
      <style:paragraph-properties style:page-number="auto"/>
      <style:text-properties style:font-name="Times New Roman" fo:font-size="13pt" officeooo:rsid="0004fe9b" officeooo:paragraph-rsid="00161d80" style:font-size-asian="13pt" style:font-size-complex="13pt"/>
    </style:style>
    <style:style style:name="P19" style:family="paragraph" style:parent-style-name="Standard">
      <style:paragraph-properties fo:margin-left="0.25cm" fo:margin-right="0.208cm" fo:text-indent="0cm" style:auto-text-indent="false"/>
      <style:text-properties style:font-name="Times New Roman" fo:font-size="13pt" fo:font-weight="normal" officeooo:rsid="001a7f0d" officeooo:paragraph-rsid="001a7f0d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3pt" fo:font-style="normal" style:font-size-asian="13pt" style:font-style-asian="normal" style:font-size-complex="13pt" style:font-style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74cc2" style:font-weight-asian="bold" style:font-weight-complex="bold"/>
    </style:style>
    <style:style style:name="T4" style:family="text">
      <style:text-properties fo:font-weight="bold" officeooo:rsid="001a7f0d" style:font-weight-asian="bold" style:font-weight-complex="bold"/>
    </style:style>
    <style:style style:name="T5" style:family="text">
      <style:text-properties fo:font-weight="bold" officeooo:rsid="001c9654" style:font-weight-asian="bold" style:font-weight-complex="bold"/>
    </style:style>
    <style:style style:name="T6" style:family="text">
      <style:text-properties fo:font-weight="bold" officeooo:rsid="0004fe9b" style:font-weight-asian="bold"/>
    </style:style>
    <style:style style:name="T7" style:family="text">
      <style:text-properties fo:font-weight="bold" officeooo:rsid="001c9654" style:font-weight-asian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01a7f0d"/>
    </style:style>
    <style:style style:name="T10" style:family="text">
      <style:text-properties officeooo:rsid="001aa29c"/>
    </style:style>
    <style:style style:name="T11" style:family="text">
      <style:text-properties officeooo:rsid="0006a3ad"/>
    </style:style>
    <style:style style:name="T12" style:family="text">
      <style:text-properties officeooo:rsid="001c9654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officeooo:rsid="001dd716" style:font-style-asian="normal" style:font-style-complex="normal"/>
    </style:style>
    <style:style style:name="T15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6" style:family="text">
      <style:text-properties fo:font-style="normal" style:text-underline-style="none" fo:font-weight="bold" officeooo:rsid="001c9654" style:font-style-asian="normal" style:font-weight-asian="bold" style:font-style-complex="normal" style:font-weight-complex="bold"/>
    </style:style>
    <style:style style:name="T17" style:family="text">
      <style:text-properties officeooo:rsid="001dd716"/>
    </style:style>
    <style:style style:name="T18" style:family="text">
      <style:text-properties fo:font-size="14pt" fo:font-weight="bold" officeooo:rsid="0004fe9b" style:font-size-asian="14pt" style:font-weight-asian="bold" style:font-size-complex="14pt"/>
    </style:style>
    <style:style style:name="T19" style:family="text">
      <style:text-properties fo:font-size="14pt" fo:font-weight="bold" officeooo:rsid="001a7f0d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1">Prvouka: 2.D</text:span> <text:s text:c="10"/>Spoznávame <text:span text:style-name="T9">neživú prírodu a prírodné javy</text:span> <text:s text:c="13"/><text:span text:style-name="T11">Mgr. Dominika Očkaiová</text:span></text:p>
      <text:p text:style-name="P4"><text:span text:style-name="T6"><text:s text:c="52"/></text:span><text:span text:style-name="T18"><text:s text:c="2"/></text:span><text:span text:style-name="T19">Rozpúšťanie látok vo vode</text:span></text:p>
      <text:p text:style-name="P1"/>
      <text:p text:style-name="P1">1. Doplň do vety správne slová:</text:p>
      <text:p text:style-name="P2">Rozpúšťanie ………………………………. znamená, že sa čiastočk<text:span text:style-name="T12">y</text:span>……………….…..</text:p>
      <text:p text:style-name="P2">látky premiešajú s čiastočkami vody tak, že jednotlivé …………………………………...</text:p>
      <text:p text:style-name="P2">nevieme rozoznať voľným okom. </text:p>
      <text:p text:style-name="P3"><text:span text:style-name="T3">2. </text:span><text:span text:style-name="T2">Rozpúšťanie uľahčuje:</text:span></text:p>
      <text:p text:style-name="P6"><text:span text:style-name="T10">a) </text:span>zohrievanie a miešanie</text:p>
      <text:p text:style-name="P6"><text:span text:style-name="T10">b)</text:span> prelievanie</text:p>
      <text:p text:style-name="P5"><text:span text:style-name="T10">c)</text:span> <text:span text:style-name="T17">pečenie</text:span></text:p>
      <text:p text:style-name="P12"/>
      <text:p text:style-name="P14"><text:span text:style-name="T9">3</text:span>.Cukor sa lepšie rozpustí v: </text:p>
      <text:p text:style-name="P13"><text:span text:style-name="T9">a)</text:span> <text:span text:style-name="T17">v </text:span>ľade</text:p>
      <text:p text:style-name="P13"><text:span text:style-name="T9">b)</text:span> chladnej vode</text:p>
      <text:p text:style-name="P13"><text:span text:style-name="T9">c)</text:span> horúcej vode</text:p>
      <text:p text:style-name="P12"/>
      <text:p text:style-name="P13"><text:span text:style-name="T5">4</text:span><text:span text:style-name="T2">. Soľ sa vo vode:</text:span></text:p>
      <text:p text:style-name="P13"><text:span text:style-name="T9">a)</text:span> <text:s/>odparí</text:p>
      <text:p text:style-name="P13"><text:span text:style-name="T9">b) </text:span><text:s/>premieša</text:p>
      <text:p text:style-name="P12"><text:span text:style-name="T9">c) </text:span><text:s/>neodparí</text:p>
      <text:p text:style-name="P12"/>
      <text:p text:style-name="P9"><text:span text:style-name="T7">5</text:span>. <text:span text:style-name="T2">Zakrúžkuj, <text:s/>čo sa vo vode </text:span><text:span text:style-name="T1">rozpúšťa:</text:span></text:p>
      <text:p text:style-name="P10"><text:span text:style-name="T1"><text:s text:c="6"/></text:span><text:span text:style-name="T8">múka <text:s text:c="12"/>cukor <text:s text:c="16"/>krieda <text:s text:c="17"/>soľ <text:s text:c="17"/>olej</text:span></text:p>
      <text:p text:style-name="P8"><text:span text:style-name="T16">6</text:span><text:span text:style-name="T15">. Rozpúšťanie látok vo vode: <text:s text:c="42"/></text:span></text:p>
      <text:p text:style-name="P17"><text:s/><text:span text:style-name="T12">a)</text:span> <text:s/>rozpustené látky vo vode vidíme <text:s text:c="53"/></text:p>
      <text:p text:style-name="P15"><text:span text:style-name="T12"><text:s/>b) </text:span><text:s/>rozpustené látky vo vode nevidíme <text:s text:c="29"/></text:p>
      <text:p text:style-name="P16"><text:span text:style-name="T12"><text:s/>c) </text:span><text:s/>vo vode sa nič nerozpustí <text:s text:c="83"/><text:tab/><text:tab/> <text:s text:c="76"/></text:p>
      <text:p text:style-name="P7"><text:s text:c="91"/><text:span text:style-name="T8"><text:s text:c="5"/></text:span></text:p>
      <text:p text:style-name="P11"><text:span text:style-name="T14">7</text:span><text:span text:style-name="T13">. Čo sa miešaním rozpustí rýchlejšie: <text:s text:c="13"/></text:span><text:span text:style-name="T14">8</text:span><text:span text:style-name="T13">. Aký filter môžeš použiť na vyčistenie vody:</text:span></text:p>
      <text:p text:style-name="P9">___________________________ <text:s text:c="24"/>______________________________</text:p>
      <text:p text:style-name="P9">___________________________ <text:s text:c="24"/>______________________________</text:p>
      <text:p text:style-name="P9">___________________________ <text:s text:c="24"/>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k" fo:country="SK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sk" fo:country="SK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sk" fo:country="SK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4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none" fo:padding-top="0.423cm" fo:padding-bottom="0.423cm" fo:padding-left="0.654cm" fo:padding-right="0.42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none" fo:padding="1.1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náta</meta:initial-creator>
    <meta:editing-cycles>9</meta:editing-cycles>
    <meta:creation-date>2014-02-24T19:20:00</meta:creation-date>
    <dc:date>2020-05-24T16:59:57.103000000</dc:date>
    <meta:editing-duration>PT1H40M47S</meta:editing-duration>
    <meta:generator>Neat_Office/6.2.8.2$Windows_x86 LibreOffice_project/</meta:generator>
    <meta:document-statistic meta:table-count="0" meta:image-count="0" meta:object-count="0" meta:page-count="1" meta:paragraph-count="29" meta:word-count="131" meta:character-count="1561" meta:non-whitespace-character-count="83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