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f310c" officeooo:paragraph-rsid="000f310c"/>
    </style:style>
    <style:style style:name="P2" style:family="paragraph" style:parent-style-name="Standard">
      <style:text-properties officeooo:rsid="000fb0fd" officeooo:paragraph-rsid="000fb0fd"/>
    </style:style>
    <style:style style:name="P3" style:family="paragraph" style:parent-style-name="Standard">
      <style:text-properties fo:font-weight="bold" officeooo:rsid="000f310c" officeooo:paragraph-rsid="000f310c" style:font-weight-asian="bold" style:font-weight-complex="bold"/>
    </style:style>
    <style:style style:name="P4" style:family="paragraph" style:parent-style-name="Standard">
      <style:text-properties fo:font-weight="bold" officeooo:rsid="0012e3cb" officeooo:paragraph-rsid="0012e3cb" style:font-weight-asian="bold" style:font-weight-complex="bold"/>
    </style:style>
    <style:style style:name="P5" style:family="paragraph" style:parent-style-name="Standard">
      <style:text-properties fo:font-weight="bold" officeooo:rsid="000fb0fd" officeooo:paragraph-rsid="000fb0fd" style:font-weight-asian="bold" style:font-weight-complex="bold"/>
    </style:style>
    <style:style style:name="P6" style:family="paragraph" style:parent-style-name="Standard">
      <style:text-properties fo:font-weight="bold" officeooo:rsid="00158088" officeooo:paragraph-rsid="00158088" style:font-weight-asian="bold" style:font-weight-complex="bold"/>
    </style:style>
    <style:style style:name="P7" style:family="paragraph" style:parent-style-name="Standard">
      <style:text-properties officeooo:rsid="0012e3cb" officeooo:paragraph-rsid="0012e3cb"/>
    </style:style>
    <style:style style:name="P8" style:family="paragraph" style:parent-style-name="Standard">
      <style:text-properties fo:font-weight="normal" officeooo:rsid="0012e3cb" officeooo:paragraph-rsid="0012e3cb" style:font-weight-asian="normal" style:font-weight-complex="normal"/>
    </style:style>
    <style:style style:name="P9" style:family="paragraph" style:parent-style-name="Standard">
      <style:text-properties fo:font-weight="normal" officeooo:rsid="001507c4" officeooo:paragraph-rsid="001507c4" style:font-weight-asian="normal" style:font-weight-complex="normal"/>
    </style:style>
    <style:style style:name="P10" style:family="paragraph" style:parent-style-name="Standard">
      <style:text-properties fo:font-weight="normal" officeooo:rsid="00158088" officeooo:paragraph-rsid="00158088" style:font-weight-asian="normal" style:font-weight-complex="normal"/>
    </style:style>
    <style:style style:name="P11" style:family="paragraph" style:parent-style-name="Standard">
      <style:text-properties officeooo:rsid="00138aff" officeooo:paragraph-rsid="00138aff"/>
    </style:style>
    <style:style style:name="P12" style:family="paragraph" style:parent-style-name="Standard">
      <style:text-properties officeooo:rsid="00158088" officeooo:paragraph-rsid="00158088"/>
    </style:style>
    <style:style style:name="P13" style:family="paragraph" style:parent-style-name="Standard">
      <style:text-properties fo:font-weight="bold" officeooo:rsid="0012e3cb" officeooo:paragraph-rsid="000f310c" style:font-weight-asian="bold" style:font-weight-complex="bold"/>
    </style:style>
    <style:style style:name="P14" style:family="paragraph">
      <style:paragraph-properties fo:text-align="center"/>
    </style:style>
    <style:style style:name="P15" style:family="paragraph">
      <loext:graphic-properties draw:fill-color="#ffffff"/>
      <style:paragraph-properties fo:text-align="center"/>
    </style:style>
    <style:style style:name="P16" style:family="paragraph">
      <loext:graphic-properties draw:fill-color="#ffffff"/>
      <style:paragraph-properties fo:text-align="center"/>
      <style:text-properties fo:font-size="12pt"/>
    </style:style>
    <style:style style:name="P17" style:family="paragraph">
      <loext:graphic-properties draw:fill-color="#ffffff"/>
    </style:style>
    <style:style style:name="P18" style:family="paragraph">
      <loext:graphic-properties draw:fill="none" draw:fill-color="#ffffff"/>
    </style:style>
    <style:style style:name="T1" style:family="text">
      <style:text-properties officeooo:rsid="000fb0fd"/>
    </style:style>
    <style:style style:name="T2" style:family="text">
      <style:text-properties fo:font-weight="bold" style:font-weight-asian="bold" style:font-weight-complex="bold"/>
    </style:style>
    <style:style style:name="T3" style:family="text">
      <style:text-properties fo:font-weight="bold" officeooo:rsid="0012e3cb" style:font-weight-asian="bold" style:font-weight-complex="bold"/>
    </style:style>
    <style:style style:name="T4" style:family="text">
      <style:text-properties officeooo:rsid="0012e3cb"/>
    </style:style>
    <style:style style:name="T5" style:family="text">
      <style:text-properties officeooo:rsid="001507c4"/>
    </style:style>
    <style:style style:name="T6" style:family="text">
      <style:text-properties officeooo:rsid="0016288c"/>
    </style:style>
    <style:style style:name="T7" style:family="text">
      <style:text-properties fo:font-weight="normal" style:font-weight-asian="normal" style:font-weight-complex="normal"/>
    </style:style>
    <style:style style:name="T8" style:family="text">
      <style:text-properties fo:font-weight="normal" officeooo:rsid="0016288c" style:font-weight-asian="normal" style:font-weight-complex="normal"/>
    </style:style>
    <style:style style:name="T9" style:family="text">
      <style:text-properties officeooo:rsid="0018dd2b"/>
    </style:style>
    <style:style style:name="gr1" style:family="graphic">
      <style:graphic-properties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ffffff" draw:textarea-horizontal-align="justify" draw:textarea-vertical-align="middle" draw:auto-grow-height="false" fo:min-height="0.808cm" fo:min-width="0.8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ffffff" draw:textarea-horizontal-align="justify" draw:textarea-vertical-align="middle" draw:auto-grow-height="false" fo:min-height="0.885cm" fo:min-width="0.8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ffffff" draw:textarea-horizontal-align="justify" draw:textarea-vertical-align="middle" draw:auto-grow-height="false" fo:min-height="0.884cm" fo:min-width="0.88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justify" draw:textarea-vertical-align="middle" draw:auto-grow-height="false" fo:min-height="0.134cm" fo:min-width="0.1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color="#ffffff" draw:textarea-horizontal-align="justify" draw:textarea-vertical-align="middle" draw:auto-grow-height="false" fo:min-height="0.75cm" fo:min-width="0.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color="#ffffff" draw:textarea-horizontal-align="justify" draw:textarea-vertical-align="middle" draw:auto-grow-height="false" fo:min-height="0.769cm" fo:min-width="0.7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color="#ffffff" draw:textarea-horizontal-align="justify" draw:textarea-vertical-align="middle" draw:auto-grow-height="false" fo:min-height="0.827cm" fo:min-width="0.8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color="#ffffff" draw:textarea-horizontal-align="justify" draw:textarea-vertical-align="middle" draw:auto-grow-height="false" fo:min-height="0.847cm" fo:min-width="0.8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fill-color="#ffffff" draw:textarea-horizontal-align="justify" draw:textarea-vertical-align="middle" draw:auto-grow-height="false" fo:min-height="0.866cm" fo:min-width="0.8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fill-color="#ffffff" draw:textarea-vertical-align="middle" draw:auto-grow-height="false" fo:min-height="0.751cm" fo:min-width="1.19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fill-color="#ffffff" draw:textarea-vertical-align="middle" draw:auto-grow-height="false" fo:min-height="0.885cm" fo:min-width="1.1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fill-color="#ffffff" draw:textarea-vertical-align="middle" draw:auto-grow-height="false" fo:min-height="0.85cm" fo:min-width="1.2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fill-color="#ffffff" draw:textarea-vertical-align="middle" draw:auto-grow-height="false" fo:min-height="0.942cm" fo:min-width="1.2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fill-color="#ffffff" draw:textarea-vertical-align="middle" draw:auto-grow-height="false" fo:min-height="0.887cm" fo:min-width="1.3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fill-color="#ffffff" draw:textarea-vertical-align="middle" draw:auto-grow-height="false" fo:min-height="0.866cm" fo:min-width="1.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fill-color="#ffffff" draw:auto-grow-height="false" fo:min-height="0.362cm" fo:min-width="0.725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fill-color="#ffffff" draw:auto-grow-height="false" fo:min-height="0.356cm" fo:min-width="0.725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fill-color="#ffffff" draw:auto-grow-height="false" fo:min-height="0.362cm" fo:min-width="0.697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fill-color="#ffffff" draw:auto-grow-height="false" fo:min-height="0.337cm" fo:min-width="0.743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fill-color="#ffffff" draw:auto-grow-height="false" fo:min-height="0.45cm" fo:min-width="0.947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fill-color="#ffffff" draw:auto-grow-height="false" fo:min-height="0.399cm" fo:min-width="0.826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fill-color="#ffffff" draw:auto-grow-height="false" fo:min-height="0.413cm" fo:min-width="0.826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fill-color="#ffffff" draw:auto-grow-height="false" fo:min-height="0.43cm" fo:min-width="0.863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fill-color="#ffffff" draw:auto-grow-height="false" fo:min-height="0.423cm" fo:min-width="0.882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fill-color="#ffffff" draw:auto-grow-height="false" fo:min-height="0.413cm" fo:min-width="0.947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fill-color="#ffffff" draw:auto-grow-height="false" fo:min-height="0.455cm" fo:min-width="0.882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none" svg:stroke-color="#000000" draw:fill="none" draw:fill-color="#ffffff" fo:min-height="0.84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atematika: 2. ročník <text:s text:c="70"/>Mgr. Dominika Očkaiová</text:p>
      <text:p text:style-name="P1"/>
      <text:p text:style-name="P1"><text:span text:style-name="T2">1. </text:span><text:span text:style-name="T3">Vypočítaj:</text:span></text:p>
      <text:p text:style-name="P13"/>
      <text:p text:style-name="P8">76-52= <text:s text:c="37"/>74-71= <text:s text:c="26"/>43+25= <text:s text:c="30"/>30+70= <text:s text:c="5"/></text:p>
      <text:p text:style-name="P8"/>
      <text:p text:style-name="P4">2. Doplň vynechané čísla:</text:p>
      <text:p text:style-name="P4"><draw:custom-shape text:anchor-type="paragraph" draw:z-index="19" draw:name="Útvar34" draw:style-name="gr11" draw:text-style-name="P15" svg:width="1.193cm" svg:height="0.752cm" svg:x="0.716cm" svg:y="0.383cm"><text:p/><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draw:custom-shape><draw:custom-shape text:anchor-type="paragraph" draw:z-index="21" draw:name="Útvar36" draw:style-name="gr13" draw:text-style-name="P16" svg:width="1.292cm" svg:height="0.851cm" svg:x="5.525cm" svg:y="0.346cm"><text:p/><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draw:custom-shape><draw:custom-shape text:anchor-type="paragraph" draw:z-index="23" draw:name="Útvar38" draw:style-name="gr15" draw:text-style-name="P16" svg:width="1.333cm" svg:height="0.888cm" svg:x="11.261cm" svg:y="0.286cm"><text:p/><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draw:custom-shape></text:p>
      <text:p text:style-name="P8">34+ <text:s text:c="12"/>= 85 <text:s text:c="38"/>- 25= 63 <text:s text:c="19"/>11+ <text:s text:c="14"/>= 45 </text:p>
      <text:p text:style-name="P8"><draw:custom-shape text:anchor-type="paragraph" draw:z-index="20" draw:name="Útvar35" draw:style-name="gr12" draw:text-style-name="P15" svg:width="1.135cm" svg:height="0.886cm" svg:x="-0.15cm" svg:y="0.37cm"><text:p/><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draw:custom-shape><draw:custom-shape text:anchor-type="paragraph" draw:z-index="22" draw:name="Útvar37" draw:style-name="gr14" draw:text-style-name="P15" svg:width="1.29cm" svg:height="0.943cm" svg:x="6.198cm" svg:y="0.333cm"><text:p/><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draw:custom-shape><draw:custom-shape text:anchor-type="paragraph" draw:z-index="24" draw:name="Útvar39" draw:style-name="gr16" draw:text-style-name="P15" svg:width="1.271cm" svg:height="0.867cm" svg:x="10.548cm" svg:y="0.39cm"><text:p/><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draw:custom-shape></text:p>
      <text:p text:style-name="P8"><text:s text:c="10"/>+ 32 <text:s/>= 95 <text:s text:c="24"/>79- <text:s text:c="14"/>= 14 <text:s text:c="33"/>- 42 = 23</text:p>
      <text:p text:style-name="P7"/>
      <text:p text:style-name="P3"><text:span text:style-name="T4">3</text:span>. Rieš šípkové príklady:</text:p>
      <text:p text:style-name="P1"/>
      <text:p text:style-name="P1"><draw:custom-shape text:anchor-type="paragraph" draw:z-index="1" draw:name="Útvar2" draw:style-name="gr2" draw:text-style-name="P15" svg:width="0.809cm" svg:height="0.809cm" svg:x="2.621cm" svg:y="0.289cm"><text:p/><draw:enhanced-geometry svg:viewBox="0 0 21600 21600" draw:type="rectangle" draw:enhanced-path="M 0 0 L 21600 0 21600 21600 0 21600 0 0 Z N"/></draw:custom-shape><draw:custom-shape text:anchor-type="paragraph" draw:z-index="3" draw:name="Útvar4" draw:style-name="gr3" draw:text-style-name="P15" svg:width="0.886cm" svg:height="0.886cm" svg:x="5.353cm" svg:y="0.289cm"><text:p/><draw:enhanced-geometry svg:viewBox="0 0 21600 21600" draw:type="rectangle" draw:enhanced-path="M 0 0 L 21600 0 21600 21600 0 21600 0 0 Z N"/></draw:custom-shape><draw:custom-shape text:anchor-type="paragraph" draw:z-index="5" draw:name="Útvar6" draw:style-name="gr4" draw:text-style-name="P15" svg:width="0.884cm" svg:height="0.884cm" svg:x="8.317cm" svg:y="0.347cm"><text:p/><draw:enhanced-geometry svg:viewBox="0 0 21600 21600" draw:type="rectangle" draw:enhanced-path="M 0 0 L 21600 0 21600 21600 0 21600 0 0 Z N"/></draw:custom-shape><text:s text:c="11"/>+10 <text:s text:c="20"/>+10 <text:s text:c="20"/><text:span text:style-name="T1">+10</text:span></text:p>
      <text:p text:style-name="P11"><draw:line text:anchor-type="paragraph" draw:z-index="0" draw:name="Útvar1" draw:style-name="gr1" draw:text-style-name="P14" svg:x1="0.716cm" svg:y1="0.284cm" svg:x2="2.332cm" svg:y2="0.302cm"><text:p/></draw:line><draw:line text:anchor-type="paragraph" draw:z-index="2" draw:name="Útvar3" draw:style-name="gr1" draw:text-style-name="P14" svg:x1="3.775cm" svg:y1="0.36cm" svg:x2="5.218cm" svg:y2="0.36cm"><text:p/></draw:line><draw:line text:anchor-type="paragraph" draw:z-index="4" draw:name="Útvar5" draw:style-name="gr1" draw:text-style-name="P14" svg:x1="6.565cm" svg:y1="0.321cm" svg:x2="8.085cm" svg:y2="0.321cm"><text:p/></draw:line><draw:custom-shape text:anchor-type="paragraph" draw:z-index="6" draw:name="Útvar7" draw:style-name="gr5" draw:text-style-name="P14" svg:width="0.135cm" svg:height="0.135cm" svg:x="5.93cm" svg:y="0.206cm"><text:p/><draw:enhanced-geometry svg:viewBox="0 0 21600 21600" draw:type="rectangle" draw:enhanced-path="M 0 0 L 21600 0 21600 21600 0 21600 0 0 Z N"/></draw:custom-shape>23</text:p>
      <text:p text:style-name="P1"/>
      <text:p text:style-name="P1"><draw:custom-shape text:anchor-type="paragraph" draw:z-index="8" draw:name="Útvar9" draw:style-name="gr2" draw:text-style-name="P15" svg:width="0.809cm" svg:height="0.809cm" svg:x="2.621cm" svg:y="0.464cm"><text:p/><draw:enhanced-geometry svg:viewBox="0 0 21600 21600" draw:type="rectangle" draw:enhanced-path="M 0 0 L 21600 0 21600 21600 0 21600 0 0 Z N"/></draw:custom-shape><draw:custom-shape text:anchor-type="paragraph" draw:z-index="10" draw:name="Útvar11" draw:style-name="gr7" draw:text-style-name="P15" svg:width="0.77cm" svg:height="0.77cm" svg:x="8.317cm" svg:y="0.483cm"><text:p/><draw:enhanced-geometry svg:viewBox="0 0 21600 21600" draw:type="rectangle" draw:enhanced-path="M 0 0 L 21600 0 21600 21600 0 21600 0 0 Z N"/></draw:custom-shape><text:s text:c="10"/><text:span text:style-name="T1">+10 <text:s text:c="20"/>+10 <text:s text:c="20"/>+10 <text:s text:c="17"/></text:span></text:p>
      <text:p text:style-name="P11"><draw:line text:anchor-type="paragraph" draw:z-index="7" draw:name="Útvar8" draw:style-name="gr1" draw:text-style-name="P14" svg:x1="0.831cm" svg:y1="0.228cm" svg:x2="2.313cm" svg:y2="0.228cm"><text:p/></draw:line><draw:custom-shape text:anchor-type="paragraph" draw:z-index="9" draw:name="Útvar10" draw:style-name="gr6" draw:text-style-name="P15" svg:width="0.75cm" svg:height="0.75cm" svg:x="5.41cm" svg:y="0.016cm"><text:p/><draw:enhanced-geometry svg:viewBox="0 0 21600 21600" draw:type="rectangle" draw:enhanced-path="M 0 0 L 21600 0 21600 21600 0 21600 0 0 Z N"/></draw:custom-shape><draw:line text:anchor-type="paragraph" draw:z-index="11" draw:name="Útvar13" draw:style-name="gr1" draw:text-style-name="P14" svg:x1="3.717cm" svg:y1="0.323cm" svg:x2="5.181cm" svg:y2="0.323cm"><text:p/></draw:line><draw:line text:anchor-type="paragraph" draw:z-index="12" draw:name="Útvar14" draw:style-name="gr1" draw:text-style-name="P14" svg:x1="6.468cm" svg:y1="0.305cm" svg:x2="8.047cm" svg:y2="0.305cm"><text:p/></draw:line>31</text:p>
      <text:p text:style-name="P2"/>
      <text:p text:style-name="P2"><draw:custom-shape text:anchor-type="paragraph" draw:z-index="14" draw:name="Útvar17" draw:style-name="gr9" draw:text-style-name="P15" svg:width="0.847cm" svg:height="0.847cm" svg:x="5.237cm" svg:y="0.446cm"><text:p/><draw:enhanced-geometry svg:viewBox="0 0 21600 21600" draw:type="rectangle" draw:enhanced-path="M 0 0 L 21600 0 21600 21600 0 21600 0 0 Z N"/></draw:custom-shape><draw:custom-shape text:anchor-type="paragraph" draw:z-index="15" draw:name="Útvar18" draw:style-name="gr10" draw:text-style-name="P15" svg:width="0.867cm" svg:height="0.867cm" svg:x="8.124cm" svg:y="0.407cm"><text:p/><draw:enhanced-geometry svg:viewBox="0 0 21600 21600" draw:type="rectangle" draw:enhanced-path="M 0 0 L 21600 0 21600 21600 0 21600 0 0 Z N"/></draw:custom-shape><text:s text:c="10"/>+10 <text:s text:c="20"/>+10 <text:s text:c="20"/>+10</text:p>
      <text:p text:style-name="P11"><draw:custom-shape text:anchor-type="paragraph" draw:z-index="13" draw:name="Útvar16" draw:style-name="gr8" draw:text-style-name="P15" svg:width="0.828cm" svg:height="0.828cm" svg:x="2.563cm" svg:y="0.018cm"><text:p/><draw:enhanced-geometry svg:viewBox="0 0 21600 21600" draw:type="rectangle" draw:enhanced-path="M 0 0 L 21600 0 21600 21600 0 21600 0 0 Z N"/></draw:custom-shape><draw:line text:anchor-type="paragraph" draw:z-index="16" draw:name="Útvar19" draw:style-name="gr1" draw:text-style-name="P14" svg:x1="0.811cm" svg:y1="0.268cm" svg:x2="2.428cm" svg:y2="0.268cm"><text:p/></draw:line><draw:line text:anchor-type="paragraph" draw:z-index="17" draw:name="Útvar20" draw:style-name="gr1" draw:text-style-name="P14" svg:x1="3.717cm" svg:y1="0.268cm" svg:x2="5.065cm" svg:y2="0.249cm"><text:p/></draw:line><draw:line text:anchor-type="paragraph" draw:z-index="18" draw:name="Útvar21" draw:style-name="gr1" draw:text-style-name="P14" svg:x1="6.334cm" svg:y1="0.288cm" svg:x2="8.008cm" svg:y2="0.307cm"><text:p/></draw:line>47</text:p>
      <text:p text:style-name="P2"/>
      <text:p text:style-name="P2"/>
      <text:p text:style-name="P5"><text:span text:style-name="T9">4</text:span>. <text:span text:style-name="T5">Doplň do skladačiek čísla zoradené od najmenšieho po najväčšie</text:span>:</text:p>
      <text:p text:style-name="P5"/>
      <text:p text:style-name="P9">54, <text:s/>63, 45, 72, 69, 80, 96, 76, 11, 24, 99</text:p>
      <text:p text:style-name="P5"><draw:custom-shape text:anchor-type="paragraph" draw:z-index="35" draw:name="Útvar52" draw:style-name="gr27" draw:text-style-name="P17" svg:width="1.828cm" svg:height="1.405cm" svg:x="13.243cm" svg:y="0.083cm"><text:p/><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draw:custom-shape><draw:custom-shape text:anchor-type="paragraph" draw:z-index="34" draw:name="Útvar51" draw:style-name="gr26" draw:text-style-name="P17" svg:width="1.964cm" svg:height="1.271cm" svg:x="9.952cm" svg:y="0.217cm"><text:p/><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draw:custom-shape><draw:custom-shape text:anchor-type="paragraph" draw:z-index="32" draw:name="Útvar49" draw:style-name="gr24" draw:text-style-name="P17" svg:width="1.791cm" svg:height="1.327cm" svg:x="6.586cm" svg:y="0.143cm"><text:p/><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draw:custom-shape><draw:custom-shape text:anchor-type="paragraph" draw:z-index="28" draw:name="Útvar45" draw:style-name="gr20" draw:text-style-name="P17" svg:width="1.541cm" svg:height="1.04cm" svg:x="16.515cm" svg:y="0.217cm"><text:p/><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draw:custom-shape><draw:custom-shape text:anchor-type="paragraph" draw:z-index="25" draw:name="Útvar40" draw:style-name="gr17" draw:text-style-name="P17" svg:width="1.502cm" svg:height="1.117cm" svg:x="3.373cm" svg:y="0.219cm"><text:p/><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draw:custom-shape></text:p>
      <text:p text:style-name="P5"><draw:custom-shape text:anchor-type="paragraph" draw:z-index="31" draw:name="Útvar48" draw:style-name="gr23" draw:text-style-name="P17" svg:width="1.714cm" svg:height="1.271cm" svg:x="4.874cm" svg:y="0.346cm"><text:p/><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draw:custom-shape><draw:custom-shape text:anchor-type="paragraph" draw:z-index="29" draw:name="Útvar46" draw:style-name="gr21" draw:text-style-name="P17" svg:width="1.964cm" svg:height="1.385cm" svg:x="-0.111cm" svg:y="0.097cm"><text:p/><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draw:custom-shape></text:p>
      <text:p text:style-name="P5"><draw:custom-shape text:anchor-type="paragraph" draw:z-index="33" draw:name="Útvar50" draw:style-name="gr25" draw:text-style-name="P17" svg:width="1.828cm" svg:height="1.31cm" svg:x="8.241cm" svg:y="0.072cm"><text:p/><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draw:custom-shape><draw:custom-shape text:anchor-type="paragraph" draw:z-index="26" draw:name="Útvar43" draw:style-name="gr18" draw:text-style-name="P17" svg:width="1.502cm" svg:height="1.098cm" svg:x="11.742cm" svg:y="0.148cm"><text:p/><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draw:custom-shape><draw:custom-shape text:anchor-type="paragraph" draw:z-index="27" draw:name="Útvar44" draw:style-name="gr19" draw:text-style-name="P17" svg:width="1.445cm" svg:height="1.117cm" svg:x="15.071cm" svg:y="0.071cm"><text:p/><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draw:custom-shape><draw:custom-shape text:anchor-type="paragraph" draw:z-index="30" draw:name="Útvar47" draw:style-name="gr22" draw:text-style-name="P17" svg:width="1.714cm" svg:height="1.232cm" svg:x="1.852cm" svg:y="0.243cm"><text:p/><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draw:custom-shape><draw:frame text:anchor-type="paragraph" draw:z-index="36" draw:name="Útvar12" draw:style-name="gr28" draw:text-style-name="P18" svg:width="0.906cm" svg:height="0.847cm" svg:x="0.736cm" svg:y="0.053cm"><draw:text-box><text:p>11</text:p></draw:text-box></draw:frame></text:p>
      <text:p text:style-name="P5"/>
      <text:p text:style-name="P5"/>
      <text:p text:style-name="P5"/>
      <text:p text:style-name="P5"><text:span text:style-name="T9">5</text:span>. <text:span text:style-name="T5">Odčítaj: <text:s text:c="83"/>6. Porovnaj: </text:span></text:p>
      <text:p text:style-name="P5"/>
      <text:p text:style-name="P9">34-12= <text:s text:c="18"/>73-43= <text:s text:c="18"/>46-42= <text:s text:c="28"/>33 ____ <text:s/>7 <text:s text:c="19"/>8 <text:s/>____ 80 <text:s text:c="11"/></text:p>
      <text:p text:style-name="P9"/>
      <text:p text:style-name="P9">77-61= <text:s text:c="18"/>57-32= <text:s text:c="18"/>68-27= <text:s text:c="29"/>9 <text:s text:c="2"/>____ <text:s/>64 <text:s text:c="16"/>72 ____ <text:s/>7</text:p>
      <text:p text:style-name="P9"/>
      <text:p text:style-name="P9">85-62= <text:s text:c="18"/>65-14= <text:s text:c="18"/>84-73= <text:s text:c="28"/>56 <text:s/>____ <text:s/>59 <text:s text:c="16"/>30 ____ <text:s/>100</text:p>
      <text:p text:style-name="P9"/>
      <text:p text:style-name="P9"/>
      <text:p text:style-name="P6"><text:span text:style-name="T9">7</text:span>. Rieš slovné úlohy:</text:p>
      <text:p text:style-name="P6"/>
      <text:p text:style-name="P10">Martinka si nasporila 59 eur. Jej sestra Petra <text:span text:style-name="T6">si</text:span> nasporila 28 eur. Koľko eur si dievčatá ušetrili?</text:p>
      <text:p text:style-name="P10"/>
      <text:p text:style-name="P10">____________________Odpoveď: ___________________________________________________</text:p>
      <text:p text:style-name="P10"/>
      <text:p text:style-name="P10">Juraj si kúpil stavebnicu Lego za 65 eur <text:span text:style-name="T6">a stavebnicu Gravi Trax, ktorá bola o 12 eur lacnejšia. Koľko eur stála stavebnica Gravi Trax?</text:span></text:p>
      <text:p text:style-name="P10"/>
      <text:p text:style-name="P12"><text:span text:style-name="T7">____________________</text:span><text:span text:style-name="T8">Odpoveď: _____________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30T14:22:02.991000000</meta:creation-date>
    <dc:date>2020-05-03T18:49:08.560000000</dc:date>
    <meta:editing-duration>PT25M9S</meta:editing-duration>
    <meta:editing-cycles>8</meta:editing-cycles>
    <meta:generator>Neat_Office/6.2.8.2$Windows_x86 LibreOffice_project/</meta:generator>
    <meta:document-statistic meta:table-count="0" meta:image-count="0" meta:object-count="0" meta:page-count="1" meta:paragraph-count="24" meta:word-count="153" meta:character-count="1751" meta:non-whitespace-character-count="768"/>
  </office:meta>
</office:document-meta>
</file>