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6264a" officeooo:paragraph-rsid="0006264a"/>
    </style:style>
    <style:style style:name="P2" style:family="paragraph" style:parent-style-name="Standard">
      <style:text-properties fo:font-weight="bold" officeooo:rsid="000b83c5" officeooo:paragraph-rsid="000b83c5" style:font-weight-asian="bold" style:font-weight-complex="bold"/>
    </style:style>
    <style:style style:name="P3" style:family="paragraph" style:parent-style-name="Standard">
      <style:text-properties fo:font-weight="bold" officeooo:rsid="000b89e4" officeooo:paragraph-rsid="000b89e4" style:font-weight-asian="bold" style:font-weight-complex="bold"/>
    </style:style>
    <style:style style:name="P4" style:family="paragraph" style:parent-style-name="Standard">
      <style:text-properties fo:font-weight="bold" officeooo:rsid="000c66fa" officeooo:paragraph-rsid="000daf16" style:font-weight-asian="bold" style:font-weight-complex="bold"/>
    </style:style>
    <style:style style:name="P5" style:family="paragraph" style:parent-style-name="Standard">
      <style:text-properties fo:font-weight="bold" officeooo:rsid="0010fd85" officeooo:paragraph-rsid="0010fd85" style:font-weight-asian="bold" style:font-weight-complex="bold"/>
    </style:style>
    <style:style style:name="P6" style:family="paragraph" style:parent-style-name="Standard">
      <style:text-properties fo:font-weight="normal" officeooo:rsid="000b83c5" officeooo:paragraph-rsid="000b83c5" style:font-weight-asian="normal" style:font-weight-complex="normal"/>
    </style:style>
    <style:style style:name="P7" style:family="paragraph" style:parent-style-name="Standard">
      <style:text-properties fo:font-weight="normal" officeooo:rsid="000b89e4" officeooo:paragraph-rsid="000b89e4" style:font-weight-asian="normal" style:font-weight-complex="normal"/>
    </style:style>
    <style:style style:name="P8" style:family="paragraph" style:parent-style-name="Standard">
      <style:text-properties fo:font-weight="normal" officeooo:rsid="000b89e4" officeooo:paragraph-rsid="000b83c5" style:font-weight-asian="normal" style:font-weight-complex="normal"/>
    </style:style>
    <style:style style:name="P9" style:family="paragraph" style:parent-style-name="Standard">
      <style:text-properties fo:font-weight="normal" officeooo:rsid="0012ccf4" officeooo:paragraph-rsid="0012ccf4" style:font-weight-asian="normal" style:font-weight-complex="normal"/>
    </style:style>
    <style:style style:name="P10" style:family="paragraph" style:parent-style-name="Standard">
      <style:text-properties officeooo:rsid="00104fc0" officeooo:paragraph-rsid="00104fc0"/>
    </style:style>
    <style:style style:name="P11" style:family="paragraph" style:parent-style-name="Standard">
      <style:text-properties officeooo:rsid="000b83c5" officeooo:paragraph-rsid="000b83c5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font-weight="bold" officeooo:paragraph-rsid="000daf16" style:font-weight-asian="bold" style:font-weight-complex="bold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officeooo:paragraph-rsid="000daf1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5" style:family="paragraph" style:parent-style-name="List_20_Paragraph">
      <style:text-properties style:font-name="Times New Roman" fo:font-size="12pt" fo:font-weight="normal" officeooo:rsid="000c66fa" officeooo:paragraph-rsid="000daf16" style:font-size-asian="12pt" style:language-asian="sk" style:country-asian="SK" style:font-weight-asian="normal" style:font-size-complex="12pt" style:font-weight-complex="normal"/>
    </style:style>
    <style:style style:name="P16" style:family="paragraph" style:parent-style-name="List_20_Paragraph">
      <style:text-properties style:font-name="Times New Roman" fo:font-size="12pt" fo:font-weight="bold" officeooo:rsid="000c66fa" officeooo:paragraph-rsid="000daf16" style:font-size-asian="12pt" style:language-asian="sk" style:country-asian="SK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officeooo:paragraph-rsid="000e81d0" style:font-size-asian="12pt" style:language-asian="sk" style:country-asian="SK" style:font-size-complex="12pt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e3087" style:font-size-asian="12pt" style:font-size-complex="12pt"/>
    </style:style>
    <style:style style:name="T3" style:family="text">
      <style:text-properties style:font-name="Times New Roman" fo:font-size="12pt" officeooo:rsid="0012ccf4" style:font-size-asian="12pt" style:font-size-complex="12pt"/>
    </style:style>
    <style:style style:name="T4" style:family="text">
      <style:text-properties style:font-name="Times New Roman" fo:font-size="12pt" officeooo:rsid="000c66fa" style:font-size-asian="12pt" style:language-asian="sk" style:country-asian="SK" style:font-size-complex="12pt"/>
    </style:style>
    <style:style style:name="T5" style:family="text">
      <style:text-properties style:font-name="Times New Roman" fo:font-size="12pt" officeooo:rsid="000daf16" style:font-size-asian="12pt" style:language-asian="sk" style:country-asian="SK" style:font-size-complex="12pt"/>
    </style:style>
    <style:style style:name="T6" style:family="text">
      <style:text-properties officeooo:rsid="000e81d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4fc0" style:font-weight-asian="bold" style:font-weight-complex="bold"/>
    </style:style>
    <style:style style:name="T9" style:family="text">
      <style:text-properties fo:font-weight="bold" officeooo:rsid="0012ccf4" style:font-weight-asian="bold" style:font-weight-complex="bold"/>
    </style:style>
    <style:style style:name="T10" style:family="text">
      <style:text-properties officeooo:rsid="0010fd85"/>
    </style:style>
    <style:style style:name="T11" style:family="text">
      <style:text-properties officeooo:rsid="0012b25e"/>
    </style:style>
    <style:style style:name="T12" style:family="text">
      <style:text-properties officeooo:rsid="0012ccf4"/>
    </style:style>
    <style:style style:name="T13" style:family="text">
      <style:text-properties fo:font-size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905cm" fo:min-width="0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905cm" fo:min-width="0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908cm" fo:min-width="0.9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907cm" fo:min-width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: 2.D <text:s text:c="82"/>Mgr. Dominika Očkaiová</text:p>
      <text:p text:style-name="P1"/>
      <text:p text:style-name="P1"><text:span text:style-name="T7">1. </text:span><text:span text:style-name="T8">Zisti, ktoré čísla sú vynechané</text:span><text:span text:style-name="T7">:</text:span></text:p>
      <text:p text:style-name="P1"/>
      <text:p text:style-name="P10">75-____= 21 <text:s text:c="51"/>87-____= 63</text:p>
      <text:p text:style-name="P10"/>
      <text:p text:style-name="P10">68-____= 37 <text:s text:c="51"/>59-____= 26</text:p>
      <text:p text:style-name="P10"/>
      <text:p text:style-name="P10">96-____= 14 <text:s text:c="51"/>68-____= 2</text:p>
      <text:p text:style-name="P1"/>
      <text:p text:style-name="P1"/>
      <text:p text:style-name="P11"><text:span text:style-name="T7">2. </text:span><text:span text:style-name="T9">Vypo</text:span><text:span text:style-name="T7">čítaj:</text:span></text:p>
      <text:p text:style-name="P2"/>
      <text:p text:style-name="P6"><text:span text:style-name="T12">17+61</text:span>= <text:s text:c="54"/><text:span text:style-name="T12">12+69</text:span>= <text:s text:c="43"/>7<text:span text:style-name="T12">5+1</text:span>5=</text:p>
      <text:p text:style-name="P6">5<text:span text:style-name="T12">8+14</text:span>= <text:s text:c="54"/><text:span text:style-name="T12">17+80</text:span>= <text:s text:c="43"/><text:span text:style-name="T12">50+49</text:span>=</text:p>
      <text:p text:style-name="P6"><text:span text:style-name="T12">29+41</text:span>= <text:s text:c="54"/><text:span text:style-name="T12">24+38</text:span>= <text:s text:c="43"/>3<text:span text:style-name="T12">9+34</text:span>=</text:p>
      <text:p text:style-name="P6"><text:span text:style-name="T12">23+36</text:span>= <text:s text:c="54"/><text:span text:style-name="T12">33+47</text:span>= <text:s text:c="43"/>29<text:span text:style-name="T12">+70</text:span>=</text:p>
      <text:p text:style-name="P6"/>
      <text:p text:style-name="P2">3. Doplň <text:span text:style-name="T10">chýbajúce čísla v pyramídach</text:span>:</text:p>
      <text:p text:style-name="P6"/>
      <text:p text:style-name="P8"><draw:custom-shape text:anchor-type="paragraph" draw:z-index="7" draw:name="Útvar1" draw:style-name="gr2" draw:text-style-name="P19" svg:width="0.906cm" svg:height="0.906cm" svg:x="0.33cm" svg:y="0.242cm"><text:p text:style-name="P18">68</text:p><draw:enhanced-geometry svg:viewBox="0 0 21600 21600" draw:type="rectangle" draw:enhanced-path="M 0 0 L 21600 0 21600 21600 0 21600 0 0 Z N"/></draw:custom-shape><draw:custom-shape text:anchor-type="paragraph" draw:z-index="8" draw:name="Útvar1" draw:style-name="gr2" draw:text-style-name="P19" svg:width="0.906cm" svg:height="0.906cm" svg:x="1.235cm" svg:y="0.242cm"><text:p text:style-name="P18">20</text:p><draw:enhanced-geometry svg:viewBox="0 0 21600 21600" draw:type="rectangle" draw:enhanced-path="M 0 0 L 21600 0 21600 21600 0 21600 0 0 Z N"/></draw:custom-shape><draw:custom-shape text:anchor-type="paragraph" draw:z-index="11" draw:name="Útvar1" draw:style-name="gr2" draw:text-style-name="P19" svg:width="0.906cm" svg:height="0.906cm" svg:x="3.621cm" svg:y="0.228cm"><text:p text:style-name="P18">38</text:p><draw:enhanced-geometry svg:viewBox="0 0 21600 21600" draw:type="rectangle" draw:enhanced-path="M 0 0 L 21600 0 21600 21600 0 21600 0 0 Z N"/></draw:custom-shape><draw:custom-shape text:anchor-type="paragraph" draw:z-index="14" draw:name="Útvar1" draw:style-name="gr2" draw:text-style-name="P19" svg:width="0.906cm" svg:height="0.906cm" svg:x="4.526cm" svg:y="0.228cm"><text:p text:style-name="P18">22</text:p><draw:enhanced-geometry svg:viewBox="0 0 21600 21600" draw:type="rectangle" draw:enhanced-path="M 0 0 L 21600 0 21600 21600 0 21600 0 0 Z N"/></draw:custom-shape><draw:custom-shape text:anchor-type="paragraph" draw:z-index="13" draw:name="Útvar1" draw:style-name="gr2" draw:text-style-name="P19" svg:width="0.906cm" svg:height="0.906cm" svg:x="6.95cm" svg:y="0.201cm"><text:p text:style-name="P18">73</text:p><draw:enhanced-geometry svg:viewBox="0 0 21600 21600" draw:type="rectangle" draw:enhanced-path="M 0 0 L 21600 0 21600 21600 0 21600 0 0 Z N"/></draw:custom-shape><draw:custom-shape text:anchor-type="paragraph" draw:z-index="9" draw:name="Útvar1" draw:style-name="gr2" draw:text-style-name="P19" svg:width="0.906cm" svg:height="0.906cm" svg:x="7.855cm" svg:y="0.201cm"><text:p text:style-name="P18">19</text:p><draw:enhanced-geometry svg:viewBox="0 0 21600 21600" draw:type="rectangle" draw:enhanced-path="M 0 0 L 21600 0 21600 21600 0 21600 0 0 Z N"/></draw:custom-shape><draw:custom-shape text:anchor-type="paragraph" draw:z-index="18" draw:name="Útvar1" draw:style-name="gr2" draw:text-style-name="P19" svg:width="0.906cm" svg:height="0.906cm" svg:x="10.278cm" svg:y="0.226cm"><text:p text:style-name="P18">56</text:p><draw:enhanced-geometry svg:viewBox="0 0 21600 21600" draw:type="rectangle" draw:enhanced-path="M 0 0 L 21600 0 21600 21600 0 21600 0 0 Z N"/></draw:custom-shape><draw:custom-shape text:anchor-type="paragraph" draw:z-index="17" draw:name="Útvar1" draw:style-name="gr2" draw:text-style-name="P19" svg:width="0.906cm" svg:height="0.906cm" svg:x="11.183cm" svg:y="0.226cm"><text:p text:style-name="P18">34</text:p><draw:enhanced-geometry svg:viewBox="0 0 21600 21600" draw:type="rectangle" draw:enhanced-path="M 0 0 L 21600 0 21600 21600 0 21600 0 0 Z N"/></draw:custom-shape><draw:custom-shape text:anchor-type="paragraph" draw:z-index="15" draw:name="Útvar1" draw:style-name="gr2" draw:text-style-name="P19" svg:width="0.906cm" svg:height="0.906cm" svg:x="13.376cm" svg:y="0.206cm"><text:p text:style-name="P18">25</text:p><draw:enhanced-geometry svg:viewBox="0 0 21600 21600" draw:type="rectangle" draw:enhanced-path="M 0 0 L 21600 0 21600 21600 0 21600 0 0 Z N"/></draw:custom-shape><draw:custom-shape text:anchor-type="paragraph" draw:z-index="21" draw:name="Útvar1" draw:style-name="gr2" draw:text-style-name="P19" svg:width="0.906cm" svg:height="0.906cm" svg:x="14.28cm" svg:y="0.206cm"><text:p text:style-name="P18">13</text:p><draw:enhanced-geometry svg:viewBox="0 0 21600 21600" draw:type="rectangle" draw:enhanced-path="M 0 0 L 21600 0 21600 21600 0 21600 0 0 Z N"/></draw:custom-shape></text:p>
      <text:p text:style-name="P8">-</text:p>
      <text:p text:style-name="P8"><draw:custom-shape text:anchor-type="paragraph" draw:z-index="12" draw:name="Útvar1" draw:style-name="gr3" draw:text-style-name="P19" svg:width="0.906cm" svg:height="0.906cm" svg:x="0.734cm" svg:y="0.173cm"><text:p/><draw:enhanced-geometry svg:viewBox="0 0 21600 21600" draw:type="rectangle" draw:enhanced-path="M 0 0 L 21600 0 21600 21600 0 21600 0 0 Z N"/></draw:custom-shape><draw:custom-shape text:anchor-type="paragraph" draw:z-index="10" draw:name="Útvar1" draw:style-name="gr3" draw:text-style-name="P19" svg:width="0.906cm" svg:height="0.906cm" svg:x="4.083cm" svg:y="0.159cm"><text:p/><draw:enhanced-geometry svg:viewBox="0 0 21600 21600" draw:type="rectangle" draw:enhanced-path="M 0 0 L 21600 0 21600 21600 0 21600 0 0 Z N"/></draw:custom-shape><draw:custom-shape text:anchor-type="paragraph" draw:z-index="19" draw:name="Útvar1" draw:style-name="gr3" draw:text-style-name="P19" svg:width="0.906cm" svg:height="0.906cm" svg:x="7.373cm" svg:y="0.132cm"><text:p/><draw:enhanced-geometry svg:viewBox="0 0 21600 21600" draw:type="rectangle" draw:enhanced-path="M 0 0 L 21600 0 21600 21600 0 21600 0 0 Z N"/></draw:custom-shape><draw:custom-shape text:anchor-type="paragraph" draw:z-index="16" draw:name="Útvar1" draw:style-name="gr3" draw:text-style-name="P19" svg:width="0.906cm" svg:height="0.906cm" svg:x="10.682cm" svg:y="0.157cm"><text:p/><draw:enhanced-geometry svg:viewBox="0 0 21600 21600" draw:type="rectangle" draw:enhanced-path="M 0 0 L 21600 0 21600 21600 0 21600 0 0 Z N"/></draw:custom-shape><draw:custom-shape text:anchor-type="paragraph" draw:z-index="20" draw:name="Útvar1" draw:style-name="gr3" draw:text-style-name="P19" svg:width="0.906cm" svg:height="0.906cm" svg:x="13.818cm" svg:y="0.138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><draw:custom-shape text:anchor-type="paragraph" draw:z-index="22" draw:name="Útvar1" draw:style-name="gr3" draw:text-style-name="P19" svg:width="0.906cm" svg:height="0.906cm" svg:x="7.334cm" svg:y="0.298cm"><text:p/><draw:enhanced-geometry svg:viewBox="0 0 21600 21600" draw:type="rectangle" draw:enhanced-path="M 0 0 L 21600 0 21600 21600 0 21600 0 0 Z N"/></draw:custom-shape><draw:custom-shape text:anchor-type="paragraph" draw:z-index="25" draw:name="Útvar1" draw:style-name="gr3" draw:text-style-name="P19" svg:width="0.906cm" svg:height="0.906cm" svg:x="10.721cm" svg:y="0.377cm"><text:p/><draw:enhanced-geometry svg:viewBox="0 0 21600 21600" draw:type="rectangle" draw:enhanced-path="M 0 0 L 21600 0 21600 21600 0 21600 0 0 Z N"/></draw:custom-shape><draw:custom-shape text:anchor-type="paragraph" draw:z-index="28" draw:name="Útvar1" draw:style-name="gr3" draw:text-style-name="P19" svg:width="0.906cm" svg:height="0.906cm" svg:x="13.82cm" svg:y="0.395cm"><text:p/><draw:enhanced-geometry svg:viewBox="0 0 21600 21600" draw:type="rectangle" draw:enhanced-path="M 0 0 L 21600 0 21600 21600 0 21600 0 0 Z N"/></draw:custom-shape><draw:custom-shape text:anchor-type="paragraph" draw:z-index="36" draw:name="Útvar1" draw:style-name="gr3" draw:text-style-name="P19" svg:width="0.906cm" svg:height="0.906cm" svg:x="4.045cm" svg:y="0.309cm"><text:p/><draw:enhanced-geometry svg:viewBox="0 0 21600 21600" draw:type="rectangle" draw:enhanced-path="M 0 0 L 21600 0 21600 21600 0 21600 0 0 Z N"/></draw:custom-shape><draw:custom-shape text:anchor-type="paragraph" draw:z-index="34" draw:name="Útvar1" draw:style-name="gr3" draw:text-style-name="P19" svg:width="0.906cm" svg:height="0.906cm" svg:x="0.753cm" svg:y="0.309cm"><text:p/><draw:enhanced-geometry svg:viewBox="0 0 21600 21600" draw:type="rectangle" draw:enhanced-path="M 0 0 L 21600 0 21600 21600 0 21600 0 0 Z N"/></draw:custom-shape></text:p>
      <text:p text:style-name="P8"/>
      <text:p text:style-name="P5"><draw:custom-shape text:anchor-type="paragraph" draw:z-index="23" draw:name="Útvar1" draw:style-name="gr2" draw:text-style-name="P19" svg:width="0.906cm" svg:height="0.906cm" svg:x="10.259cm" svg:y="0.309cm"><text:p text:style-name="P18">40</text:p><draw:enhanced-geometry svg:viewBox="0 0 21600 21600" draw:type="rectangle" draw:enhanced-path="M 0 0 L 21600 0 21600 21600 0 21600 0 0 Z N"/></draw:custom-shape><draw:custom-shape text:anchor-type="paragraph" draw:z-index="24" draw:name="Útvar1" draw:style-name="gr2" draw:text-style-name="P19" svg:width="0.906cm" svg:height="0.906cm" svg:x="11.164cm" svg:y="0.309cm"><text:p text:style-name="P18">39</text:p><draw:enhanced-geometry svg:viewBox="0 0 21600 21600" draw:type="rectangle" draw:enhanced-path="M 0 0 L 21600 0 21600 21600 0 21600 0 0 Z N"/></draw:custom-shape><draw:custom-shape text:anchor-type="paragraph" draw:z-index="26" draw:name="Útvar1" draw:style-name="gr2" draw:text-style-name="P19" svg:width="0.906cm" svg:height="0.906cm" svg:x="14.263cm" svg:y="0.326cm"><text:p text:style-name="P18">44</text:p><draw:enhanced-geometry svg:viewBox="0 0 21600 21600" draw:type="rectangle" draw:enhanced-path="M 0 0 L 21600 0 21600 21600 0 21600 0 0 Z N"/></draw:custom-shape><draw:custom-shape text:anchor-type="paragraph" draw:z-index="27" draw:name="Útvar1" draw:style-name="gr2" draw:text-style-name="P19" svg:width="0.906cm" svg:height="0.906cm" svg:x="13.358cm" svg:y="0.326cm"><text:p text:style-name="P18">18</text:p><draw:enhanced-geometry svg:viewBox="0 0 21600 21600" draw:type="rectangle" draw:enhanced-path="M 0 0 L 21600 0 21600 21600 0 21600 0 0 Z N"/></draw:custom-shape><draw:custom-shape text:anchor-type="paragraph" draw:z-index="29" draw:name="Útvar1" draw:style-name="gr2" draw:text-style-name="P19" svg:width="0.906cm" svg:height="0.906cm" svg:x="6.833cm" svg:y="0.229cm"><text:p text:style-name="P18">17</text:p><draw:enhanced-geometry svg:viewBox="0 0 21600 21600" draw:type="rectangle" draw:enhanced-path="M 0 0 L 21600 0 21600 21600 0 21600 0 0 Z N"/></draw:custom-shape><draw:custom-shape text:anchor-type="paragraph" draw:z-index="30" draw:name="Útvar1" draw:style-name="gr2" draw:text-style-name="P19" svg:width="0.906cm" svg:height="0.906cm" svg:x="7.738cm" svg:y="0.229cm"><text:p text:style-name="P18">41</text:p><draw:enhanced-geometry svg:viewBox="0 0 21600 21600" draw:type="rectangle" draw:enhanced-path="M 0 0 L 21600 0 21600 21600 0 21600 0 0 Z N"/></draw:custom-shape><draw:custom-shape text:anchor-type="paragraph" draw:z-index="31" draw:name="Útvar1" draw:style-name="gr2" draw:text-style-name="P19" svg:width="0.906cm" svg:height="0.906cm" svg:x="4.505cm" svg:y="0.24cm"><text:p text:style-name="P18">33</text:p><draw:enhanced-geometry svg:viewBox="0 0 21600 21600" draw:type="rectangle" draw:enhanced-path="M 0 0 L 21600 0 21600 21600 0 21600 0 0 Z N"/></draw:custom-shape><draw:custom-shape text:anchor-type="paragraph" draw:z-index="32" draw:name="Útvar1" draw:style-name="gr4" draw:text-style-name="P20" svg:width="0.909cm" svg:height="0.909cm" svg:x="0.423cm" svg:y="0.238cm"><text:p text:style-name="P18"><text:span text:style-name="T13">18</text:span></text:p><draw:enhanced-geometry svg:viewBox="0 0 21600 21600" draw:type="rectangle" draw:enhanced-path="M 0 0 L 21600 0 21600 21600 0 21600 0 0 Z N"/></draw:custom-shape><draw:custom-shape text:anchor-type="paragraph" draw:z-index="33" draw:name="Útvar1" draw:style-name="gr5" draw:text-style-name="P20" svg:width="0.907cm" svg:height="0.907cm" svg:x="1.332cm" svg:y="0.24cm"><text:p text:style-name="P18"><text:span text:style-name="T13">15</text:span></text:p><draw:enhanced-geometry svg:viewBox="0 0 21600 21600" draw:type="rectangle" draw:enhanced-path="M 0 0 L 21600 0 21600 21600 0 21600 0 0 Z N"/></draw:custom-shape><draw:custom-shape text:anchor-type="paragraph" draw:z-index="35" draw:name="Útvar1" draw:style-name="gr2" draw:text-style-name="P19" svg:width="0.906cm" svg:height="0.906cm" svg:x="3.6cm" svg:y="0.24cm"><text:p text:style-name="P18">27</text:p><draw:enhanced-geometry svg:viewBox="0 0 21600 21600" draw:type="rectangle" draw:enhanced-path="M 0 0 L 21600 0 21600 21600 0 21600 0 0 Z N"/></draw:custom-shape></text:p>
      <text:p text:style-name="P5">+</text:p>
      <text:p text:style-name="P3"/>
      <text:p text:style-name="P3"/>
      <text:p text:style-name="P3">4. <text:span text:style-name="T6">P</text:span>očítaj <text:span text:style-name="T6">pod seba</text:span>:</text:p>
      <text:p text:style-name="P3"/>
      <text:p text:style-name="P7"><text:s text:c="2"/>5<text:span text:style-name="T11">0</text:span> <text:s text:c="15"/><text:span text:style-name="T11">18</text:span> <text:s text:c="16"/><text:span text:style-name="T11">45</text:span> <text:s text:c="19"/><text:span text:style-name="T11">58</text:span> <text:s text:c="16"/><text:span text:style-name="T11">37</text:span> <text:s text:c="16"/><text:span text:style-name="T11">49</text:span> <text:s text:c="18"/>2<text:span text:style-name="T11">9</text:span> <text:s text:c="17"/><text:span text:style-name="T11">63</text:span></text:p>
      <text:p text:style-name="P7"><draw:line text:anchor-type="paragraph" draw:z-index="0" draw:name="Útvar3" draw:style-name="gr1" draw:text-style-name="P18" svg:x1="-0.016cm" svg:y1="0.48cm" svg:x2="0.753cm" svg:y2="0.48cm"><text:p/></draw:line><draw:line text:anchor-type="paragraph" draw:z-index="1" draw:name="Útvar5" draw:style-name="gr1" draw:text-style-name="P18" svg:x1="4.314cm" svg:y1="0.443cm" svg:x2="5.217cm" svg:y2="0.443cm"><text:p/></draw:line><draw:line text:anchor-type="paragraph" draw:z-index="2" draw:name="Útvar6" draw:style-name="gr1" draw:text-style-name="P18" svg:x1="6.93cm" svg:y1="0.443cm" svg:x2="7.623cm" svg:y2="0.462cm"><text:p/></draw:line><draw:line text:anchor-type="paragraph" draw:z-index="3" draw:name="Útvar7" draw:style-name="gr1" draw:text-style-name="P18" svg:x1="9.144cm" svg:y1="0.443cm" svg:x2="9.837cm" svg:y2="0.443cm"><text:p/></draw:line><draw:line text:anchor-type="paragraph" draw:z-index="4" draw:name="Útvar8" draw:style-name="gr1" draw:text-style-name="P18" svg:x1="11.337cm" svg:y1="0.462cm" svg:x2="12.011cm" svg:y2="0.462cm"><text:p/></draw:line><draw:line text:anchor-type="paragraph" draw:z-index="5" draw:name="Útvar9" draw:style-name="gr1" draw:text-style-name="P18" svg:x1="13.723cm" svg:y1="0.482cm" svg:x2="14.416cm" svg:y2="0.482cm"><text:p/></draw:line><draw:line text:anchor-type="paragraph" draw:z-index="37" draw:name="Útvar4" draw:style-name="gr1" draw:text-style-name="P18" svg:x1="2.023cm" svg:y1="0.485cm" svg:x2="2.947cm" svg:y2="0.485cm"><text:p/></draw:line>+<text:span text:style-name="T11">45</text:span> <text:s text:c="12"/>+ 2<text:span text:style-name="T11">6</text:span> <text:s text:c="14"/>+<text:span text:style-name="T11">13</text:span> <text:s text:c="17"/>+<text:span text:style-name="T11">18</text:span> <text:s text:c="13"/>+ <text:span text:style-name="T11">41</text:span> <text:s text:c="13"/>+<text:span text:style-name="T11">13</text:span> <text:s text:c="15"/>+ <text:span text:style-name="T11">41</text:span> <text:s text:c="14"/>+ <text:span text:style-name="T11">11</text:span></text:p>
      <text:p text:style-name="P7"><draw:line text:anchor-type="paragraph" draw:z-index="6" draw:name="Útvar10" draw:style-name="gr1" draw:text-style-name="P18" svg:x1="16.071cm" svg:y1="0.034cm" svg:x2="16.784cm" svg:y2="0.034cm"><text:p/></draw:line></text:p>
      <text:p text:style-name="P7"/>
      <text:p text:style-name="P7"/>
      <text:p text:style-name="P7"/>
      <text:p text:style-name="P4">5. <text:span text:style-name="T12">Rieš slovnú úlohu</text:span>:</text:p>
      <text:p text:style-name="P4"/>
      <text:p text:style-name="P9">Vo váze sú len červené a žlté tulipány. Keď predali 5 žltých tulipánov, zostalo vo váze 7 červených a 6 žltých tulipánov. Koľko žltých tulipánov bolo vo váze na začiatku?</text:p>
      <text:p text:style-name="P9"/>
      <text:p text:style-name="P9"/>
      <text:p text:style-name="P9">____________________________ <text:s text:c="2"/>Odpoveď:__________________________________________</text:p>
      <text:p text:style-name="P17"><text:s text:c="9"/></text:p>
      <text:p text:style-name="P15"/>
      <text:p text:style-name="P16"/>
      <text:p text:style-name="P12"><text:span text:style-name="T5">6. </text:span><text:span text:style-name="T4">Usporiadaj </text:span><text:span text:style-name="T1">čísla od najmenšieho po najväčšie:</text:span></text:p>
      <text:p text:style-name="P13"/>
      <text:p text:style-name="P14"><text:span text:style-name="T3">40, 80</text:span><text:span text:style-name="T1">, </text:span><text:span text:style-name="T3">60, 10, 70</text:span><text:span text:style-name="T1">, </text:span><text:span text:style-name="T3">50</text:span><text:span text:style-name="T1">, </text:span><text:span text:style-name="T3">30</text:span><text:span text:style-name="T2">, </text:span><text:span text:style-name="T3">20, 90, 0</text:span><text:span text:style-name="T2">,</text:span><text:span text:style-name="T1">100________________________________________________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8:16:03.733000000</meta:creation-date>
    <dc:date>2020-05-08T11:53:06.743000000</dc:date>
    <meta:editing-duration>PT58M36S</meta:editing-duration>
    <meta:editing-cycles>15</meta:editing-cycles>
    <meta:generator>Neat_Office/6.2.8.2$Windows_x86 LibreOffice_project/</meta:generator>
    <meta:document-statistic meta:table-count="0" meta:image-count="0" meta:object-count="0" meta:page-count="1" meta:paragraph-count="22" meta:word-count="122" meta:character-count="1615" meta:non-whitespace-character-count="658"/>
  </office:meta>
</office:document-meta>
</file>