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264a" officeooo:paragraph-rsid="0006264a"/>
    </style:style>
    <style:style style:name="P2" style:family="paragraph" style:parent-style-name="Standard">
      <style:text-properties fo:font-weight="bold" officeooo:rsid="0006264a" officeooo:paragraph-rsid="0006264a" style:font-weight-asian="bold" style:font-weight-complex="bold"/>
    </style:style>
    <style:style style:name="P3" style:family="paragraph" style:parent-style-name="Standard">
      <style:text-properties fo:font-weight="bold" officeooo:rsid="0007be86" officeooo:paragraph-rsid="0007be86" style:font-weight-asian="bold" style:font-weight-complex="bold"/>
    </style:style>
    <style:style style:name="P4" style:family="paragraph" style:parent-style-name="Standard">
      <style:text-properties officeooo:rsid="0007be86" officeooo:paragraph-rsid="0007be86"/>
    </style:style>
    <style:style style:name="P5" style:family="paragraph" style:parent-style-name="Standard">
      <style:text-properties officeooo:rsid="000f45cd" officeooo:paragraph-rsid="000f45cd"/>
    </style:style>
    <style:style style:name="P6" style:family="paragraph" style:parent-style-name="Standard">
      <style:text-properties officeooo:rsid="000fb0fd" officeooo:paragraph-rsid="000f45cd"/>
    </style:style>
    <style:style style:name="P7" style:family="paragraph" style:parent-style-name="Standard">
      <style:text-properties officeooo:rsid="000f310c" officeooo:paragraph-rsid="000f45cd"/>
    </style:style>
    <style:style style:name="P8" style:family="paragraph" style:parent-style-name="Standard">
      <style:text-properties officeooo:paragraph-rsid="0006264a"/>
    </style:style>
    <style:style style:name="P9" style:family="paragraph" style:parent-style-name="Standard">
      <style:text-properties fo:font-weight="normal" officeooo:paragraph-rsid="0006264a" style:font-weight-asian="normal" style:font-weight-complex="normal"/>
    </style:style>
    <style:style style:name="P10" style:family="paragraph" style:parent-style-name="Standard">
      <style:text-properties fo:font-weight="normal" officeooo:rsid="00107321" officeooo:paragraph-rsid="00107321" style:font-weight-asian="normal" style:font-weight-complex="normal"/>
    </style:style>
    <style:style style:name="P11" style:family="paragraph" style:parent-style-name="Standard">
      <style:text-properties fo:font-weight="normal" officeooo:rsid="0006264a" officeooo:paragraph-rsid="0006264a" style:font-weight-asian="normal" style:font-weight-complex="normal"/>
    </style:style>
    <style:style style:name="P12" style:family="paragraph" style:parent-style-name="Standard">
      <style:text-properties fo:font-weight="normal" officeooo:rsid="0007be86" officeooo:paragraph-rsid="0007be86" style:font-weight-asian="normal" style:font-weight-complex="normal"/>
    </style:style>
    <style:style style:name="P13" style:family="paragraph" style:parent-style-name="Standard">
      <style:text-properties officeooo:rsid="0006264a" officeooo:paragraph-rsid="0006264a"/>
    </style:style>
    <style:style style:name="P14" style:family="paragraph" style:parent-style-name="Standard">
      <style:text-properties officeooo:rsid="0007be86" officeooo:paragraph-rsid="0007be86"/>
    </style:style>
    <style:style style:name="P15" style:family="paragraph" style:parent-style-name="Standard">
      <style:text-properties officeooo:rsid="001181bd" officeooo:paragraph-rsid="001181bd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-color="#ff3838"/>
      <style:paragraph-properties fo:text-align="center"/>
    </style:style>
    <style:style style:name="P19" style:family="paragraph">
      <loext:graphic-properties draw:fill-color="#729fcf"/>
      <style:paragraph-properties fo:text-align="center"/>
    </style:style>
    <style:style style:name="P20" style:family="paragraph">
      <loext:graphic-properties draw:fill-color="#d4ea6b"/>
      <style:paragraph-properties fo:text-align="center"/>
    </style:style>
    <style:style style:name="P21" style:family="paragraph">
      <loext:graphic-properties draw:fill-color="#f7d1d5"/>
      <style:paragraph-properties fo:text-align="center"/>
      <style:text-properties fo:font-size="12pt"/>
    </style:style>
    <style:style style:name="P22" style:family="paragraph">
      <loext:graphic-properties draw:fill-color="#f7d1d5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264a" style:font-weight-asian="bold" style:font-weight-complex="bold"/>
    </style:style>
    <style:style style:name="T3" style:family="text">
      <style:text-properties fo:font-weight="bold" officeooo:rsid="000f310c" style:font-weight-asian="bold" style:font-weight-complex="bold"/>
    </style:style>
    <style:style style:name="T4" style:family="text">
      <style:text-properties fo:font-weight="bold" officeooo:rsid="00107321" style:font-weight-asian="bold" style:font-weight-complex="bold"/>
    </style:style>
    <style:style style:name="T5" style:family="text">
      <style:text-properties fo:font-weight="bold" officeooo:rsid="001181bd" style:font-weight-asian="bold" style:font-weight-complex="bold"/>
    </style:style>
    <style:style style:name="T6" style:family="text">
      <style:text-properties officeooo:rsid="000bca6d"/>
    </style:style>
    <style:style style:name="T7" style:family="text">
      <style:text-properties officeooo:rsid="000f45cd"/>
    </style:style>
    <style:style style:name="T8" style:family="text">
      <style:text-properties officeooo:rsid="000fb0fd"/>
    </style:style>
    <style:style style:name="T9" style:family="text">
      <style:text-properties officeooo:rsid="00107321"/>
    </style:style>
    <style:style style:name="T10" style:family="text">
      <style:text-properties fo:font-size="14pt" fo:font-weight="bold" officeooo:rsid="00107321" style:font-size-asian="12.25pt" style:font-weight-asian="bold" style:font-size-complex="14pt" style:font-weight-complex="bold"/>
    </style:style>
    <style:style style:name="T11" style:family="text">
      <style:text-properties fo:font-size="12pt" officeooo:rsid="001181bd" style:font-size-asian="10.5pt" style:font-size-complex="12pt"/>
    </style:style>
    <style:style style:name="T12" style:family="text">
      <style:text-properties fo:font-size="12pt" fo:font-weight="bold" officeooo:rsid="00107321" style:font-size-asian="10.5pt" style:font-weight-asian="bold" style:font-size-complex="12pt" style:font-weight-complex="bold"/>
    </style:style>
    <style:style style:name="T13" style:family="text">
      <style:text-properties fo:font-size="12pt" fo:font-weight="bold" officeooo:rsid="001181bd" style:font-size-asian="10.5pt" style:font-weight-asian="bold" style:font-size-complex="12pt" style:font-weight-complex="bold"/>
    </style:style>
    <style:style style:name="T14" style:family="text">
      <style:text-properties officeooo:rsid="001181bd"/>
    </style:style>
    <style:style style:name="gr1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808cm" fo:min-width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885cm" fo:min-width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884cm" fo:min-width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75cm" fo:min-width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769cm" fo:min-width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0.827cm" fo:min-width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3838" draw:textarea-horizontal-align="justify" draw:textarea-vertical-align="middle" draw:auto-grow-height="false" fo:min-height="0.781cm" fo:min-width="0.7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color="#000000" draw:fill-color="#729fcf" draw:textarea-horizontal-align="justify" draw:textarea-vertical-align="middle" draw:auto-grow-height="false" fo:min-height="0.781cm" fo:min-width="0.7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000000" draw:fill-color="#d4ea6b" draw:textarea-horizontal-align="justify" draw:textarea-vertical-align="middle" draw:auto-grow-height="false" fo:min-height="0.781cm" fo:min-width="0.7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000000" draw:fill-color="#f7d1d5" draw:textarea-horizontal-align="justify" draw:textarea-vertical-align="middle" draw:auto-grow-height="false" fo:min-height="0.785cm" fo:min-width="0.7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000000" draw:fill-color="#f7d1d5" draw:textarea-horizontal-align="justify" draw:textarea-vertical-align="middle" draw:auto-grow-height="false" fo:min-height="0.781cm" fo:min-width="0.7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0.781cm" fo:min-width="0.7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: 2.D <text:s text:c="82"/>Mgr. Dominika Očkaiová</text:p>
      <text:p text:style-name="P1"/>
      <text:p text:style-name="P2">1. Vypočítaj:</text:p>
      <text:p text:style-name="P1"/>
      <text:p text:style-name="P1"><text:span text:style-name="T6">49-10</text:span>= <text:s text:c="53"/><text:span text:style-name="T9">69-38</text:span>= <text:s text:c="42"/><text:span text:style-name="T9">48-12</text:span>=</text:p>
      <text:p text:style-name="P1"><text:span text:style-name="T9">48-34</text:span>= <text:s text:c="53"/><text:span text:style-name="T9">52-31</text:span>= <text:s text:c="42"/><text:span text:style-name="T9">36-20</text:span>=</text:p>
      <text:p text:style-name="P1"><text:span text:style-name="T9">96-70</text:span>= <text:s text:c="53"/><text:span text:style-name="T9">99-63</text:span>= <text:s text:c="42"/><text:span text:style-name="T9">75-45</text:span>=</text:p>
      <text:p text:style-name="P1"/>
      <text:p text:style-name="P1"/>
      <text:p text:style-name="P8"><text:span text:style-name="T2">2. <text:s/></text:span><text:span text:style-name="T4">Pod rovnakými kartičkami sú rovnaké čísla. Nájdi ich a príklady vypočítaj:</text:span></text:p>
      <text:p text:style-name="P9"><draw:custom-shape text:anchor-type="paragraph" draw:z-index="14" draw:name="Útvar16" draw:style-name="gr8" draw:text-style-name="P18" svg:width="0.867cm" svg:height="0.867cm" svg:x="1.485cm" svg:y="0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Útvar16" draw:style-name="gr10" draw:text-style-name="P20" svg:width="0.867cm" svg:height="0.867cm" svg:x="7.373cm" svg:y="0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Útvar16" draw:style-name="gr13" draw:text-style-name="P17" svg:width="0.867cm" svg:height="0.867cm" svg:x="9.297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53-6= <text:s text:c="69"/>-8= </text:p>
      <text:p text:style-name="P10"><draw:custom-shape text:anchor-type="paragraph" draw:z-index="15" draw:name="Útvar16" draw:style-name="gr9" draw:text-style-name="P19" svg:width="0.867cm" svg:height="0.867cm" svg:x="1.485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Útvar16" draw:style-name="gr8" draw:text-style-name="P18" svg:width="0.867cm" svg:height="0.867cm" svg:x="7.392cm" svg:y="0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Útvar16" draw:style-name="gr13" draw:text-style-name="P17" svg:width="0.867cm" svg:height="0.867cm" svg:x="9.297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83-8= <text:s text:c="69"/>-9= </text:p>
      <text:p text:style-name="P10"><draw:custom-shape text:anchor-type="paragraph" draw:z-index="16" draw:name="Útvar16" draw:style-name="gr10" draw:text-style-name="P20" svg:width="0.867cm" svg:height="0.867cm" svg:x="1.485cm" svg:y="0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Útvar16" draw:style-name="gr12" draw:text-style-name="P22" svg:width="0.867cm" svg:height="0.867cm" svg:x="7.412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Útvar16" draw:style-name="gr13" draw:text-style-name="P17" svg:width="0.867cm" svg:height="0.867cm" svg:x="9.317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72-7= <text:s text:c="69"/>-7=</text:p>
      <text:p text:style-name="P10"><draw:custom-shape text:anchor-type="paragraph" draw:z-index="17" draw:name="Útvar16" draw:style-name="gr11" draw:text-style-name="P21" svg:width="0.87cm" svg:height="0.87cm" svg:x="1.485cm" svg:y="0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Útvar16" draw:style-name="gr9" draw:text-style-name="P19" svg:width="0.867cm" svg:height="0.867cm" svg:x="7.43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Útvar16" draw:style-name="gr13" draw:text-style-name="P17" svg:width="0.867cm" svg:height="0.867cm" svg:x="9.336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41-5= <text:s text:c="69"/>-6= </text:p>
      <text:p text:style-name="P10"/>
      <text:p text:style-name="P1"><text:s text:c="2"/><text:span text:style-name="T1"><text:s/></text:span></text:p>
      <text:p text:style-name="P1"><text:span text:style-name="T1">3. </text:span><text:span text:style-name="T4">Z čísel </text:span><text:span text:style-name="T10">72, 40, 7</text:span><text:span text:style-name="T12"> a </text:span><text:span text:style-name="T10">8 </text:span><text:span text:style-name="T13">vytvor čo najviac rôznych príkladov. Nemusíš použiť všetky čísla. Príklady vypočítaj:</text:span></text:p>
      <text:p text:style-name="P1"><text:span text:style-name="T13"/></text:p>
      <text:p text:style-name="P11"><text:span text:style-name="T11">____________________________________ <text:s text:c="10"/>___________________________________</text:span></text:p>
      <text:p text:style-name="P11"><text:span text:style-name="T11"/></text:p>
      <text:p text:style-name="P11"><text:span text:style-name="T11">____________________________________ <text:s text:c="10"/>___________________________________</text:span></text:p>
      <text:p text:style-name="P11"><text:span text:style-name="T11"/></text:p>
      <text:p text:style-name="P11"><text:span text:style-name="T11">____________________________________ <text:s text:c="10"/>___________________________________</text:span></text:p>
      <text:p text:style-name="P11"><text:span text:style-name="T11"/></text:p>
      <text:p text:style-name="P4"/>
      <text:p text:style-name="P4"><text:span text:style-name="T1">4. </text:span><text:span text:style-name="T5">Koľko detí je v triede, ak je 13 detí vyšších ako Lenka a 9 detí nižších ako Lenka?</text:span></text:p>
      <text:p text:style-name="P4"><text:span text:style-name="T5"/></text:p>
      <text:p text:style-name="P12"/>
      <text:p text:style-name="P12">____________________________________ <text:s text:c="16"/><text:span text:style-name="T14">V triede je ______ <text:s/>detí.</text:span></text:p>
      <text:p text:style-name="P4"><text:s/></text:p>
      <text:p text:style-name="P3">5. <text:span text:style-name="T7">Sčítaj</text:span>:</text:p>
      <text:p text:style-name="P4"/>
      <text:p text:style-name="P4"><text:span text:style-name="T14">13+12</text:span>= <text:s text:c="40"/><text:span text:style-name="T14">40+60= <text:s text:c="41"/>60+21=</text:span></text:p>
      <text:p text:style-name="P4"><text:span text:style-name="T14">36+11</text:span>= <text:s text:c="40"/><text:span text:style-name="T14">14+15= <text:s text:c="41"/>78+16=</text:span></text:p>
      <text:p text:style-name="P4"><text:span text:style-name="T14">27+33</text:span>= <text:s text:c="40"/><text:span text:style-name="T14">61+44= <text:s text:c="41"/>44+16=</text:span></text:p>
      <text:p text:style-name="P4"><text:span text:style-name="T14">52+45</text:span>= <text:s text:c="40"/><text:span text:style-name="T7">19+12= <text:s text:c="41"/>42+24=</text:span></text:p>
      <text:p text:style-name="P4"><text:span text:style-name="T14">23+13</text:span>= <text:s text:c="40"/><text:span text:style-name="T14">29+41= <text:s text:c="41"/>25+40=</text:span></text:p>
      <text:p text:style-name="P4"><text:span text:style-name="T14">32+40</text:span>= <text:s text:c="40"/><text:span text:style-name="T7">27+35= <text:s text:c="41"/>20+36=</text:span></text:p>
      <text:p text:style-name="P4"/>
      <text:p text:style-name="P5"><text:span text:style-name="T1">6.</text:span><text:span text:style-name="T3"> Rieš šípkové príklady:</text:span></text:p>
      <text:p text:style-name="P7"/>
      <text:p text:style-name="P7"><draw:custom-shape text:anchor-type="paragraph" draw:z-index="1" draw:name="Útvar2" draw:style-name="gr2" draw:text-style-name="P17" svg:width="0.809cm" svg:height="0.809cm" svg:x="2.621cm" svg:y="0.289cm"><text:p/><draw:enhanced-geometry svg:viewBox="0 0 21600 21600" draw:type="rectangle" draw:enhanced-path="M 0 0 L 21600 0 21600 21600 0 21600 0 0 Z N"/></draw:custom-shape><draw:custom-shape text:anchor-type="paragraph" draw:z-index="3" draw:name="Útvar4" draw:style-name="gr3" draw:text-style-name="P17" svg:width="0.886cm" svg:height="0.886cm" svg:x="5.353cm" svg:y="0.289cm"><text:p/><draw:enhanced-geometry svg:viewBox="0 0 21600 21600" draw:type="rectangle" draw:enhanced-path="M 0 0 L 21600 0 21600 21600 0 21600 0 0 Z N"/></draw:custom-shape><draw:custom-shape text:anchor-type="paragraph" draw:z-index="5" draw:name="Útvar6" draw:style-name="gr4" draw:text-style-name="P17" svg:width="0.884cm" svg:height="0.884cm" svg:x="8.317cm" svg:y="0.347cm"><text:p/><draw:enhanced-geometry svg:viewBox="0 0 21600 21600" draw:type="rectangle" draw:enhanced-path="M 0 0 L 21600 0 21600 21600 0 21600 0 0 Z N"/></draw:custom-shape><text:s text:c="11"/>+1<text:span text:style-name="T14">1</text:span> <text:s text:c="20"/>+<text:span text:style-name="T14">8</text:span> <text:s text:c="21"/><text:span text:style-name="T8">+17</text:span></text:p>
      <text:p text:style-name="P15"><draw:line text:anchor-type="paragraph" draw:z-index="0" draw:name="Útvar1" draw:style-name="gr1" draw:text-style-name="P16" svg:x1="0.716cm" svg:y1="0.284cm" svg:x2="2.332cm" svg:y2="0.302cm"><text:p/></draw:line><draw:line text:anchor-type="paragraph" draw:z-index="2" draw:name="Útvar3" draw:style-name="gr1" draw:text-style-name="P16" svg:x1="3.775cm" svg:y1="0.36cm" svg:x2="5.218cm" svg:y2="0.36cm"><text:p/></draw:line><draw:line text:anchor-type="paragraph" draw:z-index="4" draw:name="Útvar5" draw:style-name="gr1" draw:text-style-name="P16" svg:x1="6.565cm" svg:y1="0.321cm" svg:x2="8.085cm" svg:y2="0.321cm"><text:p/></draw:line>34</text:p>
      <text:p text:style-name="P7"/>
      <text:p text:style-name="P7"><draw:custom-shape text:anchor-type="paragraph" draw:z-index="7" draw:name="Útvar9" draw:style-name="gr2" draw:text-style-name="P17" svg:width="0.809cm" svg:height="0.809cm" svg:x="2.621cm" svg:y="0.464cm"><text:p/><draw:enhanced-geometry svg:viewBox="0 0 21600 21600" draw:type="rectangle" draw:enhanced-path="M 0 0 L 21600 0 21600 21600 0 21600 0 0 Z N"/></draw:custom-shape><draw:custom-shape text:anchor-type="paragraph" draw:z-index="9" draw:name="Útvar11" draw:style-name="gr6" draw:text-style-name="P17" svg:width="0.77cm" svg:height="0.77cm" svg:x="8.317cm" svg:y="0.483cm"><text:p/><draw:enhanced-geometry svg:viewBox="0 0 21600 21600" draw:type="rectangle" draw:enhanced-path="M 0 0 L 21600 0 21600 21600 0 21600 0 0 Z N"/></draw:custom-shape><draw:custom-shape text:anchor-type="paragraph" draw:z-index="10" draw:name="Útvar12" draw:style-name="gr7" draw:text-style-name="P17" svg:width="0.828cm" svg:height="0.828cm" svg:x="10.76cm" svg:y="0.425cm"><text:p/><draw:enhanced-geometry svg:viewBox="0 0 21600 21600" draw:type="rectangle" draw:enhanced-path="M 0 0 L 21600 0 21600 21600 0 21600 0 0 Z N"/></draw:custom-shape><text:s text:c="10"/><text:span text:style-name="T8">+12 <text:s text:c="21"/>+7 <text:s text:c="20"/>+16 <text:s text:c="17"/>+20</text:span></text:p>
      <text:p text:style-name="P15"><draw:line text:anchor-type="paragraph" draw:z-index="6" draw:name="Útvar8" draw:style-name="gr1" draw:text-style-name="P16" svg:x1="0.831cm" svg:y1="0.228cm" svg:x2="2.313cm" svg:y2="0.228cm"><text:p/></draw:line><draw:custom-shape text:anchor-type="paragraph" draw:z-index="8" draw:name="Útvar10" draw:style-name="gr5" draw:text-style-name="P17" svg:width="0.75cm" svg:height="0.75cm" svg:x="5.41cm" svg:y="0.016cm"><text:p/><draw:enhanced-geometry svg:viewBox="0 0 21600 21600" draw:type="rectangle" draw:enhanced-path="M 0 0 L 21600 0 21600 21600 0 21600 0 0 Z N"/></draw:custom-shape><draw:line text:anchor-type="paragraph" draw:z-index="11" draw:name="Útvar13" draw:style-name="gr1" draw:text-style-name="P16" svg:x1="3.717cm" svg:y1="0.323cm" svg:x2="5.181cm" svg:y2="0.323cm"><text:p/></draw:line><draw:line text:anchor-type="paragraph" draw:z-index="12" draw:name="Útvar14" draw:style-name="gr1" draw:text-style-name="P16" svg:x1="6.468cm" svg:y1="0.305cm" svg:x2="8.047cm" svg:y2="0.305cm"><text:p/></draw:line><draw:line text:anchor-type="paragraph" draw:z-index="13" draw:name="Útvar15" draw:style-name="gr1" draw:text-style-name="P16" svg:x1="9.317cm" svg:y1="0.342cm" svg:x2="10.548cm" svg:y2="0.342cm"><text:p/></draw:line>21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8:16:03.733000000</meta:creation-date>
    <dc:date>2020-05-14T13:48:55.552000000</dc:date>
    <meta:editing-duration>PT29M43S</meta:editing-duration>
    <meta:editing-cycles>7</meta:editing-cycles>
    <meta:generator>Neat_Office/6.2.8.2$Windows_x86 LibreOffice_project/</meta:generator>
    <meta:document-statistic meta:table-count="0" meta:image-count="0" meta:object-count="0" meta:page-count="1" meta:paragraph-count="30" meta:word-count="119" meta:character-count="2184" meta:non-whitespace-character-count="789"/>
  </office:meta>
</office:document-meta>
</file>