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264a" officeooo:paragraph-rsid="0006264a"/>
    </style:style>
    <style:style style:name="P2" style:family="paragraph" style:parent-style-name="Standard">
      <style:text-properties fo:font-weight="bold" officeooo:rsid="0006264a" officeooo:paragraph-rsid="0006264a" style:font-weight-asian="bold" style:font-weight-complex="bold"/>
    </style:style>
    <style:style style:name="P3" style:family="paragraph" style:parent-style-name="Standard">
      <style:text-properties officeooo:rsid="0007be86" officeooo:paragraph-rsid="0007be86"/>
    </style:style>
    <style:style style:name="P4" style:family="paragraph" style:parent-style-name="Standard">
      <style:text-properties officeooo:rsid="0007be86" officeooo:paragraph-rsid="0006264a"/>
    </style:style>
    <style:style style:name="P5" style:family="paragraph" style:parent-style-name="Standard">
      <style:text-properties fo:font-weight="normal" officeooo:rsid="000b29ce" officeooo:paragraph-rsid="000b29ce" style:font-weight-asian="normal" style:font-weight-complex="normal"/>
    </style:style>
    <style:style style:name="P6" style:family="paragraph" style:parent-style-name="Standard">
      <style:text-properties fo:font-weight="normal" officeooo:rsid="000b401e" officeooo:paragraph-rsid="000b401e" style:font-weight-asian="normal" style:font-weight-complex="normal"/>
    </style:style>
    <style:style style:name="P7" style:family="paragraph" style:parent-style-name="Standard">
      <style:text-properties fo:font-weight="normal" officeooo:rsid="0007be86" officeooo:paragraph-rsid="0007be86" style:font-weight-asian="normal" style:font-weight-complex="normal"/>
    </style:style>
    <style:style style:name="P8" style:family="paragraph" style:parent-style-name="Standard">
      <style:text-properties officeooo:rsid="000b5003" officeooo:paragraph-rsid="000b5003"/>
    </style:style>
    <style:style style:name="P9" style:family="paragraph" style:parent-style-name="Standard">
      <style:text-properties fo:font-weight="bold" officeooo:rsid="000b29ce" officeooo:paragraph-rsid="0006264a" style:font-weight-asian="bold" style:font-weight-complex="bold"/>
    </style:style>
    <style:style style:name="P10" style:family="paragraph" style:parent-style-name="Standard">
      <style:text-properties fo:font-weight="bold" officeooo:rsid="000b401e" officeooo:paragraph-rsid="0007be86" style:font-weight-asian="bold" style:font-weight-complex="bold"/>
    </style:style>
    <style:style style:name="P11" style:family="paragraph" style:parent-style-name="Standard">
      <style:text-properties fo:font-weight="normal" officeooo:rsid="000b5003" officeooo:paragraph-rsid="000b5003" style:font-weight-asian="normal" style:font-weight-complex="normal"/>
    </style:style>
    <style:style style:name="P12" style:family="paragraph">
      <loext:graphic-properties draw:fill-color="#ffffff"/>
      <style:paragraph-properties fo:text-align="center"/>
      <style:text-properties fo:font-size="12pt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9ce" style:font-weight-asian="bold" style:font-weight-complex="bold"/>
    </style:style>
    <style:style style:name="T3" style:family="text">
      <style:text-properties fo:font-weight="bold" officeooo:rsid="000b401e" style:font-weight-asian="bold" style:font-weight-complex="bold"/>
    </style:style>
    <style:style style:name="T4" style:family="text">
      <style:text-properties fo:font-weight="bold" officeooo:rsid="000b5003" style:font-weight-asian="bold" style:font-weight-complex="bold"/>
    </style:style>
    <style:style style:name="T5" style:family="text">
      <style:text-properties officeooo:rsid="000b401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.5pt" fo:font-weight="normal" style:font-size-asian="9.14999961853027pt" style:font-weight-asian="normal" style:font-size-complex="10.5pt" style:font-weight-complex="normal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866cm" fo:min-width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868cm" fo:min-width="0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87cm" fo:min-width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875cm" fo:min-width="0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: 2.D <text:s text:c="82"/>Mgr. Dominika Očkaiová</text:p>
      <text:p text:style-name="P1"/>
      <text:p text:style-name="P1"><text:span text:style-name="T1">1. </text:span><text:span text:style-name="T2">Hľadaj vynechané čísla:</text:span></text:p>
      <text:p text:style-name="P9"><draw:custom-shape text:anchor-type="paragraph" draw:z-index="1" draw:name="Útvar3" draw:style-name="gr2" draw:text-style-name="P12" svg:width="0.869cm" svg:height="0.869cm" svg:x="0.907cm" svg:y="0.157cm"><text:p/><draw:enhanced-geometry svg:viewBox="0 0 21600 21600" draw:type="rectangle" draw:enhanced-path="M 0 0 L 21600 0 21600 21600 0 21600 0 0 Z N"/></draw:custom-shape><draw:custom-shape text:anchor-type="paragraph" draw:z-index="2" draw:name="Útvar3" draw:style-name="gr2" draw:text-style-name="P12" svg:width="0.869cm" svg:height="0.869cm" svg:x="4.754cm" svg:y="0.24cm"><text:p/><draw:enhanced-geometry svg:viewBox="0 0 21600 21600" draw:type="rectangle" draw:enhanced-path="M 0 0 L 21600 0 21600 21600 0 21600 0 0 Z N"/></draw:custom-shape><draw:custom-shape text:anchor-type="paragraph" draw:z-index="4" draw:name="Útvar3" draw:style-name="gr2" draw:text-style-name="P12" svg:width="0.869cm" svg:height="0.869cm" svg:x="8.7cm" svg:y="0.22cm"><text:p/><draw:enhanced-geometry svg:viewBox="0 0 21600 21600" draw:type="rectangle" draw:enhanced-path="M 0 0 L 21600 0 21600 21600 0 21600 0 0 Z N"/></draw:custom-shape><draw:custom-shape text:anchor-type="paragraph" draw:z-index="5" draw:name="Útvar3" draw:style-name="gr2" draw:text-style-name="P12" svg:width="0.869cm" svg:height="0.869cm" svg:x="12.818cm" svg:y="0.201cm"><text:p/><draw:enhanced-geometry svg:viewBox="0 0 21600 21600" draw:type="rectangle" draw:enhanced-path="M 0 0 L 21600 0 21600 21600 0 21600 0 0 Z N"/></draw:custom-shape></text:p>
      <text:p text:style-name="P5"><text:s/>28+ <text:s text:c="10"/>= 31 <text:s text:c="11"/>56+ <text:s text:c="10"/>= 63 <text:s text:c="11"/>38+ <text:s text:c="11"/>=44 <text:s text:c="14"/>62+ <text:s text:c="10"/>=71</text:p>
      <text:p text:style-name="P5"><draw:custom-shape text:anchor-type="paragraph" draw:z-index="0" draw:name="Útvar3" draw:style-name="gr1" draw:text-style-name="P12" svg:width="0.867cm" svg:height="0.867cm" svg:x="0.928cm" svg:y="0.261cm"><text:p/><draw:enhanced-geometry svg:viewBox="0 0 21600 21600" draw:type="rectangle" draw:enhanced-path="M 0 0 L 21600 0 21600 21600 0 21600 0 0 Z N"/></draw:custom-shape><draw:custom-shape text:anchor-type="paragraph" draw:z-index="3" draw:name="Útvar3" draw:style-name="gr2" draw:text-style-name="P12" svg:width="0.869cm" svg:height="0.869cm" svg:x="4.755cm" svg:y="0.318cm"><text:p/><draw:enhanced-geometry svg:viewBox="0 0 21600 21600" draw:type="rectangle" draw:enhanced-path="M 0 0 L 21600 0 21600 21600 0 21600 0 0 Z N"/></draw:custom-shape><draw:custom-shape text:anchor-type="paragraph" draw:z-index="6" draw:name="Útvar3" draw:style-name="gr3" draw:text-style-name="P12" svg:width="0.87cm" svg:height="0.87cm" svg:x="8.738cm" svg:y="0.259cm"><text:p/><draw:enhanced-geometry svg:viewBox="0 0 21600 21600" draw:type="rectangle" draw:enhanced-path="M 0 0 L 21600 0 21600 21600 0 21600 0 0 Z N"/></draw:custom-shape><draw:custom-shape text:anchor-type="paragraph" draw:z-index="7" draw:name="Útvar3" draw:style-name="gr2" draw:text-style-name="P12" svg:width="0.869cm" svg:height="0.869cm" svg:x="12.818cm" svg:y="0.24cm"><text:p/><draw:enhanced-geometry svg:viewBox="0 0 21600 21600" draw:type="rectangle" draw:enhanced-path="M 0 0 L 21600 0 21600 21600 0 21600 0 0 Z N"/></draw:custom-shape></text:p>
      <text:p text:style-name="P5"><text:s/>45+ <text:s text:c="10"/>= 52 <text:s text:c="11"/>89+ <text:s text:c="10"/>= 97 <text:s text:c="12"/>74+ <text:s text:c="10"/>= 82 <text:s text:c="13"/>13+ <text:s text:c="10"/>= 21</text:p>
      <text:p text:style-name="P1"/>
      <text:p text:style-name="P2"/>
      <text:p text:style-name="P2"/>
      <text:p text:style-name="P1"><text:span text:style-name="T1">2. <text:s/></text:span><text:span text:style-name="T2">Sčítaj viac čísel pod sebou:</text:span></text:p>
      <text:p text:style-name="P9"/>
      <text:p text:style-name="P5"><text:s text:c="2"/>23 <text:s text:c="24"/>45 <text:s text:c="24"/>5 <text:s text:c="26"/>32 <text:s text:c="23"/>12 <text:s text:c="23"/><text:span text:style-name="T5">34</text:span></text:p>
      <text:p text:style-name="P5"><text:s text:c="2"/>23 <text:s text:c="24"/>12 <text:s text:c="22"/>31 <text:s text:c="26"/>54 <text:s text:c="23"/>13 <text:s text:c="23"/><text:span text:style-name="T5">30</text:span></text:p>
      <text:p text:style-name="P5"><draw:line text:anchor-type="paragraph" draw:z-index="8" draw:name="Útvar1" draw:style-name="gr4" draw:text-style-name="P13" svg:x1="-0.093cm" svg:y1="0.478cm" svg:x2="0.985cm" svg:y2="0.478cm"><text:p/></draw:line><draw:line text:anchor-type="paragraph" draw:z-index="10" draw:name="Útvar2" draw:style-name="gr4" draw:text-style-name="P13" svg:x1="2.947cm" svg:y1="0.439cm" svg:x2="4.064cm" svg:y2="0.439cm"><text:p/></draw:line><draw:line text:anchor-type="paragraph" draw:z-index="11" draw:name="Útvar4" draw:style-name="gr4" draw:text-style-name="P13" svg:x1="5.738cm" svg:y1="0.478cm" svg:x2="6.835cm" svg:y2="0.478cm"><text:p/></draw:line>+23 <text:s text:c="22"/>+41 <text:s text:c="19"/>+62 <text:s text:c="24"/>+11 <text:s text:c="21"/>+50 <text:s text:c="21"/><text:span text:style-name="T5">+20</text:span></text:p>
      <text:p text:style-name="P2"><draw:line text:anchor-type="paragraph" draw:z-index="9" draw:name="Útvar7" draw:style-name="gr4" draw:text-style-name="P13" svg:x1="14.898cm" svg:y1="0.011cm" svg:x2="16.09cm" svg:y2="0.011cm"><text:p/></draw:line><draw:line text:anchor-type="paragraph" draw:z-index="12" draw:name="Útvar5" draw:style-name="gr4" draw:text-style-name="P13" svg:x1="9.144cm" svg:y1="0.011cm" svg:x2="10.067cm" svg:y2="0.011cm"><text:p/></draw:line><draw:line text:anchor-type="paragraph" draw:z-index="13" draw:name="Útvar6" draw:style-name="gr4" draw:text-style-name="P13" svg:x1="12.03cm" svg:y1="0.03cm" svg:x2="13.127cm" svg:y2="0.03cm"><text:p/></draw:line></text:p>
      <text:p text:style-name="P2"/>
      <text:p text:style-name="P2">3. <text:span text:style-name="T5">Do príkladu doplň vhodné čísla tak, aby bol výsledok správny. Nesmieš použiť nulu:</text:span></text:p>
      <text:p text:style-name="P2"><draw:custom-shape text:anchor-type="paragraph" draw:z-index="14" draw:name="Útvar3" draw:style-name="gr2" draw:text-style-name="P12" svg:width="0.869cm" svg:height="0.869cm" svg:x="0.79cm" svg:y="0.355cm"><text:p/><draw:enhanced-geometry svg:viewBox="0 0 21600 21600" draw:type="rectangle" draw:enhanced-path="M 0 0 L 21600 0 21600 21600 0 21600 0 0 Z N"/></draw:custom-shape><draw:custom-shape text:anchor-type="paragraph" draw:z-index="15" draw:name="Útvar3" draw:style-name="gr2" draw:text-style-name="P12" svg:width="0.869cm" svg:height="0.869cm" svg:x="2.215cm" svg:y="0.376cm"><text:p/><draw:enhanced-geometry svg:viewBox="0 0 21600 21600" draw:type="rectangle" draw:enhanced-path="M 0 0 L 21600 0 21600 21600 0 21600 0 0 Z N"/></draw:custom-shape><draw:custom-shape text:anchor-type="paragraph" draw:z-index="16" draw:name="Útvar3" draw:style-name="gr2" draw:text-style-name="P12" svg:width="0.869cm" svg:height="0.869cm" svg:x="3.658cm" svg:y="0.356cm"><text:p/><draw:enhanced-geometry svg:viewBox="0 0 21600 21600" draw:type="rectangle" draw:enhanced-path="M 0 0 L 21600 0 21600 21600 0 21600 0 0 Z N"/></draw:custom-shape></text:p>
      <text:p text:style-name="P6">10+ <text:s text:c="10"/>+ <text:s text:c="10"/>+ <text:s text:c="10"/>= 25</text:p>
      <text:p text:style-name="P6"/>
      <text:p text:style-name="P6"><draw:custom-shape text:anchor-type="paragraph" draw:z-index="17" draw:name="Útvar3" draw:style-name="gr2" draw:text-style-name="P12" svg:width="0.869cm" svg:height="0.869cm" svg:x="0.79cm" svg:y="0.125cm"><text:p/><draw:enhanced-geometry svg:viewBox="0 0 21600 21600" draw:type="rectangle" draw:enhanced-path="M 0 0 L 21600 0 21600 21600 0 21600 0 0 Z N"/></draw:custom-shape><draw:custom-shape text:anchor-type="paragraph" draw:z-index="18" draw:name="Útvar3" draw:style-name="gr2" draw:text-style-name="P12" svg:width="0.869cm" svg:height="0.869cm" svg:x="2.214cm" svg:y="0.104cm"><text:p/><draw:enhanced-geometry svg:viewBox="0 0 21600 21600" draw:type="rectangle" draw:enhanced-path="M 0 0 L 21600 0 21600 21600 0 21600 0 0 Z N"/></draw:custom-shape><draw:custom-shape text:anchor-type="paragraph" draw:z-index="19" draw:name="Útvar3" draw:style-name="gr5" draw:text-style-name="P12" svg:width="0.876cm" svg:height="0.876cm" svg:x="3.62cm" svg:y="0.145cm"><text:p/><draw:enhanced-geometry svg:viewBox="0 0 21600 21600" draw:type="rectangle" draw:enhanced-path="M 0 0 L 21600 0 21600 21600 0 21600 0 0 Z N"/></draw:custom-shape><draw:custom-shape text:anchor-type="paragraph" draw:z-index="25" draw:name="Útvar3" draw:style-name="gr5" draw:text-style-name="P12" svg:width="0.876cm" svg:height="0.876cm" svg:x="5.064cm" svg:y="0.102cm"><text:p/><draw:enhanced-geometry svg:viewBox="0 0 21600 21600" draw:type="rectangle" draw:enhanced-path="M 0 0 L 21600 0 21600 21600 0 21600 0 0 Z N"/></draw:custom-shape></text:p>
      <text:p text:style-name="P6"><text:s/>9+ <text:s text:c="11"/>+ <text:s text:c="10"/>+ <text:s text:c="10"/>+ <text:s text:c="11"/>= 25</text:p>
      <text:p text:style-name="P6"><draw:custom-shape text:anchor-type="paragraph" draw:z-index="20" draw:name="Útvar3" draw:style-name="gr2" draw:text-style-name="P12" svg:width="0.869cm" svg:height="0.869cm" svg:x="0.811cm" svg:y="0.355cm"><text:p/><draw:enhanced-geometry svg:viewBox="0 0 21600 21600" draw:type="rectangle" draw:enhanced-path="M 0 0 L 21600 0 21600 21600 0 21600 0 0 Z N"/></draw:custom-shape><draw:custom-shape text:anchor-type="paragraph" draw:z-index="21" draw:name="Útvar3" draw:style-name="gr2" draw:text-style-name="P12" svg:width="0.869cm" svg:height="0.869cm" svg:x="2.254cm" svg:y="0.335cm"><text:p/><draw:enhanced-geometry svg:viewBox="0 0 21600 21600" draw:type="rectangle" draw:enhanced-path="M 0 0 L 21600 0 21600 21600 0 21600 0 0 Z N"/></draw:custom-shape><draw:custom-shape text:anchor-type="paragraph" draw:z-index="22" draw:name="Útvar3" draw:style-name="gr2" draw:text-style-name="P12" svg:width="0.869cm" svg:height="0.869cm" svg:x="3.639cm" svg:y="0.356cm"><text:p/><draw:enhanced-geometry svg:viewBox="0 0 21600 21600" draw:type="rectangle" draw:enhanced-path="M 0 0 L 21600 0 21600 21600 0 21600 0 0 Z N"/></draw:custom-shape><draw:custom-shape text:anchor-type="paragraph" draw:z-index="23" draw:name="Útvar3" draw:style-name="gr2" draw:text-style-name="P12" svg:width="0.869cm" svg:height="0.869cm" svg:x="4.967cm" svg:y="0.335cm"><text:p/><draw:enhanced-geometry svg:viewBox="0 0 21600 21600" draw:type="rectangle" draw:enhanced-path="M 0 0 L 21600 0 21600 21600 0 21600 0 0 Z N"/></draw:custom-shape><draw:custom-shape text:anchor-type="paragraph" draw:z-index="24" draw:name="Útvar3" draw:style-name="gr2" draw:text-style-name="P12" svg:width="0.869cm" svg:height="0.869cm" svg:x="6.257cm" svg:y="0.318cm"><text:p/><draw:enhanced-geometry svg:viewBox="0 0 21600 21600" draw:type="rectangle" draw:enhanced-path="M 0 0 L 21600 0 21600 21600 0 21600 0 0 Z N"/></draw:custom-shape></text:p>
      <text:p text:style-name="P6"><text:s/>8+ <text:s text:c="11"/>+ <text:s text:c="10"/>+ <text:s text:c="10"/>+ <text:s text:c="9"/>+ <text:s text:c="9"/>= 25</text:p>
      <text:p text:style-name="P4"/>
      <text:p text:style-name="P3"/>
      <text:p text:style-name="P3"><text:span text:style-name="T1">4. </text:span><text:span text:style-name="T3">Vymysli po tri príklady, v ktorých…</text:span></text:p>
      <text:p text:style-name="P10"/>
      <text:p text:style-name="P10">… je súčet 63. <text:s text:c="19"/>… je rozdiel 47. <text:s text:c="17"/>… je súčet 80. <text:s text:c="16"/>... je rozdiel 30.</text:p>
      <text:p text:style-name="P10"/>
      <text:p text:style-name="P7">………………….. <text:s text:c="11"/>…………………… <text:s text:c="10"/>…………………….. <text:s text:c="7"/>…………………….</text:p>
      <text:p text:style-name="P7"/>
      <text:p text:style-name="P7">………………….. <text:s text:c="11"/>…………………… <text:s text:c="10"/>…………………….. <text:s text:c="7"/>…………………….</text:p>
      <text:p text:style-name="P7"/>
      <text:p text:style-name="P7">…………………. <text:s text:c="12"/>…………………… <text:s text:c="10"/>…………………….. <text:s text:c="8"/>……………………</text:p>
      <text:p text:style-name="P7"/>
      <text:p text:style-name="P7"/>
      <text:p text:style-name="P3"><text:span text:style-name="T1">5. </text:span><text:span text:style-name="T4">Rieš slovnú úlohu</text:span><text:span text:style-name="T1">:</text:span></text:p>
      <text:p text:style-name="P3"/>
      <text:p text:style-name="P8">V sude bolo ráno trochu vody. Dedko doň dopoludnia nalial 64 vedier vody. Popoludní z neho </text:p>
      <text:p text:style-name="P8"/>
      <text:p text:style-name="P8">odobral na polievanie 24 vedier vody. Bolo večer v sude <text:span text:style-name="T1">viac </text:span><text:span text:style-name="T6">vody alebo ako ráno </text:span><text:span text:style-name="T1">menej</text:span><text:span text:style-name="T6">? Vieš </text:span></text:p>
      <text:p text:style-name="P11"/>
      <text:p text:style-name="P8"><text:span text:style-name="T6">zistiť o koľko? (</text:span><text:span text:style-name="T7">Nesprávnu vetu prečiarkni</text:span><text:span text:style-name="T6">)</text:span></text:p>
      <text:p text:style-name="P11"/>
      <text:p text:style-name="P11">…………………………………………………………………………………………………………</text:p>
      <text:p text:style-name="P11"/>
      <text:p text:style-name="P8"><text:span text:style-name="T6">Večer bolo v sude </text:span><text:span text:style-name="T1">viac </text:span><text:span text:style-name="T6">vody ako ráno. <text:s text:c="2"/></text:span></text:p>
      <text:p text:style-name="P8"><text:span text:style-name="T6">Večer bolo v sude </text:span><text:span text:style-name="T1">menej </text:span><text:span text:style-name="T6">vody ako ráno. </text:span></text:p>
      <text:p text:style-name="P11"/>
      <text:p text:style-name="P11">Presne o ……………… ved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8:16:03.733000000</meta:creation-date>
    <dc:date>2020-05-24T17:01:26.712000000</dc:date>
    <meta:editing-duration>PT14M16S</meta:editing-duration>
    <meta:editing-cycles>6</meta:editing-cycles>
    <meta:generator>Neat_Office/6.2.8.2$Windows_x86 LibreOffice_project/</meta:generator>
    <meta:document-statistic meta:table-count="0" meta:image-count="0" meta:object-count="0" meta:page-count="1" meta:paragraph-count="25" meta:word-count="186" meta:character-count="1800" meta:non-whitespace-character-count="785"/>
  </office:meta>
</office:document-meta>
</file>