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right="-56.75pt" fo:margin-bottom="8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50.00%" fo:text-align="left" fo:margin-left="14.20pt" fo:text-indent="-14.20pt" fo:margin-right="-56.75pt" fo:margin-bottom="8.00pt"/>
    </style:style>
    <style:style style:name="P3" style:family="paragraph">
      <style:paragraph-properties fo:line-height="200.00%" fo:text-align="left" fo:margin-left="14.20pt" fo:text-indent="0.00pt" fo:margin-right="-56.75pt" fo:margin-bottom="8.00pt"/>
    </style:style>
    <style:style style:name="P4" style:family="paragraph">
      <style:paragraph-properties fo:line-height="150.00%" fo:text-align="left" fo:margin-left="14.20pt" fo:text-indent="0.00pt" fo:margin-right="-56.75pt" fo:margin-bottom="8.00p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50.00%" fo:text-align="left" fo:margin-left="14.20pt" fo:text-indent="-14.20pt" fo:margin-right="-56.75pt" fo:margin-bottom="8.00pt"/>
    </style:style>
    <style:style style:name="P6" style:family="paragraph">
      <style:paragraph-properties fo:line-height="200.00%" fo:text-align="left" fo:margin-left="14.20pt" fo:text-indent="0.00pt" fo:margin-right="-56.75pt" fo:margin-bottom="8.00pt"/>
    </style:style>
    <style:style style:name="P7" style:family="paragraph">
      <style:paragraph-properties fo:line-height="150.00%" fo:text-align="left" fo:margin-left="14.20pt" fo:text-indent="0.00pt" fo:margin-right="-56.75pt" fo:margin-bottom="8.00pt"/>
    </style:style>
    <text:list-style style:name="L8">
      <text:list-level-style-bullet text:level="1" text:bullet-char="•">
        <style:list-level-properties text:space-before="50.20pt" text:min-label-width="18.00pt"/>
        <style:text-properties fo:font-family="Symbol"/>
      </text:list-level-style-bullet>
    </text:list-style>
    <style:style style:name="P8" style:family="paragraph">
      <style:paragraph-properties fo:line-height="150.00%" fo:text-align="left" fo:margin-right="-56.75pt" fo:margin-bottom="8.00pt"/>
    </style:style>
    <style:style style:name="P9" style:family="paragraph">
      <style:paragraph-properties fo:line-height="150.00%" fo:text-align="left" fo:margin-right="-56.75pt" fo:margin-bottom="8.00pt"/>
    </style:style>
    <style:style style:name="P10" style:family="paragraph">
      <style:paragraph-properties fo:line-height="105.00%" fo:text-align="left" fo:margin-right="-56.75pt" fo:margin-bottom="8.00p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50.00%" fo:text-align="left" fo:margin-left="14.20pt" fo:text-indent="-14.20pt" fo:margin-right="-56.75pt" fo:margin-bottom="8.00pt"/>
    </style:style>
    <style:style style:name="P12" style:family="paragraph">
      <style:paragraph-properties fo:line-height="200.00%" fo:text-align="left" fo:margin-left="14.20pt" fo:text-indent="0.00pt" fo:margin-right="-56.75pt" fo:margin-bottom="8.00pt"/>
    </style:style>
    <style:style style:name="P13" style:family="paragraph">
      <style:paragraph-properties fo:line-height="150.00%" fo:text-align="left" fo:margin-left="14.20pt" fo:text-indent="0.00pt" fo:margin-right="-56.75pt" fo:margin-bottom="8.00pt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50.00%" fo:text-align="left" fo:margin-left="14.20pt" fo:text-indent="-14.20pt" fo:margin-right="-56.75pt" fo:margin-bottom="8.00pt"/>
    </style:style>
    <style:style style:name="P15" style:family="paragraph">
      <style:paragraph-properties fo:line-height="200.00%" fo:text-align="left" fo:margin-left="14.20pt" fo:text-indent="0.00pt" fo:margin-right="-56.75pt" fo:margin-bottom="8.00pt"/>
    </style:style>
    <style:style style:name="P16" style:family="paragraph">
      <style:paragraph-properties fo:line-height="150.00%" fo:text-align="left" fo:margin-right="-56.75pt" fo:margin-bottom="8.00pt"/>
    </style:style>
    <style:style style:name="P17" style:family="paragraph">
      <style:paragraph-properties fo:line-height="150.00%" fo:text-align="left" fo:margin-left="14.20pt" fo:text-indent="0.00pt" fo:margin-right="-56.75pt" fo:margin-bottom="8.00pt"/>
    </style:style>
    <text:list-style style:name="L18">
      <text:list-level-style-bullet text:level="1" text:bullet-char="•">
        <style:list-level-properties text:space-before="50.20pt" text:min-label-width="18.00pt"/>
        <style:text-properties fo:font-family="Symbol"/>
      </text:list-level-style-bullet>
    </text:list-style>
    <style:style style:name="P18" style:family="paragraph">
      <style:paragraph-properties fo:line-height="150.00%" fo:text-align="left" fo:margin-right="-56.75pt" fo:margin-bottom="8.00pt"/>
    </style:style>
    <style:style style:name="P19" style:family="paragraph">
      <style:paragraph-properties fo:line-height="150.00%" fo:text-align="left" fo:margin-right="-56.75pt" fo:margin-bottom="8.00pt"/>
    </style:style>
    <style:style style:name="P20" style:family="paragraph">
      <style:paragraph-properties fo:line-height="150.00%" fo:text-align="left" fo:margin-left="14.20pt" fo:text-indent="0.00pt" fo:margin-right="-56.75pt" fo:margin-bottom="8.00pt"/>
    </style:style>
  </office:automatic-styles>
  <office:body>
    <office:text>
      <text:p text:style-name="P1"><text:span text:style-name="T1">PL _ MAT<text:s text:c="10"/>3.B</text:span></text:p>
      <text:p text:style-name="P1"><text:span text:style-name="T1"><text:s text:c="19"/></text:span></text:p>
      <text:p text:style-name="P1"><text:span text:style-name="T1"><text:s/></text:span><text:span text:style-name="T2">Vyskú</text:span><text:span text:style-name="T3">šaj sa<text:s text:c="34"/>A</text:span><text:span text:style-name="T4"/></text:p>
      <text:p text:style-name="P1"><text:span text:style-name="T4"><text:tab/></text:span><text:span text:style-name="T5"><text:tab/><text:tab/><text:tab/></text:span><text:span text:style-name="T6"/></text:p>
      <text:list text:style-name="L2">
        <text:list-item>
          <text:p text:style-name="P2"><text:span text:style-name="T7">Dopí</text:span><text:span text:style-name="T8">š ch</text:span><text:span text:style-name="T9">ýbajúce násobky<text:s/></text:span><text:span text:style-name="T10">č</text:span><text:span text:style-name="T11">ísla 6. Zakrú</text:span><text:span text:style-name="T12">žkuj č</text:span><text:span text:style-name="T13">ísla, ktoré majú ciferný sú</text:span><text:span text:style-name="T14">čet 9.</text:span></text:p>
        </text:list-item>
      </text:list>
      <text:p text:style-name="P3"><text:span text:style-name="T15">6, 12, 18, ____, ____, ____, ____, ____, ____, 60</text:span></text:p>
      <text:p text:style-name="P4"><text:span text:style-name="T16">5 . 6 =<text:tab/><text:tab/>3 . ____ = 18 <text:tab/><text:tab/>4 . 6 = <text:tab/><text:tab/><text:tab/>6 . 6 =</text:span></text:p>
      <text:p text:style-name="P4"><text:span text:style-name="T16">2 . 6 = <text:tab/><text:tab/>5 . ____ = 25<text:tab/><text:tab/>9 . 3 = <text:tab/><text:tab/><text:tab/>9 . 6 = </text:span></text:p>
      <text:p text:style-name="P4"><text:span text:style-name="T16">8 . 5 =<text:tab/><text:tab/>4 . ____ = 24<text:tab/><text:tab/>7 . 4 = <text:tab/><text:tab/><text:tab/>0 . 6 =</text:span></text:p>
      <text:list text:style-name="L5">
        <text:list-item>
          <text:p text:style-name="P5"><text:span text:style-name="T16">Na miske je 20 hru</text:span><text:span text:style-name="T17">šiek. Maťo zjedol štvrtinu. Ela zjedla polovicu. Koľko </text:span></text:p>
        </text:list-item>
      </text:list>
      <text:p text:style-name="P6"><text:span text:style-name="T18">zjedol Ma</text:span><text:span text:style-name="T19">ťo</text:span><text:span text:style-name="T20">? Koľko<text:s/></text:span><text:span text:style-name="T21">zjedla Ela</text:span><text:span text:style-name="T22">? Koľko<text:s/></text:span><text:span text:style-name="T23">zjedli spolu</text:span><text:span text:style-name="T24">?</text:span></text:p>
      <text:p text:style-name="P6"><text:span text:style-name="T25">..................................................<text:s text:c="2"/><text:tab/>Ma</text:span><text:span text:style-name="T26">ťo zjedol _____ hrušky.</text:span></text:p>
      <text:p text:style-name="P6"><text:span text:style-name="T27">..................................................<text:tab/>Ela zjedla _____ hru</text:span><text:span text:style-name="T28">šiek.</text:span></text:p>
      <text:p text:style-name="P6"><text:span text:style-name="T29">.................................................. <text:tab/>Spolu zjedli _____ hru</text:span><text:span text:style-name="T30">šiek.</text:span></text:p>
      <text:p text:style-name="P7"><text:span text:style-name="T31">JE TO PRAVDA?</text:span></text:p>
      <text:list text:style-name="L8">
        <text:list-item>
          <text:p text:style-name="P8"><text:span text:style-name="T32">Tretina z 30 je 10 <text:tab/><text:tab/><text:tab/>ÁNO <text:tab/><text:tab/>NIE</text:span></text:p>
        </text:list-item>
        <text:list-item>
          <text:p text:style-name="P8"><text:span text:style-name="T33">Č</text:span><text:span text:style-name="T34">íslo 18 sa<text:s/></text:span><text:span text:style-name="T35">nedá<text:s/></text:span><text:span text:style-name="T36">deli</text:span><text:span text:style-name="T37">ť č</text:span><text:span text:style-name="T38">íslom 4<text:tab/></text:span><text:span text:style-name="T39"><text:s text:c="12"/></text:span><text:span text:style-name="T40">ÁNO<text:tab/><text:tab/>NIE</text:span><text:span text:style-name="T41"/></text:p>
        </text:list-item>
      </text:list>
      <text:p text:style-name="P9"><text:span text:style-name="T42">________________________________________________________________________</text:span><text:span text:style-name="T43"/></text:p>
      <text:p text:style-name="P10"><text:span text:style-name="T44">Vyskú</text:span><text:span text:style-name="T45">šaj sa</text:span><text:span text:style-name="T46"><text:tab/></text:span><text:span text:style-name="T47"><text:tab/><text:tab/><text:tab/></text:span><text:span text:style-name="T48">B</text:span></text:p>
      <text:list text:style-name="L11">
        <text:list-item>
          <text:p text:style-name="P11"><text:span text:style-name="T49">Dopí</text:span><text:span text:style-name="T50">š ch</text:span><text:span text:style-name="T51">ýbajúce násobky<text:s/></text:span><text:span text:style-name="T52">č</text:span><text:span text:style-name="T53">ísla 4. Zakrú</text:span><text:span text:style-name="T54">žkuj č</text:span><text:span text:style-name="T55">ísla, ktoré majú ciferný sú</text:span><text:span text:style-name="T56">čet 9.</text:span></text:p>
        </text:list-item>
      </text:list>
      <text:p text:style-name="P12"><text:span text:style-name="T57">4, 8, 12, ____, ____, ____, ____, ____, ____, 40</text:span></text:p>
      <text:p text:style-name="P13"><text:span text:style-name="T58">5 . 4 =<text:tab/><text:tab/>5 . ____ = 25<text:tab/><text:tab/>4 . 6 = <text:tab/><text:tab/><text:tab/>0 . 6 =</text:span></text:p>
      <text:p text:style-name="P13"><text:span text:style-name="T58">6 . 2 = <text:tab/><text:tab/>4 . ____ = 24<text:tab/><text:tab/>9 . 3 = <text:tab/><text:tab/><text:tab/>5 . 6 = </text:span></text:p>
      <text:p text:style-name="P13"><text:span text:style-name="T58">8 . 4 =<text:tab/><text:tab/>3 . ____ = 18<text:tab/><text:tab/>7 . 4 = <text:tab/><text:tab/><text:tab/>6 . 6 =</text:span></text:p>
      <text:list text:style-name="L14">
        <text:list-item>
          <text:p text:style-name="P14"><text:span text:style-name="T58">Na miske je 40 hru</text:span><text:span text:style-name="T59">šiek. Maťo zjedol štvrtinu. Ela zjedla polovicu. Koľko </text:span></text:p>
        </text:list-item>
      </text:list>
      <text:p text:style-name="P15"><text:span text:style-name="T60">zjedol Ma</text:span><text:span text:style-name="T61">ťo</text:span><text:span text:style-name="T62">? Koľko<text:s/></text:span><text:span text:style-name="T63">zjedla Ela</text:span><text:span text:style-name="T64">? Koľko<text:s/></text:span><text:span text:style-name="T65">zjedli spolu</text:span><text:span text:style-name="T66">?</text:span></text:p>
      <text:p text:style-name="P15"><text:span text:style-name="T67">..................................................<text:s text:c="2"/><text:tab/>Ma</text:span><text:span text:style-name="T68">ťo zjedol _____ hrušky.</text:span></text:p>
      <text:p text:style-name="P15"><text:span text:style-name="T69">..................................................<text:tab/>Ela zjedla _____ hru</text:span><text:span text:style-name="T70">šiek.</text:span></text:p>
      <text:p text:style-name="P15"><text:span text:style-name="T71">.................................................. <text:tab/>Spolu zjedli _____ hru</text:span><text:span text:style-name="T72">šiek.</text:span></text:p>
      <text:p text:style-name="P16"><text:span text:style-name="T72"/></text:p>
      <text:p text:style-name="P17"><text:span text:style-name="T73">JE TO PRAVDA?</text:span></text:p>
      <text:list text:style-name="L18">
        <text:list-item>
          <text:p text:style-name="P18"><text:span text:style-name="T74">Tretina z 30 je 3 <text:tab/><text:tab/><text:tab/>ÁNO <text:tab/><text:tab/>NIE</text:span></text:p>
        </text:list-item>
        <text:list-item>
          <text:p text:style-name="P18"><text:span text:style-name="T75">Č</text:span><text:span text:style-name="T76">íslo 15 sa<text:s/></text:span><text:span text:style-name="T77">nedá<text:s/></text:span><text:span text:style-name="T78">deli</text:span><text:span text:style-name="T79">ť č</text:span><text:span text:style-name="T80">íslom 4<text:tab/></text:span><text:span text:style-name="T81"><text:s text:c="12"/></text:span><text:span text:style-name="T82">ÁNO<text:tab/><text:tab/>NIE</text:span><text:span text:style-name="T83"/></text:p>
        </text:list-item>
        <text:list-item>
          <text:p text:style-name="P18"><text:span text:style-name="T83">6 . 3<text:s text:c="2"/></text:span><text:span text:style-name="T84">˂</text:span><text:span text:style-name="T85"><text:s text:c="2"/>9 . 2<text:tab/><text:tab/><text:tab/><text:tab/>ÁNO<text:tab/><text:tab/>NIE</text:span></text:p>
        </text:list-item>
      </text:list>
      <text:p text:style-name="P19"><text:span text:style-name="T86"/></text:p>
      <text:p text:style-name="P20"><text:span text:style-name="T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