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ĐĎ ŕ</text:span><text:span text:style-name="T2">ˇ</text:span><text:span text:style-name="T3">± á                &gt;  <text:s/></text:span><text:span text:style-name="T4">ţ</text:span><text:span text:style-name="T5">˙<text:tab/>                <text:s/></text:span><text:span text:style-name="T6">                 <text:s/></text:span><text:span text:style-name="T7">ţ</text:span><text:span text:style-name="T8">˙˙˙      <text:s/></text:span><text:span text:style-name="T9">€  <text:s/></text:span><text:span text:style-name="T10">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</text:span><text:span text:style-name="T11">ěĄ</text:span><text:span text:style-name="T12">Á  €   <text:s/></text:span><text:span text:style-name="T13">đ ż</text:span><text:span text:style-name="T14"><text:s/>              ¤u    bjbj$ $                       ;¨  F|  F| <text:s/></text:span><text:span text:style-name="T15">Ň                              <text:s/></text:span><text:span text:style-name="T16">˙˙          ˙˙          ˙˙                 <text:s/></text:span><text:span text:style-name="T17">·                 ^       ^       ^       ^       ^              <text:s/></text:span><text:span text:style-name="T18">˙˙˙˙    r       r       r       r   4  <text:s/></text:span><text:span text:style-name="T19">¦   d   r           0   </text:span></text:p>
      <text:p text:style-name="P1"><text:span text:style-name="T19"><text:s/>      </text:span></text:p>
      <text:p text:style-name="P1"><text:span text:style-name="T19"><text:s/>      </text:span></text:p>
      <text:p text:style-name="P1"><text:span text:style-name="T19"><text:s/>      </text:span></text:p>
      <text:p text:style-name="P1"><text:span text:style-name="T19"><text:s/>      </text:span></text:p>
      <text:p text:style-name="P1"><text:span text:style-name="T19"><text:s/>     <text:s/></text:span><text:span text:style-name="T20">ĺ       ĺ       ĺ       </text:span></text:p>
      <text:p text:style-name="P1"><text:span text:style-name="T20"><text:s/>                                                  $   B  <text:s/></text:span><text:span text:style-name="T21">˘  <text:s/></text:span><text:span text:style-name="T22">ä!  2   3   ™                   ^      <text:s/></text:span><text:span text:style-name="T23">ĺ                       ĺ       ĺ       ĺ       ĺ       3               ^       ^       </text:span></text:p>
      <text:p text:style-name="P1"><text:span text:style-name="T23"><text:s/>              </text:span></text:p>
      <text:p text:style-name="P1"><text:span text:style-name="T23"><text:s/>  Ű</text:span><text:span text:style-name="T24"><text:s/> <text:s/></text:span><text:span text:style-name="T25">Ě       ]       ]       ]       ĺ   j   ^       </text:span></text:p>
      <text:p text:style-name="P1"><text:span text:style-name="T25"><text:s/>      ^       </text:span></text:p>
      <text:p text:style-name="P1"><text:span text:style-name="T25"><text:s/>      </text:span></text:p>
      <text:p text:style-name="P1"><text:span text:style-name="T25"><text:s/>              ]                                                       ĺ       </text:span></text:p>
      <text:p text:style-name="P1"><text:span text:style-name="T25"><text:s/>              ]               ]                                                                               ]       </text:span></text:p>
      <text:p text:style-name="P1"><text:span text:style-name="T25"><text:s/>     <text:s/></text:span><text:span text:style-name="T26">˙˙˙˙    <text:s/></text:span><text:span text:style-name="T27">© n</text:span><text:span text:style-name="T28">ŁsĎ         r       O  <text:s/></text:span><text:span text:style-name="T29">Ô   ]              <text:s/></text:span><text:span text:style-name="T30">ů      <text:s/></text:span><text:span text:style-name="T31">â   0           ]        "      #   :    "      ]                                                                                "              ^       ]  <text:s/></text:span><text:span text:style-name="T32">ś</text:span><text:span text:style-name="T33"><text:s/> <text:s/></text:span><text:span text:style-name="T34">ĺ       ĺ       ]       ĺ       ĺ                                       ĺ       ĺ       ĺ       3       3                                       ]                                       ĺ       ĺ       ĺ               ĺ       ĺ       ĺ       ĺ              <text:s/></text:span><text:span text:style-name="T35">˙˙˙˙    ˙˙˙˙    ˙˙˙˙            ˙˙˙˙    ˙˙˙˙    ˙˙˙˙    ˙˙˙˙    ˙˙˙˙    ˙˙˙˙    ˙˙˙˙    ˙˙˙˙    ˙˙˙˙    ˙˙˙˙    ˙˙˙˙    ˙˙˙˙    ˙˙˙˙    ˙˙˙˙     "     <text:s/></text:span><text:span text:style-name="T36">ĺ       ĺ       ĺ       ĺ       ĺ       ĺ                                                               ĺ       ĺ       ĺ            <text:s/></text:span></text:p>
      <text:p text:style-name="P1"><text:span text:style-name="T36"><text:s/> $   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 R<text:s/></text:span><text:span text:style-name="T37">Í S L O V K O V É<text:s text:c="2"/> U R <text:s/></text:span></text:p>
      <text:p text:style-name="P1"><text:span text:style-name="T37"><text:s/>E N I E<text:s text:c="2"/> ( P U ) </text:span></text:p>
      <text:p text:style-name="P1"><text:span text:style-name="T37"><text:s/>-<text:s text:c="2"/> j e<text:s text:c="2"/> v e d &gt; a j a í<text:s text:c="2"/> /<text:s text:c="2"/> r o z v í j a j ú c i<text:s text:c="2"/> v e t n ý<text:s text:c="2"/> </text:span></text:p>
      <text:p text:style-name="P1"><text:span text:style-name="T37"><text:s/>l e n ,<text:s text:c="2"/> k t o r ý<text:s text:c="2"/> n a j </text:span></text:p>
      <text:p text:style-name="P1"><text:span text:style-name="T37"><text:s/>a s t e j a i e<text:s text:c="2"/> r o z v í j a<text:s text:c="2"/> s l o v e s o<text:s text:c="2"/> ( p r í s u d o k ) </text:span></text:p>
      <text:p text:style-name="P1"><text:span text:style-name="T37"><text:s/>-<text:s text:c="2"/> b l i ~ a i e<text:s text:c="2"/> u r </text:span></text:p>
      <text:p text:style-name="P1"><text:span text:style-name="T37"><text:s/>u j e<text:s text:c="2"/> m i e s t o ,<text:s text:c="2"/> </text:span></text:p>
      <text:p text:style-name="P1"><text:span text:style-name="T37"><text:s/>a s ,<text:s text:c="2"/> s p ô s o b<text:s text:c="2"/> a l e b o   p r í </text:span></text:p>
      <text:p text:style-name="P1"><text:span text:style-name="T37"><text:s/>i n u ,<text:s text:c="2"/> z a<text:s text:c="2"/> a k ý c h<text:s text:c="2"/> s a<text:s text:c="2"/> d e j<text:s text:c="2"/> u s k u t o </text:span></text:p>
      <text:p text:style-name="P1"><text:span text:style-name="T37"><text:s/>H u j e<text:s text:c="2"/><text:s text:c="2"/> </text:span></text:p>
      <text:p text:style-name="P1"><text:span text:style-name="T37"><text:s text:c="2"/><text:s text:c="2"/><text:s text:c="2"/><text:s text:c="2"/><text:s text:c="2"/><text:s text:c="2"/> S t á l<text:s text:c="2"/> p r e d<text:s text:c="2"/> d o m o m .<text:s text:c="2"/> ( K D E ?<text:s text:c="2"/> <text:s text:c="3"/> m i e s t o ) <text:tab/> <text:tab/> V r á t i l a<text:s text:c="2"/> s a<text:s text:c="2"/> o   c h v í &gt; u .<text:s text:c="2"/> ( K E D Y ?<text:s text:c="2"/> <text:s text:c="3"/> </text:span></text:p>
      <text:p text:style-name="P1"><text:span text:style-name="T37"><text:s/>a s ) </text:span></text:p>
      <text:p text:style-name="P1"><text:span text:style-name="T37"><text:s text:c="2"/><text:s text:c="2"/><text:s text:c="2"/><text:s text:c="2"/><text:s text:c="2"/><text:s text:c="2"/> P í a<text:s text:c="2"/> t e r a z<text:s text:c="2"/> p e k n e !<text:s text:c="2"/> ( A K O ?<text:s text:c="2"/> <text:s text:c="3"/> s p ô s o b )<text:s text:c="2"/><text:s text:c="2"/><text:s text:c="2"/><text:s text:c="2"/><text:s text:c="2"/> K v ô l i<text:s text:c="2"/> c h o r o b e<text:s text:c="2"/> n e h r a l .<text:s text:c="2"/> ( P R E <text:s/></text:span></text:p>
      <text:p text:style-name="P1"><text:span text:style-name="T37"><text:s/>O ?<text:s text:c="2"/> <text:s text:c="3"/> p r í </text:span></text:p>
      <text:p text:style-name="P1"><text:span text:style-name="T37"><text:s/>i n a ) </text:span></text:p>
      <text:p text:style-name="P1"><text:span text:style-name="T37"><text:s/></text:span></text:p>
      <text:p text:style-name="P1"><text:span text:style-name="T37"><text:s/>R o z l i a u j e m e<text:s text:c="2"/> 4<text:s text:c="2"/> d r u h y<text:s text:c="2"/> P U : </text:span></text:p>
      <text:p text:style-name="P1"><text:span text:style-name="T37"><text:s/></text:span></text:p>
      <text:p text:style-name="P1"><text:span text:style-name="T37"><text:s/>P U<text:s text:c="2"/> m i e s t a<text:s text:c="2"/> ( 4 m )<text:s text:c="2"/> <text:s text:c="3"/> v y j a d r u j e<text:s text:c="2"/> m i e s t o<text:s text:c="2"/> d e j a<text:s text:c="2"/> a l e b o<text:s text:c="2"/> s m e r<text:s text:c="2"/> </text:span></text:p>
      <text:p text:style-name="P1"><text:span text:style-name="T37"><text:s/><text:tab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s text:c="3"/> p ý t a m e<text:s text:c="2"/> s a<text:s text:c="2"/> n a H<text:s text:c="2"/> o t á z k a m i<text:s text:c="2"/> K d e ?<text:s text:c="2"/><text:s text:c="2"/> K a m ?<text:s text:c="2"/><text:s text:c="2"/> O d k i a &gt; ?<text:s text:c="2"/><text:s text:c="2"/> P o k i a &gt; ?<text:s text:c="2"/><text:s text:c="2"/> K a d e ?<text:s text:c="2"/> </text:span></text:p>
      <text:p text:style-name="P1"><text:span text:style-name="T37"><text:s/><text:tab/> <text:tab/><text:s text:c="2"/><text:s text:c="2"/><text:s text:c="2"/><text:s text:c="2"/><text:s text:c="2"/> K a r o l<text:s text:c="2"/> j e<text:s text:c="2"/> v z a d u .<text:s text:c="2"/> ( K d e ? )<text:s text:c="2"/> <text:tab/> <text:tab/> Z a v e s<text:s text:c="2"/> o b r a z<text:s text:c="2"/> n a<text:s text:c="2"/> s t e n u .<text:s text:c="2"/> ( K a m ? ) </text:span></text:p>
      <text:p text:style-name="P1"><text:span text:style-name="T37"><text:s/><text:tab/> <text:tab/><text:s text:c="2"/><text:s text:c="2"/><text:s text:c="2"/><text:s text:c="2"/> V y a l i<text:s text:c="2"/> z   o b c h o d u<text:s text:c="2"/> ( O d k i a &gt; ? )<text:s text:c="2"/><text:s text:c="2"/><text:s text:c="2"/><text:s text:c="2"/><text:s text:c="2"/> <text:tab/> <text:tab/> D o b e h o l<text:s text:c="2"/> p o<text:s text:c="2"/> z n a </text:span></text:p>
      <text:p text:style-name="P1"><text:span text:style-name="T37"><text:s/>k u .<text:s text:c="2"/> ( P o k i a &gt; ? ) </text:span></text:p>
      <text:p text:style-name="P1"><text:span text:style-name="T37"><text:s/></text:span></text:p>
      <text:p text:style-name="P1"><text:span text:style-name="T37"><text:s/>P U<text:s text:c="2"/> m i e s t a<text:s text:c="2"/> m ô ~ e<text:s text:c="2"/> b y e<text:s text:c="2"/> v y j a d r e n é :<text:s text:c="2"/> </text:span></text:p>
      <text:p text:style-name="P1"><text:span text:style-name="T37"><text:s/><text:tab/> "<text:s text:c="2"/><text:s text:c="2"/> p r í s l o v k o u :<text:s text:c="2"/><text:s text:c="2"/> k r á </text:span></text:p>
      <text:p text:style-name="P1"><text:span text:style-name="T37"><text:s/>a l<text:s text:c="2"/> d o m o v ,<text:s text:c="2"/><text:s text:c="2"/><text:s text:c="2"/> p r i c h á d z a l<text:s text:c="2"/> s p r a v a ,<text:s text:c="2"/><text:s text:c="2"/><text:s text:c="2"/> p o z r e l<text:s text:c="2"/> s a<text:s text:c="2"/> z h o r a </text:span></text:p>
      <text:p text:style-name="P1"><text:span text:style-name="T37"><text:s/><text:tab/> "<text:s text:c="2"/><text:s text:c="2"/> p r e d l o ~ k o u<text:s text:c="2"/> s   p o d s .<text:s text:c="2"/> m e n o m :<text:s text:c="2"/><text:s text:c="2"/><text:s text:c="2"/> p ô j d e m<text:s text:c="2"/> d o<text:s text:c="2"/> k i n a ,<text:s text:c="2"/><text:s text:c="2"/><text:s text:c="2"/> p l a z i l i<text:s text:c="2"/> s a<text:s text:c="2"/> c e z<text:s text:c="2"/> p a r k </text:span></text:p>
      <text:p text:style-name="P1"><text:span text:style-name="T37"><text:s/><text:tab/> "<text:s text:c="2"/><text:s text:c="2"/> z á m e n o m :<text:s text:c="2"/><text:s text:c="2"/><text:s text:c="2"/> p l a v i l<text:s text:c="2"/> s a<text:s text:c="2"/> a ~<text:s text:c="2"/> s e m ,<text:s text:c="2"/><text:s text:c="2"/><text:s text:c="2"/> ~ i j e m<text:s text:c="2"/> t u ,<text:s text:c="2"/><text:s text:c="2"/><text:s text:c="2"/> c h o   t e<text:s text:c="2"/> t a d i a &gt; t o </text:span></text:p>
      <text:p text:style-name="P1"><text:span text:style-name="T37"><text:s/></text:span></text:p>
      <text:p text:style-name="P1"><text:span text:style-name="T37"><text:s/>P U<text:s text:c="2"/> m i e s t a<text:s text:c="2"/> m ô ~ e<text:s text:c="2"/> b y e :<text:s text:c="2"/><text:s text:c="2"/> h o l é<text:s text:c="2"/> <text:s text:c="3"/> B o l i<text:s text:c="2"/> s m e<text:s text:c="2"/> n a<text:s text:c="2"/> v ý l e t e<text:s text:c="2"/> v   K o a i c i a c h . </text:span></text:p>
      <text:p text:style-name="P1"><text:span text:style-name="T37"><text:s/><text:tab/> <text:tab/><text:s text:c="2"/><text:s text:c="2"/><text:s text:c="2"/><text:s text:c="2"/><text:s text:c="2"/><text:s text:c="2"/><text:s text:c="2"/><text:s text:c="2"/><text:s text:c="2"/><text:s text:c="2"/><text:s text:c="2"/> v i a c n á s o b n é<text:s text:c="2"/> <text:s text:c="3"/> s p á j a<text:s text:c="2"/> s a<text:s text:c="2"/> </text:span></text:p>
      <text:p text:style-name="P1"><text:span text:style-name="T37"><text:s/>i a r k a m i<text:s text:c="2"/> a l e b o<text:s text:c="2"/> s p o j k o u<text:s text:c="2"/> a<text:s text:c="2"/> /<text:s text:c="2"/> i<text:s text:c="2"/> / a j </text:span></text:p>
      <text:p text:style-name="P1"><text:span text:style-name="T37"><text:s/><text:tab/> <text:tab/> <text:tab/> <text:tab/><text:s text:c="2"/><text:s text:c="2"/><text:s text:c="2"/><text:s text:c="2"/><text:s text:c="2"/><text:s text:c="2"/><text:s text:c="2"/><text:s text:c="2"/><text:s text:c="2"/><text:s text:c="2"/> B o l i<text:s text:c="2"/> s m e<text:s text:c="2"/> n a<text:s text:c="2"/> n á m e s t í<text:s text:c="2"/> ,<text:s text:c="2"/> v   m ú z e u<text:s text:c="2"/> a   v   Z O O . <text:tab/> </text:span></text:p>
      <text:p text:style-name="P1"><text:span text:style-name="T37"><text:s/><text:tab/> </text:span></text:p>
      <text:p text:style-name="P1"><text:span text:style-name="T37"><text:s/></text:span></text:p>
      <text:p text:style-name="P1"><text:span text:style-name="T37"><text:s/>P U<text:s text:c="2"/> </text:span></text:p>
      <text:p text:style-name="P1"><text:span text:style-name="T37"><text:s/>a s u<text:s text:c="2"/> ( 4 </text:span></text:p>
      <text:p text:style-name="P1"><text:span text:style-name="T37"><text:s/>)<text:s text:c="2"/> -<text:s text:c="2"/> v y j a d r u j e<text:s text:c="2"/> </text:span></text:p>
      <text:p text:style-name="P1"><text:span text:style-name="T37"><text:s/>a s o v é<text:s text:c="2"/> o k o l n o s t i<text:s text:c="2"/> d e j a<text:s text:c="2"/> /<text:s text:c="2"/> v   a k o m<text:s text:c="2"/> </text:span></text:p>
      <text:p text:style-name="P1"><text:span text:style-name="T37"><text:s/>a s e<text:s text:c="2"/> s a<text:s text:c="2"/> d e j<text:s text:c="2"/> u s k u t o </text:span></text:p>
      <text:p text:style-name="P1"><text:span text:style-name="T37"><text:s/>H u j e </text:span></text:p>
      <text:p text:style-name="P1"><text:span text:style-name="T37"><text:s/><text:tab/><text:s text:c="2"/><text:s text:c="2"/><text:s text:c="2"/><text:s text:c="2"/><text:s text:c="2"/><text:s text:c="2"/><text:s text:c="2"/><text:s text:c="2"/><text:s text:c="2"/><text:s text:c="2"/><text:s text:c="2"/> -<text:s text:c="2"/> p ý t a m e<text:s text:c="2"/> s a<text:s text:c="2"/> n a H<text:s text:c="2"/> o t á z k a m i<text:s text:c="2"/><text:s text:c="2"/> K e d y ?<text:s text:c="2"/><text:s text:c="2"/><text:s text:c="2"/> D o k e d y ?<text:s text:c="2"/><text:s text:c="2"/><text:s text:c="2"/> O d k e d y ?<text:s text:c="2"/><text:s text:c="2"/><text:s text:c="2"/> A k o<text:s text:c="2"/> d l h o ? </text:span></text:p>
      <text:p text:style-name="P1"><text:span text:style-name="T37"><text:s/><text:tab/> <text:tab/> C e z<text:s text:c="2"/> z i m u<text:s text:c="2"/> s m e<text:s text:c="2"/> l y ~ o v a l i .<text:s text:c="2"/> ( K e d y ? ) <text:tab/> <text:tab/> O d v </text:span></text:p>
      <text:p text:style-name="P1"><text:span text:style-name="T37"><text:s/>e r a<text:s text:c="2"/> n e m r z l o .<text:s text:c="2"/> ( O d k e d y ? ) <text:tab/> <text:tab/> D o<text:s text:c="2"/> p i a t e j<text:s text:c="2"/> s a<text:s text:c="2"/> v r á t i a .<text:s text:c="2"/> ( D o k e d y ? )<text:s text:c="2"/><text:s text:c="2"/><text:s text:c="2"/><text:s text:c="2"/><text:s text:c="2"/><text:s text:c="2"/><text:s text:c="2"/><text:s text:c="2"/><text:s text:c="2"/><text:s text:c="2"/><text:s text:c="2"/><text:s text:c="2"/><text:s text:c="2"/> U </text:span></text:p>
      <text:p text:style-name="P1"><text:span text:style-name="T37"><text:s/>i l i<text:s text:c="2"/> s a<text:s text:c="2"/> d v e<text:s text:c="2"/> h o d i n y .<text:s text:c="2"/> ( A k o<text:s text:c="2"/> d l h o ? )<text:s text:c="2"/> </text:span></text:p>
      <text:p text:style-name="P1"><text:span text:style-name="T37"><text:s/></text:span></text:p>
      <text:p text:style-name="P1"><text:span text:style-name="T37"><text:s/>P U<text:s text:c="2"/> </text:span></text:p>
      <text:p text:style-name="P1"><text:span text:style-name="T37"><text:s/>a s u<text:s text:c="2"/> m ô ~ e<text:s text:c="2"/> b y e<text:s text:c="2"/> v y j a d r e n é : </text:span></text:p>
      <text:p text:style-name="P1"><text:span text:style-name="T37"><text:s/><text:tab/> "<text:s text:c="2"/><text:s text:c="2"/> p r í s l o v k o u :<text:s text:c="2"/><text:s text:c="2"/> U r o b í m<text:s text:c="2"/> t o<text:s text:c="2"/> p o p o l u d n í .<text:s text:c="2"/><text:s text:c="2"/><text:s text:c="2"/> P r e d v </text:span></text:p>
      <text:p text:style-name="P1"><text:span text:style-name="T37"><text:s/>e r o m<text:s text:c="2"/> b o l o<text:s text:c="2"/> p e k n e .<text:s text:c="2"/><text:s text:c="2"/><text:s text:c="2"/><text:s text:c="2"/> H o v o r í<text:s text:c="2"/> t o<text:s text:c="2"/> v ~ d y .<text:s text:c="2"/> </text:span></text:p>
      <text:p text:style-name="P1"><text:span text:style-name="T37"><text:s/><text:tab/> "<text:s text:c="2"/><text:s text:c="2"/> p o d s .<text:s text:c="2"/> m e n o m<text:s text:c="2"/> ( s<text:s text:c="2"/> p r e d l o ~ k o u )<text:s text:c="2"/> :<text:s text:c="2"/><text:s text:c="2"/> T r á v i l i<text:s text:c="2"/> s m e<text:s text:c="2"/> t a m<text:s text:c="2"/> t ý ~ d e H .<text:s text:c="2"/><text:s text:c="2"/><text:s text:c="2"/><text:s text:c="2"/><text:s text:c="2"/><text:s text:c="2"/> H o v o r i l<text:s text:c="2"/> c h v í &gt; u . </text:span></text:p>
      <text:p text:style-name="P1"><text:span text:style-name="T37"><text:s/><text:tab/> <text:tab/> <text:tab/> <text:tab/> <text:tab/><text:s text:c="2"/><text:s text:c="2"/><text:s text:c="2"/><text:s text:c="2"/><text:s text:c="2"/> V i d í m e<text:s text:c="2"/> s a<text:s text:c="2"/> c e z<text:s text:c="2"/> v í k e n d .<text:s text:c="2"/><text:s text:c="2"/><text:s text:c="2"/><text:s text:c="2"/><text:s text:c="2"/><text:s text:c="2"/><text:s text:c="2"/> O   m i n ú t u<text:s text:c="2"/> p r í d e m .<text:s text:c="2"/> </text:span></text:p>
      <text:p text:style-name="P1"><text:span text:style-name="T37"><text:s/><text:tab/> "<text:s text:c="2"/><text:s text:c="2"/> z á m e n o m :<text:s text:c="2"/><text:s text:c="2"/> O d v t e d y<text:s text:c="2"/> s o m<text:s text:c="2"/> t o<text:s text:c="2"/> n e p o </text:span></text:p>
      <text:p text:style-name="P1"><text:span text:style-name="T37"><text:s/>u l .<text:s text:c="2"/><text:s text:c="2"/><text:s text:c="2"/> </text:span></text:p>
      <text:p text:style-name="P1"><text:span text:style-name="T37"><text:s/><text:tab/> "<text:s text:c="2"/><text:s text:c="2"/> v i a c e r ý m i<text:s text:c="2"/> s l o v a m i :<text:s text:c="2"/><text:s text:c="2"/> S t a l o<text:s text:c="2"/> s a<text:s text:c="2"/> t o<text:s text:c="2"/> v   r o k u<text:s text:c="2"/> 2 0 0 2 .<text:s text:c="2"/><text:s text:c="2"/><text:s text:c="2"/><text:s text:c="2"/> O z v e<text:s text:c="2"/> s a<text:s text:c="2"/> o<text:s text:c="2"/> 1 5<text:s text:c="2"/> m i n ú t<text:s text:c="2"/> /<text:s text:c="2"/> k a ~ d ý<text:s text:c="2"/> d e H<text:s text:c="2"/> </text:span></text:p>
      <text:p text:style-name="P1"><text:span text:style-name="T37"><text:s/><text:tab/><text:s text:c="2"/> <text:tab/> <text:tab/> <text:tab/> R e f o r m a<text:s text:c="2"/> s a<text:s text:c="2"/> u s k u t o </text:span></text:p>
      <text:p text:style-name="P1"><text:span text:style-name="T37"><text:s/>n i l a<text:s text:c="2"/> z a<text:s text:c="2"/> k r á &gt; a<text:s text:c="2"/> K a r o l a<text:s text:c="2"/> I V . <text:tab/> </text:span></text:p>
      <text:p text:style-name="P1"><text:span text:style-name="T37"><text:s/></text:span></text:p>
      <text:p text:style-name="P1"><text:span text:style-name="T37"><text:s/>P U<text:s text:c="2"/> </text:span></text:p>
      <text:p text:style-name="P1"><text:span text:style-name="T37"><text:s/>a s u<text:s text:c="2"/> m ô ~ e<text:s text:c="2"/> b y e<text:s text:c="2"/> a j<text:s text:c="2"/> v i a c n á s o b n é :<text:s text:c="2"/><text:s text:c="2"/> N e m </text:span></text:p>
      <text:p text:style-name="P1"><text:span text:style-name="T37"><text:s/>i n u<text:s text:c="2"/> m á m e<text:s text:c="2"/> v   s t r e d u ,<text:s text:c="2"/> a t v r t o k<text:s text:c="2"/> a   v   p i a t o k . <text:tab/> <text:tab/> </text:span></text:p>
      <text:p text:style-name="P1"><text:span text:style-name="T37"><text:s/>P R Í S L O V K O V É<text:s text:c="2"/> U R <text:s/></text:span></text:p>
      <text:p text:style-name="P1"><text:span text:style-name="T37"><text:s/>E N I E<text:s text:c="2"/> ( P U ) </text:span></text:p>
      <text:p text:style-name="P1"><text:span text:style-name="T37"><text:s/>-<text:s text:c="2"/> j e<text:s text:c="2"/> v e d &gt; a j a í<text:s text:c="2"/> /<text:s text:c="2"/> r o z v í j a j ú c i<text:s text:c="2"/> v e t n ý<text:s text:c="2"/> </text:span></text:p>
      <text:p text:style-name="P1"><text:span text:style-name="T37"><text:s/>l e n ,<text:s text:c="2"/> k t o r ý<text:s text:c="2"/> n a j </text:span></text:p>
      <text:p text:style-name="P1"><text:span text:style-name="T37"><text:s/>a s t e j a i e<text:s text:c="2"/> r o z v í j a<text:s text:c="2"/> s l o v e s o<text:s text:c="2"/> ( p r í s u d o k ) </text:span></text:p>
      <text:p text:style-name="P1"><text:span text:style-name="T37"><text:s/>-<text:s text:c="2"/> b l i ~ a i e<text:s text:c="2"/> u r </text:span></text:p>
      <text:p text:style-name="P1"><text:span text:style-name="T37"><text:s/>u j e<text:s text:c="2"/> m i e s t o ,<text:s text:c="2"/> </text:span></text:p>
      <text:p text:style-name="P1"><text:span text:style-name="T37"><text:s/>a s ,<text:s text:c="2"/> s p ô s o b<text:s text:c="2"/> a l e b o   p r í </text:span></text:p>
      <text:p text:style-name="P1"><text:span text:style-name="T37"><text:s/>i n u ,<text:s text:c="2"/> z a<text:s text:c="2"/> a k ý c h<text:s text:c="2"/> s a<text:s text:c="2"/> d e j<text:s text:c="2"/> u s k u t o </text:span></text:p>
      <text:p text:style-name="P1"><text:span text:style-name="T37"><text:s/>H u j e<text:s text:c="2"/><text:s text:c="2"/> </text:span></text:p>
      <text:p text:style-name="P1"><text:span text:style-name="T37"><text:s text:c="2"/><text:s text:c="2"/><text:s text:c="2"/><text:s text:c="2"/><text:s text:c="2"/><text:s text:c="2"/> S t á l<text:s text:c="2"/> p r e d<text:s text:c="2"/> d o m o m .<text:s text:c="2"/> ( K D E ?<text:s text:c="2"/> <text:s text:c="3"/> m i e s t o ) <text:tab/> <text:tab/> V r á t i l a<text:s text:c="2"/> s a<text:s text:c="2"/> o   c h v í &gt; u .<text:s text:c="2"/> ( K E D Y ?<text:s text:c="2"/> <text:s text:c="3"/> </text:span></text:p>
      <text:p text:style-name="P1"><text:span text:style-name="T37"><text:s/>a s ) </text:span></text:p>
      <text:p text:style-name="P1"><text:span text:style-name="T37"><text:s text:c="2"/><text:s text:c="2"/><text:s text:c="2"/><text:s text:c="2"/><text:s text:c="2"/><text:s text:c="2"/> P í a<text:s text:c="2"/> t e r a z<text:s text:c="2"/> p e k n e !<text:s text:c="2"/> ( A K O ?<text:s text:c="2"/> <text:s text:c="3"/> s p ô s o b )<text:s text:c="2"/><text:s text:c="2"/><text:s text:c="2"/><text:s text:c="2"/><text:s text:c="2"/> K v ô l i<text:s text:c="2"/> c h o r o b e<text:s text:c="2"/> n e h r a l .<text:s text:c="2"/> ( P R E <text:s/></text:span></text:p>
      <text:p text:style-name="P1"><text:span text:style-name="T37"><text:s/>O ?<text:s text:c="2"/> <text:s text:c="3"/> p r í </text:span></text:p>
      <text:p text:style-name="P1"><text:span text:style-name="T37"><text:s/>i n a ) </text:span></text:p>
      <text:p text:style-name="P1"><text:span text:style-name="T37"><text:s/></text:span></text:p>
      <text:p text:style-name="P1"><text:span text:style-name="T37"><text:s/>R o z l i a u j e m e<text:s text:c="2"/> 4<text:s text:c="2"/> d r u h y<text:s text:c="2"/> P U : </text:span></text:p>
      <text:p text:style-name="P1"><text:span text:style-name="T37"><text:s/></text:span></text:p>
      <text:p text:style-name="P1"><text:span text:style-name="T37"><text:s/>P U<text:s text:c="2"/> m i e s t a<text:s text:c="2"/> ( 4 m )<text:s text:c="2"/> <text:s text:c="3"/> v y j a d r u j e<text:s text:c="2"/> m i e s t o<text:s text:c="2"/> d e j a<text:s text:c="2"/> a l e b o<text:s text:c="2"/> s m e r<text:s text:c="2"/> </text:span></text:p>
      <text:p text:style-name="P1"><text:span text:style-name="T37"><text:s/><text:tab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s text:c="3"/> p ý t a m e<text:s text:c="2"/> s a<text:s text:c="2"/> n a H<text:s text:c="2"/> o t á z k a m i<text:s text:c="2"/> K d e ?<text:s text:c="2"/><text:s text:c="2"/> K a m ?<text:s text:c="2"/><text:s text:c="2"/> O d k i a &gt; ?<text:s text:c="2"/><text:s text:c="2"/> P o k i a &gt; ?<text:s text:c="2"/><text:s text:c="2"/> K a d e ?<text:s text:c="2"/> </text:span></text:p>
      <text:p text:style-name="P1"><text:span text:style-name="T37"><text:s/><text:tab/> <text:tab/><text:s text:c="2"/><text:s text:c="2"/><text:s text:c="2"/><text:s text:c="2"/><text:s text:c="2"/> K a r o l<text:s text:c="2"/> j e<text:s text:c="2"/> v z a d u .<text:s text:c="2"/> ( K d e ? )<text:s text:c="2"/> <text:tab/> <text:tab/> Z a v e s<text:s text:c="2"/> o b r a z<text:s text:c="2"/> n a<text:s text:c="2"/> s t e n u .<text:s text:c="2"/> ( K a m ? ) </text:span></text:p>
      <text:p text:style-name="P1"><text:span text:style-name="T37"><text:s/><text:tab/> <text:tab/><text:s text:c="2"/><text:s text:c="2"/><text:s text:c="2"/><text:s text:c="2"/> V y a l i<text:s text:c="2"/> z   o b c h o d u<text:s text:c="2"/> ( O d k i a &gt; ? )<text:s text:c="2"/><text:s text:c="2"/><text:s text:c="2"/><text:s text:c="2"/><text:s text:c="2"/> <text:tab/> <text:tab/> D o b e h o l<text:s text:c="2"/> p o<text:s text:c="2"/> z n a </text:span></text:p>
      <text:p text:style-name="P1"><text:span text:style-name="T37"><text:s/>k u .<text:s text:c="2"/> ( P o k i a &gt; ? ) </text:span></text:p>
      <text:p text:style-name="P1"><text:span text:style-name="T37"><text:s/></text:span></text:p>
      <text:p text:style-name="P1"><text:span text:style-name="T37"><text:s/>P U<text:s text:c="2"/> m i e s t a<text:s text:c="2"/> m ô ~ e<text:s text:c="2"/> b y e<text:s text:c="2"/> v y j a d r e n é :<text:s text:c="2"/> </text:span></text:p>
      <text:p text:style-name="P1"><text:span text:style-name="T37"><text:s/><text:tab/> "<text:s text:c="2"/><text:s text:c="2"/> p r í s l o v k o u :<text:s text:c="2"/><text:s text:c="2"/> k r á </text:span></text:p>
      <text:p text:style-name="P1"><text:span text:style-name="T37"><text:s/>a l<text:s text:c="2"/> d o m o v ,<text:s text:c="2"/><text:s text:c="2"/><text:s text:c="2"/> p r i c h á d z a l<text:s text:c="2"/> s p r a v a ,<text:s text:c="2"/><text:s text:c="2"/><text:s text:c="2"/> p o z r e l<text:s text:c="2"/> s a<text:s text:c="2"/> z h o r a </text:span></text:p>
      <text:p text:style-name="P1"><text:span text:style-name="T37"><text:s/><text:tab/> "<text:s text:c="2"/><text:s text:c="2"/> p r e d l o ~ k o u<text:s text:c="2"/> s   p o d s .<text:s text:c="2"/> m e n o m :<text:s text:c="2"/><text:s text:c="2"/><text:s text:c="2"/> p ô j d e m<text:s text:c="2"/> d o<text:s text:c="2"/> k i n a ,<text:s text:c="2"/><text:s text:c="2"/><text:s text:c="2"/> p l a z i l i<text:s text:c="2"/> s a<text:s text:c="2"/> c e z<text:s text:c="2"/> p a r k </text:span></text:p>
      <text:p text:style-name="P1"><text:span text:style-name="T37"><text:s/><text:tab/> "<text:s text:c="2"/><text:s text:c="2"/> z á m e n o m :<text:s text:c="2"/><text:s text:c="2"/><text:s text:c="2"/> p l a v i l<text:s text:c="2"/> s a<text:s text:c="2"/> a ~<text:s text:c="2"/> s e m ,<text:s text:c="2"/><text:s text:c="2"/><text:s text:c="2"/> ~ i j e m<text:s text:c="2"/> t u ,<text:s text:c="2"/><text:s text:c="2"/><text:s text:c="2"/> c h o   t e<text:s text:c="2"/> t a d i a &gt; t o </text:span></text:p>
      <text:p text:style-name="P1"><text:span text:style-name="T37"><text:s/></text:span></text:p>
      <text:p text:style-name="P1"><text:span text:style-name="T37"><text:s/>P U<text:s text:c="2"/> m i e s t a<text:s text:c="2"/> m ô ~ e<text:s text:c="2"/> b y e :<text:s text:c="2"/><text:s text:c="2"/> h o l é<text:s text:c="2"/> <text:s text:c="3"/> B o l i<text:s text:c="2"/> s m e<text:s text:c="2"/> n a<text:s text:c="2"/> v ý l e t e<text:s text:c="2"/> v   K o a i c i a c h . </text:span></text:p>
      <text:p text:style-name="P1"><text:span text:style-name="T37"><text:s/><text:tab/> <text:tab/><text:s text:c="2"/><text:s text:c="2"/><text:s text:c="2"/><text:s text:c="2"/><text:s text:c="2"/><text:s text:c="2"/><text:s text:c="2"/><text:s text:c="2"/><text:s text:c="2"/><text:s text:c="2"/><text:s text:c="2"/> v i a c n á s o b n é<text:s text:c="2"/> <text:s text:c="3"/> s p á j a<text:s text:c="2"/> s a<text:s text:c="2"/> </text:span></text:p>
      <text:p text:style-name="P1"><text:span text:style-name="T37"><text:s/>i a r k a m i<text:s text:c="2"/> a l e b o<text:s text:c="2"/> s p o j k o u<text:s text:c="2"/> a<text:s text:c="2"/> /<text:s text:c="2"/> i<text:s text:c="2"/> / a j </text:span></text:p>
      <text:p text:style-name="P1"><text:span text:style-name="T37"><text:s/><text:tab/> <text:tab/> <text:tab/> <text:tab/><text:s text:c="2"/><text:s text:c="2"/><text:s text:c="2"/><text:s text:c="2"/><text:s text:c="2"/><text:s text:c="2"/><text:s text:c="2"/><text:s text:c="2"/><text:s text:c="2"/><text:s text:c="2"/> B o l i<text:s text:c="2"/> s m e<text:s text:c="2"/> n a<text:s text:c="2"/> n á m e s t í<text:s text:c="2"/> ,<text:s text:c="2"/> v   m ú z e u<text:s text:c="2"/> a   v   Z O O . <text:tab/> </text:span></text:p>
      <text:p text:style-name="P1"><text:span text:style-name="T37"><text:s/><text:tab/> </text:span></text:p>
      <text:p text:style-name="P1"><text:span text:style-name="T37"><text:s/></text:span></text:p>
      <text:p text:style-name="P1"><text:span text:style-name="T37"><text:s/>P U<text:s text:c="2"/> </text:span></text:p>
      <text:p text:style-name="P1"><text:span text:style-name="T37"><text:s/>a s u<text:s text:c="2"/> ( 4 </text:span></text:p>
      <text:p text:style-name="P1"><text:span text:style-name="T37"><text:s/>)<text:s text:c="2"/> -<text:s text:c="2"/> v y j a d r u j e<text:s text:c="2"/> </text:span></text:p>
      <text:p text:style-name="P1"><text:span text:style-name="T37"><text:s/>a s o v é<text:s text:c="2"/> o k o l n o s t i<text:s text:c="2"/> d e j a<text:s text:c="2"/> /<text:s text:c="2"/> v   a k o m<text:s text:c="2"/> </text:span></text:p>
      <text:p text:style-name="P1"><text:span text:style-name="T37"><text:s/>a s e<text:s text:c="2"/> s a<text:s text:c="2"/> d e j<text:s text:c="2"/> u s k u t o </text:span></text:p>
      <text:p text:style-name="P1"><text:span text:style-name="T37"><text:s/>H u j e </text:span></text:p>
      <text:p text:style-name="P1"><text:span text:style-name="T37"><text:s/><text:tab/><text:s text:c="2"/><text:s text:c="2"/><text:s text:c="2"/><text:s text:c="2"/><text:s text:c="2"/><text:s text:c="2"/><text:s text:c="2"/><text:s text:c="2"/><text:s text:c="2"/><text:s text:c="2"/><text:s text:c="2"/> -<text:s text:c="2"/> p ý t a m e<text:s text:c="2"/> s a<text:s text:c="2"/> n a H<text:s text:c="2"/> o t á z k a m i<text:s text:c="2"/><text:s text:c="2"/> K e d y ?<text:s text:c="2"/><text:s text:c="2"/><text:s text:c="2"/> D o k e d y ?<text:s text:c="2"/><text:s text:c="2"/><text:s text:c="2"/> O d k e d y ?<text:s text:c="2"/><text:s text:c="2"/><text:s text:c="2"/> A k o<text:s text:c="2"/> d l h o ? </text:span></text:p>
      <text:p text:style-name="P1"><text:span text:style-name="T37"><text:s/><text:tab/> <text:tab/> C e z<text:s text:c="2"/> z i m u<text:s text:c="2"/> s m e<text:s text:c="2"/> l y ~ o v a l i .<text:s text:c="2"/> ( K e d y ? ) <text:tab/> <text:tab/> O d v </text:span></text:p>
      <text:p text:style-name="P1"><text:span text:style-name="T37"><text:s/>e r a<text:s text:c="2"/> n e m r z l o .<text:s text:c="2"/> ( O d k e d y ? ) <text:tab/> <text:tab/> D o<text:s text:c="2"/> p i a t e j<text:s text:c="2"/> s a<text:s text:c="2"/> v r á t i a .<text:s text:c="2"/> ( D o k e d y ? )<text:s text:c="2"/><text:s text:c="2"/><text:s text:c="2"/><text:s text:c="2"/><text:s text:c="2"/><text:s text:c="2"/><text:s text:c="2"/><text:s text:c="2"/><text:s text:c="2"/><text:s text:c="2"/><text:s text:c="2"/><text:s text:c="2"/><text:s text:c="2"/> U </text:span></text:p>
      <text:p text:style-name="P1"><text:span text:style-name="T37"><text:s/>i l i<text:s text:c="2"/> s a<text:s text:c="2"/> d v e<text:s text:c="2"/> h o d i n y .<text:s text:c="2"/> ( A k o<text:s text:c="2"/> d l h o ? )<text:s text:c="2"/> </text:span></text:p>
      <text:p text:style-name="P1"><text:span text:style-name="T37"><text:s/></text:span></text:p>
      <text:p text:style-name="P1"><text:span text:style-name="T37"><text:s/>P U<text:s text:c="2"/> </text:span></text:p>
      <text:p text:style-name="P1"><text:span text:style-name="T37"><text:s/>a s u<text:s text:c="2"/> m ô ~ e<text:s text:c="2"/> b y e<text:s text:c="2"/> v y j a d r e n é : </text:span></text:p>
      <text:p text:style-name="P1"><text:span text:style-name="T37"><text:s/><text:tab/> "<text:s text:c="2"/><text:s text:c="2"/> p r í s l o v k o u :<text:s text:c="2"/><text:s text:c="2"/> U r o b í m<text:s text:c="2"/> t o<text:s text:c="2"/> p o p o l u d n í .<text:s text:c="2"/><text:s text:c="2"/><text:s text:c="2"/> P r e d v </text:span></text:p>
      <text:p text:style-name="P1"><text:span text:style-name="T37"><text:s/>e r o m<text:s text:c="2"/> b o l o<text:s text:c="2"/> p e k n e .<text:s text:c="2"/><text:s text:c="2"/><text:s text:c="2"/><text:s text:c="2"/> H o v o r í<text:s text:c="2"/> t o<text:s text:c="2"/> v ~ d y .<text:s text:c="2"/> </text:span></text:p>
      <text:p text:style-name="P1"><text:span text:style-name="T37"><text:s/><text:tab/> "<text:s text:c="2"/><text:s text:c="2"/> p o d s .<text:s text:c="2"/> m e n o m<text:s text:c="2"/> ( s<text:s text:c="2"/> p r e d l o ~ k o u )<text:s text:c="2"/> :<text:s text:c="2"/><text:s text:c="2"/> T r á v i l i<text:s text:c="2"/> s m e<text:s text:c="2"/> t a m<text:s text:c="2"/> t ý ~ d e H .<text:s text:c="2"/><text:s text:c="2"/><text:s text:c="2"/><text:s text:c="2"/><text:s text:c="2"/><text:s text:c="2"/> H o v o r i l<text:s text:c="2"/> c h v í &gt; u . </text:span></text:p>
      <text:p text:style-name="P1"><text:span text:style-name="T37"><text:s/><text:tab/> <text:tab/> <text:tab/> <text:tab/> <text:tab/><text:s text:c="2"/><text:s text:c="2"/><text:s text:c="2"/><text:s text:c="2"/><text:s text:c="2"/> V i d í m e<text:s text:c="2"/> s a<text:s text:c="2"/> c e z<text:s text:c="2"/> v í k e n d .<text:s text:c="2"/><text:s text:c="2"/><text:s text:c="2"/><text:s text:c="2"/><text:s text:c="2"/><text:s text:c="2"/><text:s text:c="2"/> O   m i n ú t u<text:s text:c="2"/> p r í d e m .<text:s text:c="2"/> </text:span></text:p>
      <text:p text:style-name="P1"><text:span text:style-name="T37"><text:s/><text:tab/> "<text:s text:c="2"/><text:s text:c="2"/> z á m e n o m :<text:s text:c="2"/><text:s text:c="2"/> O d v t e d y<text:s text:c="2"/> s o m<text:s text:c="2"/> t o<text:s text:c="2"/> n e p o </text:span></text:p>
      <text:p text:style-name="P1"><text:span text:style-name="T37"><text:s/>u l .<text:s text:c="2"/><text:s text:c="2"/><text:s text:c="2"/> </text:span></text:p>
      <text:p text:style-name="P1"><text:span text:style-name="T37"><text:s/><text:tab/> "<text:s text:c="2"/><text:s text:c="2"/> v i a c e r ý m i<text:s text:c="2"/> s l o v a m i :<text:s text:c="2"/><text:s text:c="2"/> S t a l o<text:s text:c="2"/> s a<text:s text:c="2"/> t o<text:s text:c="2"/> v   r o k u<text:s text:c="2"/> 2 0 0 2 .<text:s text:c="2"/><text:s text:c="2"/><text:s text:c="2"/><text:s text:c="2"/> O z v e<text:s text:c="2"/> s a<text:s text:c="2"/> o<text:s text:c="2"/> 1 5<text:s text:c="2"/> m i n ú t<text:s text:c="2"/> /<text:s text:c="2"/> k a ~ d ý<text:s text:c="2"/> d e H<text:s text:c="2"/> </text:span></text:p>
      <text:p text:style-name="P1"><text:span text:style-name="T37"><text:s/><text:tab/><text:s text:c="2"/> <text:tab/> <text:tab/> <text:tab/> R e f o r m a<text:s text:c="2"/> s a<text:s text:c="2"/> u s k u t o </text:span></text:p>
      <text:p text:style-name="P1"><text:span text:style-name="T37"><text:s/>n i l a<text:s text:c="2"/> z a<text:s text:c="2"/> k r á &gt; a<text:s text:c="2"/> K a r o l a<text:s text:c="2"/> I V . <text:tab/> </text:span></text:p>
      <text:p text:style-name="P1"><text:span text:style-name="T37"><text:s/></text:span></text:p>
      <text:p text:style-name="P1"><text:span text:style-name="T37"><text:s/>P U<text:s text:c="2"/> </text:span></text:p>
      <text:p text:style-name="P1"><text:span text:style-name="T37"><text:s/>a s u<text:s text:c="2"/> m ô ~ e<text:s text:c="2"/> b y e<text:s text:c="2"/> a j<text:s text:c="2"/> v i a c n á s o b n é :<text:s text:c="2"/><text:s text:c="2"/> N e m </text:span></text:p>
      <text:p text:style-name="P1"><text:span text:style-name="T37"><text:s/>i n u<text:s text:c="2"/> m á m e<text:s text:c="2"/> v   s t r e d u ,<text:s text:c="2"/> a t v r t o k<text:s text:c="2"/> a   v   p i a t o k . <text:tab/> <text:tab/> </text:span></text:p>
      <text:p text:style-name="P1"><text:span text:style-name="T37"><text:s/>P U<text:s text:c="2"/> s p ô s o b u<text:s text:c="2"/> ( 4 s )<text:s text:c="2"/> -<text:s text:c="2"/> v y j a d r u j e ,<text:s text:c="2"/> a k ý m<text:s text:c="2"/> s p ô s o b o m<text:s text:c="2"/> s a<text:s text:c="2"/> d e j<text:s text:c="2"/> u s k u t o </text:span></text:p>
      <text:p text:style-name="P1"><text:span text:style-name="T37"><text:s/>H u j e </text:span></text:p>
      <text:p text:style-name="P1"><text:span text:style-name="T37"><text:s/><text:tab/> <text:tab/><text:s text:c="2"/><text:s text:c="2"/><text:s text:c="2"/><text:s text:c="2"/><text:s text:c="2"/> -<text:s text:c="2"/> p ý t a m e<text:s text:c="2"/> s a<text:s text:c="2"/> n a H<text:s text:c="2"/> o t á z k a m i<text:s text:c="2"/><text:s text:c="2"/> A k o ?<text:s text:c="2"/><text:s text:c="2"/><text:s text:c="2"/> A k ý m<text:s text:c="2"/> s p ô s o b o m ?<text:s text:c="2"/> </text:span></text:p>
      <text:p text:style-name="P1"><text:span text:style-name="T37"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            &amp;   0   2    <text:tab/>  <text:s/></text:span></text:p>
      <text:p text:style-name="P1"><text:span text:style-name="T37"><text:tab/>   <text:tab/>   <text:tab/>   <text:tab/>  &amp;<text:tab/>  *<text:tab/>  2<text:tab/>  4<text:tab/>  B<text:tab/>  |<text:tab/>  ‚<text:tab/> <text:s/></text:span><text:span text:style-name="T38">Ś<text:tab/>  Ž<text:tab/> <text:s/></text:span><text:span text:style-name="T39">–<text:tab/> <text:s/></text:span><text:span text:style-name="T40"><text:tab/>  ¬<text:tab/>  ®<text:tab/> <text:s/></text:span><text:span text:style-name="T41">ěŰ</text:span><text:span text:style-name="T42">Ç¶</text:span><text:span text:style-name="T43">˘—‹—‹—‹—</text:span><text:span text:style-name="T44">x</text:span><text:span text:style-name="T45">‹x—p</text:span><text:span text:style-name="T46">bVH&lt;   h P</text:span><text:span text:style-name="T47">ţ</text:span><text:span text:style-name="T48"><text:s/> h P</text:span><text:span text:style-name="T49">ţ</text:span><text:span text:style-name="T50"><text:s/>6 OJ  QJ    h P</text:span><text:span text:style-name="T51">ţ</text:span><text:span text:style-name="T52"><text:s/> h t</text:span><text:span text:style-name="T53">˘ 5<text:s/></text:span><text:span text:style-name="T54">6 OJ  QJ     h P</text:span><text:span text:style-name="T55">ţ</text:span><text:span text:style-name="T56"><text:s/> h t</text:span><text:span text:style-name="T57">˘ 6<text:s/></text:span><text:span text:style-name="T58">OJ  QJ    h P</text:span><text:span text:style-name="T59">ţ</text:span><text:span text:style-name="T60"><text:s/> h t</text:span><text:span text:style-name="T61">˘ 6<text:s/></text:span><text:span text:style-name="T62">&gt;* OJ  QJ     h P</text:span><text:span text:style-name="T63">ţ</text:span><text:span text:style-name="T64"><text:s/>OJ  QJ     h t</text:span><text:span text:style-name="T65">˘  h t˘ OJ  QJ     h t˘ OJ  QJ     h t˘  hˇ:  5<text:s/></text:span><text:span text:style-name="T66">OJ  QJ    h t</text:span><text:span text:style-name="T67">˘  hˇ:  OJ  QJ   &amp; h t˘  h e</text:span><text:span text:style-name="T68">÷ 5 &gt;* CJ  OJ  QJ  ^J  aJ  <text:s text:c="2"/> h P</text:span><text:span text:style-name="T69">ţ</text:span><text:span text:style-name="T70"><text:s/>5 &gt;* CJ  OJ  QJ  ^J  aJ   &amp; h t</text:span><text:span text:style-name="T71">˘  h t˘ 5<text:s/></text:span><text:span text:style-name="T72">&gt;* CJ  OJ  QJ  ^J  aJ  <text:s text:c="2"/> h t</text:span><text:span text:style-name="T73">˘ 5<text:s/></text:span><text:span text:style-name="T74">&gt;* CJ  OJ  QJ  ^J  aJ   &amp; h t</text:span><text:span text:style-name="T75">˘  h</text:span><text:span text:style-name="T76">ĘM</text:span><text:span text:style-name="T77">ß 5 &gt;* CJ  OJ  QJ  ^J  aJ       2  <text:s/></text:span><text:span text:style-name="T78">Ţ   ‚<text:tab/>   </text:span></text:p>
      <text:p text:style-name="P1"><text:span text:style-name="T78"><text:s/> Ŕ</text:span></text:p>
      <text:p text:style-name="P1"><text:span text:style-name="T78"><text:s/><text:s/></text:span><text:span text:style-name="T79">Â</text:span></text:p>
      <text:p text:style-name="P1"><text:span text:style-name="T79"><text:s/><text:s/></text:span><text:span text:style-name="T80">ň</text:span></text:p>
      <text:p text:style-name="P1"><text:span text:style-name="T80"><text:s/><text:s/></text:span><text:span text:style-name="T81">ô</text:span></text:p>
      <text:p text:style-name="P1"><text:span text:style-name="T81"><text:s/> Z<text:line-break/>  ö<text:line-break/>  p<text:s/></text:span></text:p>
      <text:p text:style-name="P1"><text:span text:style-name="T81"><text:s/> ö<text:s/></text:span></text:p>
      <text:p text:style-name="P1"><text:span text:style-name="T81"><text:s/><text:s/></text:span><text:span text:style-name="T82">ř<text:s/></text:span></text:p>
      <text:p text:style-name="P1"><text:span text:style-name="T82"><text:s/><text:s/></text:span><text:span text:style-name="T83">÷            í           <text:s/></text:span><text:span text:style-name="T84">ă</text:span><text:span text:style-name="T85"><text:s/>           í            í            í            í            í            ·           <text:s/></text:span><text:span text:style-name="T86">‹           <text:s/></text:span><text:span text:style-name="T87">·            ·            ·                                                                  +   dh    ¤  $d    %d    &amp;d    'd    N</text:span><text:span text:style-name="T88">Ć   <text:s/></text:span><text:span text:style-name="T89">˙    O</text:span><text:span text:style-name="T90">Ć   <text:s/></text:span><text:span text:style-name="T91">˙    P</text:span><text:span text:style-name="T92">Ć   <text:s/></text:span><text:span text:style-name="T93">˙    Q</text:span><text:span text:style-name="T94">Ć   <text:s/></text:span><text:span text:style-name="T95">˙    gd</text:span><text:span text:style-name="T96">µ    +   d</text:span><text:span text:style-name="T97">đ</text:span><text:span text:style-name="T98"><text:s/>   ¤  $d    %d    &amp;d    'd    N</text:span><text:span text:style-name="T99">Ć   <text:s/></text:span><text:span text:style-name="T100">˙    O</text:span><text:span text:style-name="T101">Ć   <text:s/></text:span><text:span text:style-name="T102">˙    P</text:span><text:span text:style-name="T103">Ć   <text:s/></text:span><text:span text:style-name="T104">˙    Q</text:span><text:span text:style-name="T105">Ć   <text:s/></text:span><text:span text:style-name="T106">˙    gd</text:span><text:span text:style-name="T107">µ    <text:tab/>   dh    ¤  gd /Ç  <text:tab/>   d</text:span><text:span text:style-name="T108">đ</text:span><text:span text:style-name="T109"><text:s/>   ¤  gd /Ç <text:s text:c="2"/>   $ a$ gd t</text:span><text:span text:style-name="T110">˘  </text:span></text:p>
      <text:p text:style-name="P1"><text:span text:style-name="T111">®<text:tab/> <text:s/></text:span><text:span text:style-name="T112">˛<text:tab/> <text:s/></text:span><text:span text:style-name="T113">Ŕ<text:tab/>  Ě<text:tab/>  Đ<text:tab/>  Ň<text:tab/>  ć<text:tab/>  č<text:tab/>  ř<text:tab/> <text:s/></text:span><text:span text:style-name="T114">ú<text:tab/> <text:s/></text:span><text:span text:style-name="T115">ţ<text:tab/>   </text:span></text:p>
      <text:p text:style-name="P1"><text:span text:style-name="T115"><text:s/>  </text:span></text:p>
      <text:p text:style-name="P1"><text:span text:style-name="T115"><text:s/>  </text:span></text:p>
      <text:p text:style-name="P1"><text:span text:style-name="T115"><text:s/> $</text:span></text:p>
      <text:p text:style-name="P1"><text:span text:style-name="T115"><text:s/> *</text:span></text:p>
      <text:p text:style-name="P1"><text:span text:style-name="T115"><text:s/> ,</text:span></text:p>
      <text:p text:style-name="P1"><text:span text:style-name="T115"><text:s/> 6</text:span></text:p>
      <text:p text:style-name="P1"><text:span text:style-name="T115"><text:s/> 8</text:span></text:p>
      <text:p text:style-name="P1"><text:span text:style-name="T115"><text:s/> B</text:span></text:p>
      <text:p text:style-name="P1"><text:span text:style-name="T115"><text:s/> D</text:span></text:p>
      <text:p text:style-name="P1"><text:span text:style-name="T115"><text:s/> H</text:span></text:p>
      <text:p text:style-name="P1"><text:span text:style-name="T115"><text:s/> V</text:span></text:p>
      <text:p text:style-name="P1"><text:span text:style-name="T115"><text:s/> b</text:span></text:p>
      <text:p text:style-name="P1"><text:span text:style-name="T115"><text:s/> n</text:span></text:p>
      <text:p text:style-name="P1"><text:span text:style-name="T115"><text:s/><text:s/></text:span><text:span text:style-name="T116"></text:span></text:p>
      <text:p text:style-name="P1"><text:span text:style-name="T116"><text:s/><text:s/></text:span><text:span text:style-name="T117">Š</text:span></text:p>
      <text:p text:style-name="P1"><text:span text:style-name="T117"><text:s/><text:s/></text:span><text:span text:style-name="T118">–</text:span></text:p>
      <text:p text:style-name="P1"><text:span text:style-name="T118"><text:s/><text:s/></text:span><text:span text:style-name="T119"></text:span></text:p>
      <text:p text:style-name="P1"><text:span text:style-name="T119"><text:s/><text:s/></text:span><text:span text:style-name="T120">ś</text:span></text:p>
      <text:p text:style-name="P1"><text:span text:style-name="T120"><text:s/><text:s/></text:span><text:span text:style-name="T121">®</text:span></text:p>
      <text:p text:style-name="P1"><text:span text:style-name="T121"><text:s/><text:s/></text:span><text:span text:style-name="T122">Ľ</text:span></text:p>
      <text:p text:style-name="P1"><text:span text:style-name="T122"><text:s/> Ŕ</text:span></text:p>
      <text:p text:style-name="P1"><text:span text:style-name="T122"><text:s/><text:s/></text:span><text:span text:style-name="T123">Â</text:span></text:p>
      <text:p text:style-name="P1"><text:span text:style-name="T123"><text:s/><text:s/></text:span><text:span text:style-name="T124">řě</text:span><text:span text:style-name="T125">á</text:span><text:span text:style-name="T126">řŮ</text:span><text:span text:style-name="T127">Ë</text:span><text:span text:style-name="T128">ż</text:span><text:span text:style-name="T129">±</text:span><text:span text:style-name="T130">żřě</text:span><text:span text:style-name="T131">á</text:span><text:span text:style-name="T132">řŮŁżšŽ</text:span><text:span text:style-name="T133">€</text:span><text:span text:style-name="T134">ŽŮtiŮ</text:span><text:span text:style-name="T135">€</text:span><text:span text:style-name="T136">ŽŁŽŮtiŮa                           h /</text:span><text:span text:style-name="T137">Ç OJ  QJ     h P</text:span><text:span text:style-name="T138">ţ</text:span><text:span text:style-name="T139"><text:s/> h P</text:span><text:span text:style-name="T140">ţ</text:span><text:span text:style-name="T141"><text:s/>OJ  QJ     h P</text:span><text:span text:style-name="T142">ţ</text:span><text:span text:style-name="T143"><text:s/> h P</text:span><text:span text:style-name="T144">ţ</text:span><text:span text:style-name="T145"><text:s/>5 OJ  QJ    h P</text:span><text:span text:style-name="T146">ţ</text:span><text:span text:style-name="T147"><text:s/> h P</text:span><text:span text:style-name="T148">ţ</text:span><text:span text:style-name="T149"><text:s/>5 6 OJ  QJ     h P</text:span><text:span text:style-name="T150">ţ</text:span><text:span text:style-name="T151"><text:s/> h P</text:span><text:span text:style-name="T152">ţ</text:span><text:span text:style-name="T153"><text:s/>6 OJ  QJ    h P</text:span><text:span text:style-name="T154">ţ</text:span><text:span text:style-name="T155"><text:s/>6 OJ  QJ    h P</text:span><text:span text:style-name="T156">ţ</text:span><text:span text:style-name="T157"><text:s/> h P</text:span><text:span text:style-name="T158">ţ</text:span><text:span text:style-name="T159"><text:s/>6 &gt;* OJ  QJ     h P</text:span><text:span text:style-name="T160">ţ</text:span><text:span text:style-name="T161"><text:s/> h t</text:span><text:span text:style-name="T162">˘ 5<text:s/></text:span><text:span text:style-name="T163">6 OJ  QJ     h P</text:span><text:span text:style-name="T164">ţ</text:span><text:span text:style-name="T165"><text:s/> h t</text:span><text:span text:style-name="T166">˘ 6<text:s/></text:span><text:span text:style-name="T167">OJ  QJ    h P</text:span><text:span text:style-name="T168">ţ</text:span><text:span text:style-name="T169"><text:s/> h t</text:span><text:span text:style-name="T170">˘ 6<text:s/></text:span><text:span text:style-name="T171">&gt;* OJ  QJ     h P</text:span><text:span text:style-name="T172">ţ</text:span><text:span text:style-name="T173"><text:s/>OJ  QJ     h P</text:span><text:span text:style-name="T174">ţ</text:span><text:span text:style-name="T175"><text:s/> h t</text:span><text:span text:style-name="T176">˘ OJ  QJ     h P</text:span><text:span text:style-name="T177">ţ</text:span><text:span text:style-name="T178"><text:s/> h t</text:span><text:span text:style-name="T179">˘ 5<text:s/></text:span><text:span text:style-name="T180">OJ  QJ    h t</text:span><text:span text:style-name="T181">˘ OJ  QJ  !</text:span><text:span text:style-name="T182">Â</text:span></text:p>
      <text:p text:style-name="P1"><text:span text:style-name="T182"><text:s/><text:s/></text:span><text:span text:style-name="T183">ň</text:span></text:p>
      <text:p text:style-name="P1"><text:span text:style-name="T183"><text:s/><text:s/></text:span><text:span text:style-name="T184">ô</text:span></text:p>
      <text:p text:style-name="P1"><text:span text:style-name="T184"><text:s/>  <text:line-break/>   <text:line-break/>   <text:line-break/>   <text:line-break/>  *<text:line-break/>  6<text:line-break/>  B<text:line-break/>  N<text:line-break/>  V<text:line-break/>  Z<text:line-break/>  \<text:line-break/>  z<text:line-break/>  ¬<text:line-break/>  ¶<text:line-break/>  ¸<text:line-break/>  Â<text:line-break/>  Ä<text:line-break/>  Ô<text:line-break/>  Ö<text:line-break/> <text:s/></text:span><text:span text:style-name="T185">ć<text:line-break/>  č<text:line-break/>  ň<text:line-break/> <text:s/></text:span><text:span text:style-name="T186">ú<text:line-break/>   <text:s/></text:span></text:p>
      <text:p text:style-name="P1"><text:span text:style-name="T186"><text:s/>  <text:s/></text:span></text:p>
      <text:p text:style-name="P1"><text:span text:style-name="T186"><text:s/><text:s text:c="2"/><text:s/></text:span></text:p>
      <text:p text:style-name="P1"><text:span text:style-name="T186"><text:s/> &amp;<text:s/></text:span></text:p>
      <text:p text:style-name="P1"><text:span text:style-name="T186"><text:s/> ,<text:s/></text:span></text:p>
      <text:p text:style-name="P1"><text:span text:style-name="T186"><text:s/> .<text:s/></text:span></text:p>
      <text:p text:style-name="P1"><text:span text:style-name="T186"><text:s/> 6<text:s/></text:span></text:p>
      <text:p text:style-name="P1"><text:span text:style-name="T186"><text:s/> N<text:s/></text:span></text:p>
      <text:p text:style-name="P1"><text:span text:style-name="T186"><text:s/> ^<text:s/></text:span></text:p>
      <text:p text:style-name="P1"><text:span text:style-name="T186"><text:s/><text:s/></text:span><text:span text:style-name="T187">đč</text:span><text:span text:style-name="T188">ÖÎ</text:span><text:span text:style-name="T189">Ć</text:span><text:span text:style-name="T190">Î</text:span><text:span text:style-name="T191">ĆşĆ</text:span><text:span text:style-name="T192">˛</text:span><text:span text:style-name="T193">¦</text:span><text:span text:style-name="T194">žĆ</text:span><text:span text:style-name="T195">˛</text:span><text:span text:style-name="T196">Ć’</text:span><text:span text:style-name="T197">‰’‰’‰’‰’</text:span><text:span text:style-name="T198">Ć</text:span><text:span text:style-name="T199">ug</text:span><text:span text:style-name="T200">ĆX’Ćug    h</text:span><text:span text:style-name="T201">Í (  hú\ä CJ  OJ  QJ  aJ     hô ä  hú\ä 5 6 OJ  QJ     hô ä  hú\ä 6 OJ  QJ    hf 4 OJ  QJ     hô ä 5 OJ  QJ    hô ä  hú\ä 5 OJ  QJ    h t</text:span><text:span text:style-name="T202">˘ OJ  QJ     h /</text:span><text:span text:style-name="T203">Ç  hô ä &gt;* OJ  QJ    hô ä OJ  QJ     h /Ç  hú\ä &gt;* OJ  QJ    hú\ä OJ  QJ     h P</text:span><text:span text:style-name="T204">ţ</text:span><text:span text:style-name="T205"><text:s/>OJ  QJ   " h6</text:span></text:p>
      <text:p text:style-name="P1"><text:span text:style-name="T205">Z  h P</text:span><text:span text:style-name="T206">ţ</text:span><text:span text:style-name="T207"><text:s/>5 &gt;*<text:line-break/>CJ  OJ  QJ  aJ     h /Ç OJ  QJ     h6<text:tab/>  h P</text:span><text:span text:style-name="T208">ţ</text:span><text:span text:style-name="T209"><text:s/>5 &gt;* CJ  OJ  QJ  "^<text:s/></text:span></text:p>
      <text:p text:style-name="P1"><text:span text:style-name="T209"><text:s/> d<text:s/></text:span></text:p>
      <text:p text:style-name="P1"><text:span text:style-name="T209"><text:s/> j<text:s/></text:span></text:p>
      <text:p text:style-name="P1"><text:span text:style-name="T209"><text:s/> l<text:s/></text:span></text:p>
      <text:p text:style-name="P1"><text:span text:style-name="T209"><text:s/> t<text:s/></text:span></text:p>
      <text:p text:style-name="P1"><text:span text:style-name="T209"><text:s/> |<text:s/></text:span></text:p>
      <text:p text:style-name="P1"><text:span text:style-name="T209"><text:s/> <text:s/></text:span></text:p>
      <text:p text:style-name="P1"><text:span text:style-name="T209"><text:s/><text:s/></text:span><text:span text:style-name="T210">š<text:s/></text:span></text:p>
      <text:p text:style-name="P1"><text:span text:style-name="T210"><text:s/> ž<text:s/></text:span></text:p>
      <text:p text:style-name="P1"><text:span text:style-name="T210"><text:s/> Ş<text:s/></text:span></text:p>
      <text:p text:style-name="P1"><text:span text:style-name="T210"><text:s/><text:s/></text:span><text:span text:style-name="T211">¬<text:s/></text:span></text:p>
      <text:p text:style-name="P1"><text:span text:style-name="T211"><text:s/> ®<text:s/></text:span></text:p>
      <text:p text:style-name="P1"><text:span text:style-name="T211"><text:s/><text:s/></text:span><text:span text:style-name="T212">ş<text:s/></text:span></text:p>
      <text:p text:style-name="P1"><text:span text:style-name="T212"><text:s/> Ľ<text:s/></text:span></text:p>
      <text:p text:style-name="P1"><text:span text:style-name="T212"><text:s/> Ě<text:s/></text:span></text:p>
      <text:p text:style-name="P1"><text:span text:style-name="T212"><text:s/> Ţ<text:s/></text:span></text:p>
      <text:p text:style-name="P1"><text:span text:style-name="T212"><text:s/><text:s/></text:span><text:span text:style-name="T213">ä<text:s/></text:span></text:p>
      <text:p text:style-name="P1"><text:span text:style-name="T213"><text:s/><text:s/></text:span><text:span text:style-name="T214">đ<text:s/></text:span></text:p>
      <text:p text:style-name="P1"><text:span text:style-name="T214"><text:s/> ň<text:s/></text:span></text:p>
      <text:p text:style-name="P1"><text:span text:style-name="T214"><text:s/><text:s/></text:span><text:span text:style-name="T215">ô<text:s/></text:span></text:p>
      <text:p text:style-name="P1"><text:span text:style-name="T215"><text:s/> ö<text:s/></text:span></text:p>
      <text:p text:style-name="P1"><text:span text:style-name="T215"><text:s/><text:s/></text:span><text:span text:style-name="T216">ř<text:s/></text:span></text:p>
      <text:p text:style-name="P1"><text:span text:style-name="T216"><text:s/> 0</text:span></text:p>
      <text:p text:style-name="P1"><text:span text:style-name="T216"><text:s/> &gt;</text:span></text:p>
      <text:p text:style-name="P1"><text:span text:style-name="T216"><text:s/> R</text:span></text:p>
      <text:p text:style-name="P1"><text:span text:style-name="T216"><text:s/> V</text:span></text:p>
      <text:p text:style-name="P1"><text:span text:style-name="T216"><text:s/> X</text:span></text:p>
      <text:p text:style-name="P1"><text:span text:style-name="T216"><text:s/> f</text:span></text:p>
      <text:p text:style-name="P1"><text:span text:style-name="T216"><text:s/> ř</text:span><text:span text:style-name="T217">éÝ</text:span><text:span text:style-name="T218">řŐĚľř</text:span><text:span text:style-name="T219">éÝ</text:span><text:span text:style-name="T220">ř</text:span><text:span text:style-name="T221">¶®</text:span><text:span text:style-name="T222">Ě </text:span><text:span text:style-name="T223">¶‘…¶</text:span><text:span text:style-name="T224">ř|pŐdŐ\P                       h /</text:span><text:span text:style-name="T225">Ç  hf 4 6 OJ  QJ    h¨WJ OJ  QJ     h /Ç  hf 4 5 OJ  QJ    h /Ç  hf 4 &gt;* OJ  QJ    h /Ç &gt;* OJ  QJ    hô ä  hô ä 5 OJ  QJ    hÍ (  hô ä CJ  OJ  QJ  aJ     hô ä  hô ä 5 6 OJ  QJ     hÍ ( OJ  QJ     hô ä OJ  QJ     hô ä  hú\ä 5 6 OJ  QJ     hô ä 6 OJ  QJ    hf 4 OJ  QJ     hô ä  hú\ä 5 OJ  QJ    hÍ (  hú\ä CJ  OJ  QJ  aJ     hú\ä OJ  QJ  <text:s/></text:span><text:span text:style-name="T226">ř<text:s/></text:span></text:p>
      <text:p text:style-name="P1"><text:span text:style-name="T226"><text:s/> 6</text:span></text:p>
      <text:p text:style-name="P1"><text:span text:style-name="T226"><text:s/><text:s/></text:span><text:span text:style-name="T227">Â</text:span></text:p>
      <text:p text:style-name="P1"><text:span text:style-name="T227"><text:s/> N  <text:s/></text:span><text:span text:style-name="T228">Ě  <text:s/></text:span><text:span text:style-name="T229">Î   F  <text:s/></text:span><text:span text:style-name="T230">Đ   &lt;   @   B  <text:s/></text:span><text:span text:style-name="T231">â   Ó            Ó            Ó            §            §            Ó            §            §           <text:s/></text:span><text:span text:style-name="T232">ť</text:span><text:span text:style-name="T233"><text:s/>          <text:s/></text:span><text:span text:style-name="T234">ť</text:span><text:span text:style-name="T235"><text:s/>           q                                                +   d</text:span><text:span text:style-name="T236">đ</text:span><text:span text:style-name="T237"><text:s/>   ¤  $d    %d    &amp;d    'd    N</text:span><text:span text:style-name="T238">Ć   <text:s/></text:span><text:span text:style-name="T239">˙    O</text:span><text:span text:style-name="T240">Ć   <text:s/></text:span><text:span text:style-name="T241">˙    P</text:span><text:span text:style-name="T242">Ć   <text:s/></text:span><text:span text:style-name="T243">˙    Q</text:span><text:span text:style-name="T244">Ć   <text:s/></text:span><text:span text:style-name="T245">˙    gd6</text:span></text:p>
      <text:p text:style-name="P1"><text:span text:style-name="T245">Z  <text:tab/>   d</text:span><text:span text:style-name="T246">đ</text:span><text:span text:style-name="T247"><text:s/>   ¤  gd /Ç  +   d</text:span><text:span text:style-name="T248">đ</text:span><text:span text:style-name="T249"><text:s/>   ¤  $d    %d    &amp;d    'd    N</text:span><text:span text:style-name="T250">Ć   <text:s/></text:span><text:span text:style-name="T251">˙    O</text:span><text:span text:style-name="T252">Ć   <text:s/></text:span><text:span text:style-name="T253">˙    P</text:span><text:span text:style-name="T254">Ć   <text:s/></text:span><text:span text:style-name="T255">˙    Q</text:span><text:span text:style-name="T256">Ć   <text:s/></text:span><text:span text:style-name="T257">˙    gd</text:span><text:span text:style-name="T258">µ    +   d8    ¤  $d    %d    &amp;d    'd    N</text:span><text:span text:style-name="T259">Ć   <text:s/></text:span><text:span text:style-name="T260">˙    O</text:span><text:span text:style-name="T261">Ć   <text:s/></text:span><text:span text:style-name="T262">˙    P</text:span><text:span text:style-name="T263">Ć   <text:s/></text:span><text:span text:style-name="T264">˙    Q</text:span><text:span text:style-name="T265">Ć   <text:s/></text:span><text:span text:style-name="T266">˙    gd</text:span><text:span text:style-name="T267">µ    <text:line-break/>f</text:span></text:p>
      <text:p text:style-name="P1"><text:span text:style-name="T267"><text:s/> p</text:span></text:p>
      <text:p text:style-name="P1"><text:span text:style-name="T267"><text:s/> t</text:span></text:p>
      <text:p text:style-name="P1"><text:span text:style-name="T267"><text:s/> x</text:span></text:p>
      <text:p text:style-name="P1"><text:span text:style-name="T267"><text:s/><text:s/></text:span><text:span text:style-name="T268">Ž</text:span></text:p>
      <text:p text:style-name="P1"><text:span text:style-name="T268"><text:s/> š</text:span></text:p>
      <text:p text:style-name="P1"><text:span text:style-name="T268"><text:s/> ž</text:span></text:p>
      <text:p text:style-name="P1"><text:span text:style-name="T268"><text:s/><text:s/></text:span><text:span text:style-name="T269">˘</text:span></text:p>
      <text:p text:style-name="P1"><text:span text:style-name="T269"><text:s/><text:s/></text:span><text:span text:style-name="T270">¶</text:span></text:p>
      <text:p text:style-name="P1"><text:span text:style-name="T270"><text:s/><text:s/></text:span><text:span text:style-name="T271">Ŕ</text:span></text:p>
      <text:p text:style-name="P1"><text:span text:style-name="T271"><text:s/> Ę</text:span></text:p>
      <text:p text:style-name="P1"><text:span text:style-name="T271"><text:s/> ŕ</text:span></text:p>
      <text:p text:style-name="P1"><text:span text:style-name="T271"><text:s/><text:s/></text:span><text:span text:style-name="T272">ú</text:span></text:p>
      <text:p text:style-name="P1"><text:span text:style-name="T272"><text:s/><text:s/></text:span><text:span text:style-name="T273">ţ</text:span></text:p>
      <text:p text:style-name="P1"><text:span text:style-name="T273"><text:s/>             "   &amp;   &lt;   L   N   V   d   h   l  <text:s/></text:span><text:span text:style-name="T274">†  <text:s/></text:span><text:span text:style-name="T275">Ś  <text:s/></text:span><text:span text:style-name="T276">   ”       ¤   ¨   ¬  <text:s/></text:span><text:span text:style-name="T277">ş   Ę   ňć</text:span><text:span text:style-name="T278">Ý</text:span><text:span text:style-name="T279">ćňć</text:span><text:span text:style-name="T280">ÝÔ</text:span><text:span text:style-name="T281">Ćľ</text:span><text:span text:style-name="T282">˛</text:span><text:span text:style-name="T283">¦</text:span><text:span text:style-name="T284">ž</text:span><text:span text:style-name="T285">–</text:span><text:span text:style-name="T286">ŠĆ~r~Ćf[</text:span><text:span text:style-name="T287">¦</text:span><text:span text:style-name="T288">ž</text:span><text:span text:style-name="T289">–</text:span><text:span text:style-name="T290">ŠĆ~r~Ć~r~Ć</text:span><text:span text:style-name="T291"><text:s/>    h /Ç 5 6 OJ  QJ     h¨WJ  hf 4 6 OJ  QJ    h¨WJ  h¨WJ 6 OJ  QJ    h¨WJ  h /Ç 6 OJ  QJ    h /Ç  h /Ç 6 OJ  QJ    h¨WJ OJ  QJ     h /Ç OJ  QJ     h /Ç  h /Ç 5 OJ  QJ    h /Ç  hf 4 5 OJ  QJ    hf 4 OJ  QJ     h¨WJ  h /Ç 6 &gt;* OJ  QJ     h /Ç 6 OJ  QJ    h¨WJ 6 OJ  QJ    h /Ç  hf 4 6 OJ  QJ    h¨WJ  hf 4 6 &gt;* OJ  QJ  #</text:span><text:span text:style-name="T292">Ę  <text:s/></text:span><text:span text:style-name="T293">Î  <text:s/></text:span><text:span text:style-name="T294">ň   ř   ţ                   ,   B   D   F   `   v   Ž   ž   Ľ  <text:s/></text:span><text:span text:style-name="T295">Î  <text:s/></text:span><text:span text:style-name="T296">ě   ţ               &amp;   (   ,   6   8   &lt;   @   řěřŕ</text:span><text:span text:style-name="T297">×</text:span><text:span text:style-name="T298">řĎřĂ</text:span><text:span text:style-name="T299">µ</text:span><text:span text:style-name="T300">ĂřĎ</text:span><text:span text:style-name="T301">©</text:span><text:span text:style-name="T302">ĎťĎ</text:span><text:span text:style-name="T303">©</text:span><text:span text:style-name="T304">Ď‘</text:span><text:span text:style-name="T305">xh‘\N\‘</text:span><text:span text:style-name="T306">Ď</text:span><text:span text:style-name="T307"><text:s/>   hµ    hµ   5 6 OJ  QJ     hµ    hµ   6 OJ  QJ    hZ1</text:span><text:span text:style-name="T308">Ď</text:span><text:span text:style-name="T309"><text:s/> h¨WJ 5 6 CJ  OJ  QJ     hZ1</text:span><text:span text:style-name="T310">Ď</text:span><text:span text:style-name="T311"><text:s/>5 6 OJ  QJ     hµ    h¨WJ 5 6 OJ  QJ     hµ    h¨WJ 6 OJ  QJ    hçI   h¨WJ 5 OJ  QJ    h¨WJ  h¨WJ 5 OJ  QJ    h¨WJ  h¨WJ 5 6 OJ  QJ     h¨WJ  h¨WJ 6 OJ  QJ    h¨WJ OJ  QJ     h¨WJ 5 OJ  QJ    h¨WJ  h /Ç 5 OJ  QJ    h¨WJ  h /Ç &gt;* OJ  QJ    h /Ç OJ  QJ   @   B   Z   `  <text:s/></text:span><text:span text:style-name="T312">ŕ  <text:s/></text:span><text:span text:style-name="T313">â   î  <text:s/></text:span><text:span text:style-name="T314">đ   .   :   &gt;   N   R   b   f   x   z   ~  <text:s/></text:span><text:span text:style-name="T315">  <text:s/></text:span><text:span text:style-name="T316">Ş  <text:s/></text:span><text:span text:style-name="T317">¬   ®   ¶  <text:s/></text:span><text:span text:style-name="T318">Ľ   ľ   Ě   Ţ  <text:s/></text:span><text:span text:style-name="T319">â   î   ö          <text:s/></text:span><text:span text:style-name="T320">řćŢ</text:span><text:span text:style-name="T321">Ó</text:span><text:span text:style-name="T322">Ţ</text:span><text:span text:style-name="T323">Ë</text:span><text:span text:style-name="T324">ř</text:span><text:span text:style-name="T325">Ë</text:span><text:span text:style-name="T326">ż</text:span><text:span text:style-name="T327">¶</text:span><text:span text:style-name="T328">ż</text:span><text:span text:style-name="T329">¶</text:span><text:span text:style-name="T330">ż</text:span><text:span text:style-name="T331">¶</text:span><text:span text:style-name="T332">ż</text:span><text:span text:style-name="T333">¶Ó¨</text:span><text:span text:style-name="T334">ś</text:span><text:span text:style-name="T335">ËËyk_yPyk_   hÍ (  h<text:s/></text:span><text:span text:style-name="T336">ş</text:span><text:span text:style-name="T337"><text:s/>CJ  OJ  QJ  aJ     h<text:s/></text:span><text:span text:style-name="T338">ş</text:span><text:span text:style-name="T339"><text:s/> h<text:s/></text:span><text:span text:style-name="T340">ş</text:span><text:span text:style-name="T341"><text:s/>6 OJ  QJ    h<text:s/></text:span><text:span text:style-name="T342">ş</text:span><text:span text:style-name="T343"><text:s/> h<text:s/></text:span><text:span text:style-name="T344">ş</text:span><text:span text:style-name="T345"><text:s/>5 6 OJ  QJ     h<text:s/></text:span><text:span text:style-name="T346">ş</text:span><text:span text:style-name="T347"><text:s/>OJ  QJ     hÍ (  h</text:span><text:span text:style-name="T348">ľ<text:s/></text:span><text:span text:style-name="T349"> CJ  OJ  QJ  aJ     h<text:s/></text:span><text:span text:style-name="T350">ş</text:span><text:span text:style-name="T351"><text:s/> h</text:span><text:span text:style-name="T352">ľ<text:s/></text:span><text:span text:style-name="T353"> 5 OJ  QJ    h<text:s/></text:span><text:span text:style-name="T354">ş</text:span><text:span text:style-name="T355"><text:s/> h</text:span><text:span text:style-name="T356">ľ<text:s/></text:span><text:span text:style-name="T357"> 6 OJ  QJ    h<text:s/></text:span><text:span text:style-name="T358">ş</text:span><text:span text:style-name="T359"><text:s/> h</text:span><text:span text:style-name="T360">ľ<text:s/></text:span><text:span text:style-name="T361"> 5 6 OJ  QJ     h</text:span><text:span text:style-name="T362">ľ<text:s/></text:span><text:span text:style-name="T363"> 5 OJ  QJ    h</text:span><text:span text:style-name="T364">ľ<text:s/></text:span><text:span text:style-name="T365">  h</text:span><text:span text:style-name="T366">ľ<text:s/></text:span><text:span text:style-name="T367"> 5 OJ  QJ    h</text:span><text:span text:style-name="T368">ľ<text:s/></text:span><text:span text:style-name="T369"> OJ  QJ     h</text:span><text:span text:style-name="T370">ľ<text:s/></text:span><text:span text:style-name="T371">  h</text:span><text:span text:style-name="T372">ľ<text:s/></text:span><text:span text:style-name="T373"> OJ  QJ     hµ   OJ  QJ   " h6</text:span></text:p>
      <text:p text:style-name="P1"><text:span text:style-name="T373">Z  hµ   5 &gt;*<text:line-break/>CJ  OJ  QJ  aJ     h6</text:span></text:p>
      <text:p text:style-name="P1"><text:span text:style-name="T373">Z OJ  QJ   â   z      ’  <text:s/></text:span><text:span text:style-name="T374">Ę   p       ~   Đ   x  <text:s/></text:span><text:span text:style-name="T375">Ú   Ü   z   ¬   Ó            §            §            {            {            §            {            {            §            §            §            §            s                 <text:s text:c="2"/>   $ a$ gd6</text:span></text:p>
      <text:p text:style-name="P1"><text:span text:style-name="T375">Z  +   d8    ¤  $d    %d    &amp;d    'd    N</text:span><text:span text:style-name="T376">Ć   <text:s/></text:span><text:span text:style-name="T377">˙    O</text:span><text:span text:style-name="T378">Ć   <text:s/></text:span><text:span text:style-name="T379">˙    P</text:span><text:span text:style-name="T380">Ć   <text:s/></text:span><text:span text:style-name="T381">˙    Q</text:span><text:span text:style-name="T382">Ć   <text:s/></text:span><text:span text:style-name="T383">˙    gd6</text:span></text:p>
      <text:p text:style-name="P1"><text:span text:style-name="T383">Z  +   d</text:span><text:span text:style-name="T384">đ</text:span><text:span text:style-name="T385"><text:s/>   ¤  $d    %d    &amp;d    'd    N</text:span><text:span text:style-name="T386">Ć   <text:s/></text:span><text:span text:style-name="T387">˙    O</text:span><text:span text:style-name="T388">Ć   <text:s/></text:span><text:span text:style-name="T389">˙    P</text:span><text:span text:style-name="T390">Ć   <text:s/></text:span><text:span text:style-name="T391">˙    Q</text:span><text:span text:style-name="T392">Ć   <text:s/></text:span><text:span text:style-name="T393">˙    gd6</text:span></text:p>
      <text:p text:style-name="P1"><text:span text:style-name="T393">Z  +   dh   <text:s/></text:span><text:span text:style-name="T394">¤  $d    %d    &amp;d    'd    N</text:span><text:span text:style-name="T395">Ć   <text:s/></text:span><text:span text:style-name="T396">˙    O</text:span><text:span text:style-name="T397">Ć   <text:s/></text:span><text:span text:style-name="T398">˙    P</text:span><text:span text:style-name="T399">Ć   <text:s/></text:span><text:span text:style-name="T400">˙    Q</text:span><text:span text:style-name="T401">Ć   <text:s/></text:span><text:span text:style-name="T402">˙    gd6</text:span></text:p>
      <text:p text:style-name="P1"><text:span text:style-name="T402">Z  </text:span></text:p>
      <text:p text:style-name="P1"><text:span text:style-name="T402"><text:s/>   "   .   F   L   ^   r   t   x  <text:s/></text:span><text:span text:style-name="T403">   ’  <text:s/></text:span><text:span text:style-name="T404">Č   Ę   Ň   ć   ě  <text:s/></text:span><text:span text:style-name="T405">î                           :   D   P   b   j   l   p   t  <text:s/></text:span><text:span text:style-name="T406">ř</text:span><text:span text:style-name="T407">é</text:span><text:span text:style-name="T408">ř</text:span><text:span text:style-name="T409">á</text:span><text:span text:style-name="T410">Ő</text:span><text:span text:style-name="T411">Ç</text:span><text:span text:style-name="T412">Őř</text:span><text:span text:style-name="T413">é</text:span><text:span text:style-name="T414">ř</text:span><text:span text:style-name="T415">»</text:span><text:span text:style-name="T416">Ż</text:span><text:span text:style-name="T417">á</text:span><text:span text:style-name="T418">Ł</text:span><text:span text:style-name="T419">á“q_““q“q“Tá                h<text:line-break/>yj  hÍ ( OJ  QJ   " h<text:line-break/>yj  h<text:line-break/>yj 6 &gt;* CJ  OJ  QJ  aJ   " h<text:line-break/>yj  hÍ ( 6 &gt;* CJ  OJ  QJ  aJ     h<text:line-break/>yj  hÍ ( 6 CJ  OJ  QJ  aJ    h<text:line-break/>yj  h<text:line-break/>yj 6 CJ  OJ  QJ  aJ    hÍ (  hÍ ( 5 OJ  QJ    h<text:line-break/>yj  hÍ ( &gt;* OJ  QJ    h<text:line-break/>yj  h<text:s/></text:span><text:span text:style-name="T420">ş</text:span><text:span text:style-name="T421"><text:s/>&gt;* OJ  QJ    h<text:s/></text:span><text:span text:style-name="T422">ş</text:span><text:span text:style-name="T423"><text:s/> h<text:s/></text:span><text:span text:style-name="T424">ş</text:span><text:span text:style-name="T425"><text:s/>5 6 OJ  QJ     h<text:s/></text:span><text:span text:style-name="T426">ş</text:span><text:span text:style-name="T427"><text:s/> h<text:s/></text:span><text:span text:style-name="T428">ş</text:span><text:span text:style-name="T429"><text:s/>6 OJ  QJ    hÍ ( OJ  QJ     hÍ (  h<text:s/></text:span><text:span text:style-name="T430">ş</text:span><text:span text:style-name="T431"><text:s/>CJ  OJ  QJ  aJ     h<text:s/></text:span><text:span text:style-name="T432">ş</text:span><text:span text:style-name="T433"><text:s/>OJ  QJ   t   v   x   ¬   ´   Ô  <text:s/></text:span><text:span text:style-name="T434">ŕ  <text:s/></text:span><text:span text:style-name="T435">â   ä  <text:s/></text:span><text:span text:style-name="T436">ć  <text:s/></text:span><text:span text:style-name="T437">î  <text:s/></text:span><text:span text:style-name="T438">ţ   </text:span></text:p>
      <text:p text:style-name="P1"><text:span text:style-name="T438"><text:s/>  <text:s/></text:span></text:p>
      <text:p text:style-name="P1"><text:span text:style-name="T438"><text:s/>      6   J   Z   j   ~  <text:s/></text:span><text:span text:style-name="T439">†   ”  <text:s/></text:span><text:span text:style-name="T440">š  <text:s/></text:span><text:span text:style-name="T441">¨  <text:s/></text:span><text:span text:style-name="T442">Č   Ř  <text:s/></text:span><text:span text:style-name="T443">ú           .   H   \  <text:s/></text:span><text:span text:style-name="T444">řđ</text:span><text:span text:style-name="T445">ä</text:span><text:span text:style-name="T446">řŘĘŘż</text:span><text:span text:style-name="T447">´¬</text:span><text:span text:style-name="T448">ŘĘŘŁšŚšŚš</text:span><text:span text:style-name="T449">¬€¬</text:span><text:span text:style-name="T450">Śt</text:span><text:span text:style-name="T451">¬€¬dRdR     " hZ1</text:span><text:span text:style-name="T452">Ď</text:span><text:span text:style-name="T453"><text:s/> hçI  6 &gt;* CJ  OJ  QJ  aJ     hZ1</text:span><text:span text:style-name="T454">Ď</text:span><text:span text:style-name="T455"><text:s/> hçI  6 CJ  OJ  QJ  aJ    hçI   hçI  6 OJ  QJ    hçI   hçI  5 OJ  QJ    hçI   hçI  6 &gt;* OJ  QJ     hçI  6 OJ  QJ    h<text:line-break/>yj 6 OJ  QJ    hçI  OJ  QJ     h<text:line-break/>yj  hÍ ( OJ  QJ     h<text:line-break/>yj  h<text:line-break/>yj OJ  QJ     h<text:line-break/>yj  h<text:line-break/>yj 6 &gt;* OJ  QJ     h<text:line-break/>yj  h<text:line-break/>yj 6 OJ  QJ    h<text:line-break/>yj  h<text:line-break/>yj 5 OJ  QJ    hÍ ( OJ  QJ     h<text:line-break/>yj OJ  QJ   \   ^   b   t   x   |   °   Ô   Ö  <text:s/></text:span><text:span text:style-name="T456">Ř  <text:s/></text:span><text:span text:style-name="T457">Ú          <text:s text:c="2"/>   :   J   L   N   \   b   r   t   v   x   î</text:span><text:span text:style-name="T458">ŢĚ</text:span><text:span text:style-name="T459">˝</text:span><text:span text:style-name="T460">±</text:span><text:span text:style-name="T461">Ą</text:span><text:span text:style-name="T462">—</text:span><text:span text:style-name="T463">Ą</text:span><text:span text:style-name="T464">±</text:span><text:span text:style-name="T465">‹</text:span><text:span text:style-name="T466">w</text:span><text:span text:style-name="T467">ĄiYĄiĄiĄMB               hľ<text:s/></text:span><text:span text:style-name="T468">  h</text:span><text:span text:style-name="T469">ľ<text:s/></text:span><text:span text:style-name="T470"> OJ  QJ     hZ1</text:span><text:span text:style-name="T471">Ď</text:span><text:span text:style-name="T472"><text:s/> h</text:span><text:span text:style-name="T473">ľ<text:s/></text:span><text:span text:style-name="T474"> 6 OJ  QJ    hZ1</text:span><text:span text:style-name="T475">Ď</text:span><text:span text:style-name="T476"><text:s/> hZ1</text:span><text:span text:style-name="T477">Ď</text:span><text:span text:style-name="T478"><text:s/>5 6 CJ  OJ  QJ     hZ1</text:span><text:span text:style-name="T479">Ď</text:span><text:span text:style-name="T480"><text:s/> hZ1</text:span><text:span text:style-name="T481">Ď</text:span><text:span text:style-name="T482"><text:s/>5 6 OJ  QJ     hZ1</text:span><text:span text:style-name="T483">Ď</text:span><text:span text:style-name="T484"><text:s/> hZ1</text:span><text:span text:style-name="T485">Ď</text:span><text:span text:style-name="T486"><text:s/>5 OJ  QJ    hZ1</text:span><text:span text:style-name="T487">Ď</text:span><text:span text:style-name="T488"><text:s/>OJ  QJ     hZ1</text:span><text:span text:style-name="T489">Ď</text:span><text:span text:style-name="T490"><text:s/> h<text:line-break/>yj 6 OJ  QJ    hZ1</text:span><text:span text:style-name="T491">Ď</text:span><text:span text:style-name="T492"><text:s/> hZ1</text:span><text:span text:style-name="T493">Ď</text:span><text:span text:style-name="T494"><text:s/>6 &gt;* OJ  QJ     hZ1</text:span><text:span text:style-name="T495">Ď</text:span><text:span text:style-name="T496"><text:s/> hZ1</text:span><text:span text:style-name="T497">Ď</text:span><text:span text:style-name="T498"><text:s/>6 OJ  QJ    hZ1</text:span><text:span text:style-name="T499">Ď</text:span><text:span text:style-name="T500"><text:s/> hçI  6 OJ  QJ    hZ1</text:span><text:span text:style-name="T501">Ď</text:span><text:span text:style-name="T502"><text:s/> hçI  CJ  OJ  QJ  aJ   " h6</text:span></text:p>
      <text:p text:style-name="P1"><text:span text:style-name="T502">Z  hZ1</text:span><text:span text:style-name="T503">Ď</text:span><text:span text:style-name="T504"><text:s/>6 &gt;* CJ  OJ  QJ  aJ     hZ1</text:span><text:span text:style-name="T505">Ď</text:span><text:span text:style-name="T506"><text:s/> hZ1</text:span><text:span text:style-name="T507">Ď</text:span><text:span text:style-name="T508"><text:s/>6 CJ  OJ  QJ  aJ  " hZ1</text:span><text:span text:style-name="T509">Ď</text:span><text:span text:style-name="T510"><text:s/> hZ1</text:span><text:span text:style-name="T511">Ď</text:span><text:span text:style-name="T512"><text:s/>6 &gt;* CJ  OJ  QJ  aJ   x   z   |   €      <text:s/></text:span><text:span text:style-name="T513">Ş  <text:s/></text:span><text:span text:style-name="T514">¬   z  <text:s/></text:span><text:span text:style-name="T515">†  <text:s/></text:span><text:span text:style-name="T516">Š  <text:s/></text:span><text:span text:style-name="T517">   ”       ¤   ¬   ®  <text:s/></text:span><text:span text:style-name="T518">Ľ  <text:s/></text:span><text:span text:style-name="T519">ü               &amp;   (   ,   :   F   L   `   b   r   t   x     <text:s/></text:span><text:span text:style-name="T520">Ž   ž  <text:s/></text:span><text:span text:style-name="T521">¤   ¦   °  <text:s/></text:span><text:span text:style-name="T522">˛  <text:s/></text:span><text:span text:style-name="T523">Ľ   ľ  <text:s/></text:span><text:span text:style-name="T524">Â  <text:s/></text:span><text:span text:style-name="T525">Đ   ř</text:span><text:span text:style-name="T526">äÓäÓä</text:span><text:span text:style-name="T527">ČĽČĽČĽČ</text:span><text:span text:style-name="T528">´</text:span><text:span text:style-name="T529">ČĽČ</text:span><text:span text:style-name="T530">´¦</text:span><text:span text:style-name="T531">šŚš</text:span><text:span text:style-name="T532">´€u´¦</text:span><text:span text:style-name="T533">šŚš</text:span><text:span text:style-name="T534">´€u´¦</text:span><text:span text:style-name="T535">šlšŚš</text:span><text:span text:style-name="T536">´€    h6</text:span></text:p>
      <text:p text:style-name="P1"><text:span text:style-name="T536">Z 6 OJ  QJ    h P</text:span><text:span text:style-name="T537">ţ</text:span><text:span text:style-name="T538"><text:s/> h6</text:span></text:p>
      <text:p text:style-name="P1"><text:span text:style-name="T538">Z OJ  QJ     h P</text:span><text:span text:style-name="T539">ţ</text:span><text:span text:style-name="T540"><text:s/> h6</text:span></text:p>
      <text:p text:style-name="P1"><text:span text:style-name="T540">Z 5 OJ  QJ    h P</text:span><text:span text:style-name="T541">ţ</text:span><text:span text:style-name="T542"><text:s/> h6</text:span></text:p>
      <text:p text:style-name="P1"><text:span text:style-name="T542">Z 5 6 OJ  QJ     h P</text:span><text:span text:style-name="T543">ţ</text:span><text:span text:style-name="T544"><text:s/> h6</text:span></text:p>
      <text:p text:style-name="P1"><text:span text:style-name="T544">Z 6 OJ  QJ    h P</text:span><text:span text:style-name="T545">ţ</text:span><text:span text:style-name="T546"><text:s/> h6</text:span></text:p>
      <text:p text:style-name="P1"><text:span text:style-name="T546">Z 6 &gt;* OJ  QJ     h6</text:span></text:p>
      <text:p text:style-name="P1"><text:span text:style-name="T546">Z OJ  QJ     h t</text:span><text:span text:style-name="T547">˘  h6</text:span></text:p>
      <text:p text:style-name="P1"><text:span text:style-name="T547">Z 5<text:s/></text:span><text:span text:style-name="T548">OJ  QJ    h t</text:span><text:span text:style-name="T549">˘  h6</text:span></text:p>
      <text:p text:style-name="P1"><text:span text:style-name="T549">Z OJ  QJ  <text:s text:c="2"/> h6</text:span></text:p>
      <text:p text:style-name="P1"><text:span text:style-name="T549">Z 5<text:s/></text:span><text:span text:style-name="T550">&gt;* CJ  OJ  QJ  ^J  aJ   &amp; h t</text:span><text:span text:style-name="T551">˘  h6</text:span></text:p>
      <text:p text:style-name="P1"><text:span text:style-name="T551">Z 5<text:s/></text:span><text:span text:style-name="T552">&gt;* CJ  OJ  QJ  ^J  aJ     h</text:span><text:span text:style-name="T553">ľ<text:s/></text:span><text:span text:style-name="T554"> OJ  QJ  *¬   X   ü   ’   :   &lt;   l   n   Ô   p  <text:s/></text:span><text:span text:style-name="T555">ę   p   r   ő</text:span><text:span text:style-name="T556"><text:s/>           ë           <text:s/></text:span><text:span text:style-name="T557">ő</text:span><text:span text:style-name="T558"><text:s/>          <text:s/></text:span><text:span text:style-name="T559">ő</text:span><text:span text:style-name="T560"><text:s/>          <text:s/></text:span><text:span text:style-name="T561">ő</text:span><text:span text:style-name="T562"><text:s/>          <text:s/></text:span><text:span text:style-name="T563">ő</text:span><text:span text:style-name="T564"><text:s/>          <text:s/></text:span><text:span text:style-name="T565">ő</text:span><text:span text:style-name="T566"><text:s/>          <text:s/></text:span><text:span text:style-name="T567">ż</text:span><text:span text:style-name="T568"><text:s/>           “           <text:s/></text:span><text:span text:style-name="T569">ż</text:span><text:span text:style-name="T570"><text:s/>          <text:s/></text:span><text:span text:style-name="T571">ż</text:span><text:span text:style-name="T572"><text:s/>          <text:s/></text:span><text:span text:style-name="T573">ż</text:span><text:span text:style-name="T574"><text:s/>                                                                                                  +   dh    ¤  $d    %d    &amp;d    'd    N</text:span><text:span text:style-name="T575">Ć   <text:s/></text:span><text:span text:style-name="T576">˙    O</text:span><text:span text:style-name="T577">Ć   <text:s/></text:span><text:span text:style-name="T578">˙    P</text:span><text:span text:style-name="T579">Ć   <text:s/></text:span><text:span text:style-name="T580">˙    Q</text:span><text:span text:style-name="T581">Ć   <text:s/></text:span><text:span text:style-name="T582">˙    gd6</text:span></text:p>
      <text:p text:style-name="P1"><text:span text:style-name="T582">Z  +   d</text:span><text:span text:style-name="T583">đ</text:span><text:span text:style-name="T584"><text:s/>   ¤  $d    %d    &amp;d    'd    N</text:span><text:span text:style-name="T585">Ć   <text:s/></text:span><text:span text:style-name="T586">˙    O</text:span><text:span text:style-name="T587">Ć   <text:s/></text:span><text:span text:style-name="T588">˙    P</text:span><text:span text:style-name="T589">Ć   <text:s/></text:span><text:span text:style-name="T590">˙    Q</text:span><text:span text:style-name="T591">Ć   <text:s/></text:span><text:span text:style-name="T592">˙    gd6</text:span></text:p>
      <text:p text:style-name="P1"><text:span text:style-name="T592">Z  <text:tab/>   dh   <text:s/></text:span><text:span text:style-name="T593">¤  gd6</text:span></text:p>
      <text:p text:style-name="P1"><text:span text:style-name="T593">Z  <text:tab/>   d</text:span><text:span text:style-name="T594">đ</text:span><text:span text:style-name="T595"><text:s/>   ¤  gd6</text:span></text:p>
      <text:p text:style-name="P1"><text:span text:style-name="T595">Z  <text:s/></text:span></text:p>
      <text:p text:style-name="P1"><text:span text:style-name="T596">Đ  <text:s/></text:span><text:span text:style-name="T597">Ü  <text:s/></text:span><text:span text:style-name="T598">č                       (   6   &lt;   T   l   n   Š  <text:s/></text:span><text:span text:style-name="T599">¤   °  <text:s/></text:span><text:span text:style-name="T600">Č   Đ   &amp;   0   2   &lt;   &gt;   N   P   `   b   l   ~  <text:s/></text:span><text:span text:style-name="T601">  <text:s/></text:span><text:span text:style-name="T602">ő</text:span><text:span text:style-name="T603">íßÓ</text:span><text:span text:style-name="T604">Ĺ</text:span><text:span text:style-name="T605">Óí</text:span><text:span text:style-name="T606">ąő</text:span><text:span text:style-name="T607">í©</text:span><text:span text:style-name="T608">›</text:span><text:span text:style-name="T609">í</text:span><text:span text:style-name="T610">‰</text:span><text:span text:style-name="T611">í}í}íqhqhqhqhqí\                                hô ä  h6</text:span></text:p>
      <text:p text:style-name="P1"><text:span text:style-name="T611">Z 6 OJ  QJ    h6</text:span></text:p>
      <text:p text:style-name="P1"><text:span text:style-name="T611">Z 5 OJ  QJ    hô ä  h6</text:span></text:p>
      <text:p text:style-name="P1"><text:span text:style-name="T611">Z 5 OJ  QJ    h /Ç  h6</text:span></text:p>
      <text:p text:style-name="P1"><text:span text:style-name="T611">Z &gt;* OJ  QJ  " h6</text:span></text:p>
      <text:p text:style-name="P1"><text:span text:style-name="T611">Z  h6</text:span></text:p>
      <text:p text:style-name="P1"><text:span text:style-name="T611">Z 5 &gt;*<text:line-break/>CJ  OJ  QJ  aJ     hµ    h6</text:span></text:p>
      <text:p text:style-name="P1"><text:span text:style-name="T611">Z 5 &gt;* OJ  QJ     h6<text:tab/>  h6</text:span></text:p>
      <text:p text:style-name="P1"><text:span text:style-name="T611">Z 5 &gt;* CJ  OJ  QJ     h P</text:span><text:span text:style-name="T612">ţ</text:span><text:span text:style-name="T613"><text:s/> h6</text:span></text:p>
      <text:p text:style-name="P1"><text:span text:style-name="T613">Z 5 OJ  QJ    h P</text:span><text:span text:style-name="T614">ţ</text:span><text:span text:style-name="T615"><text:s/> h6</text:span></text:p>
      <text:p text:style-name="P1"><text:span text:style-name="T615">Z 6 &gt;* OJ  QJ     h P</text:span><text:span text:style-name="T616">ţ</text:span><text:span text:style-name="T617"><text:s/> h6</text:span></text:p>
      <text:p text:style-name="P1"><text:span text:style-name="T617">Z 6 OJ  QJ    h P</text:span><text:span text:style-name="T618">ţ</text:span><text:span text:style-name="T619"><text:s/> h6</text:span></text:p>
      <text:p text:style-name="P1"><text:span text:style-name="T619">Z 5 6 OJ  QJ     h6</text:span></text:p>
      <text:p text:style-name="P1"><text:span text:style-name="T619">Z OJ  QJ     h P</text:span><text:span text:style-name="T620">ţ</text:span><text:span text:style-name="T621"><text:s/> h6</text:span></text:p>
      <text:p text:style-name="P1"><text:span text:style-name="T621">Z OJ  QJ     <text:s/></text:span><text:span text:style-name="T622">š      <text:s/></text:span><text:span text:style-name="T623">¦   ¨   °  <text:s/></text:span><text:span text:style-name="T624">Č   Ř   Ţ  <text:s/></text:span><text:span text:style-name="T625">ä  <text:s/></text:span><text:span text:style-name="T626">ć  <text:s/></text:span><text:span text:style-name="T627">ö               $   &amp;   6   F   X   ^   j   l   p   r  <text:s/></text:span><text:span text:style-name="T628">Ş  <text:s/></text:span><text:span text:style-name="T629">¸  <text:s/></text:span><text:span text:style-name="T630">Ě   Ň   ŕ   ę  <text:s/></text:span><text:span text:style-name="T631">î  <text:s/></text:span><text:span text:style-name="T632">ň               0   :   D   t   |   Š  <text:s/></text:span><text:span text:style-name="T633">   ¶  <text:s/></text:span><text:span text:style-name="T634">Ć   Č   ňęŰĎęĂňęŰĎęşňęŰĎęşňęŰĎę</text:span><text:span text:style-name="T635">±</text:span><text:span text:style-name="T636">Ąę</text:span><text:span text:style-name="T637">™</text:span><text:span text:style-name="T638">ęŤŤşŤŤşę</text:span><text:span text:style-name="T639">™</text:span><text:span text:style-name="T640">ęŤss   h</text:span><text:span text:style-name="T641">¨WJ  h6</text:span></text:p>
      <text:p text:style-name="P1"><text:span text:style-name="T641">Z 6 OJ  QJ    h¨WJ  h6</text:span></text:p>
      <text:p text:style-name="P1"><text:span text:style-name="T641">Z 6 &gt;* OJ  QJ     h /Ç  h6</text:span></text:p>
      <text:p text:style-name="P1"><text:span text:style-name="T641">Z 6 OJ  QJ    h /Ç  h6</text:span></text:p>
      <text:p text:style-name="P1"><text:span text:style-name="T641">Z 5 OJ  QJ    h /Ç  h6</text:span></text:p>
      <text:p text:style-name="P1"><text:span text:style-name="T641">Z &gt;* OJ  QJ    h6</text:span></text:p>
      <text:p text:style-name="P1"><text:span text:style-name="T641">Z &gt;* OJ  QJ    h6</text:span></text:p>
      <text:p text:style-name="P1"><text:span text:style-name="T641">Z 6 OJ  QJ    hô ä  h6</text:span></text:p>
      <text:p text:style-name="P1"><text:span text:style-name="T641">Z 6 OJ  QJ    hô ä  h6</text:span></text:p>
      <text:p text:style-name="P1"><text:span text:style-name="T641">Z 5 OJ  QJ    hÍ (  h6</text:span></text:p>
      <text:p text:style-name="P1"><text:span text:style-name="T641">Z CJ  OJ  QJ  aJ     h6</text:span></text:p>
      <text:p text:style-name="P1"><text:span text:style-name="T641">Z OJ  QJ     hô ä  h6</text:span></text:p>
      <text:p text:style-name="P1"><text:span text:style-name="T641">Z 5 6 OJ  QJ  -r   °   &lt;  <text:s/></text:span><text:span text:style-name="T642">Č   F   H   Ŕ   J  <text:s/></text:span><text:span text:style-name="T643">¶  <text:s/></text:span><text:span text:style-name="T644">ş   Ľ   \  <text:s/></text:span><text:span text:style-name="T645">ô   </text:span></text:p>
      <text:p text:style-name="P1"><text:span text:style-name="T645">!  Ó            Ó            Ó            §            §            Ó            §            §           <text:s/></text:span><text:span text:style-name="T646">ť</text:span><text:span text:style-name="T647"><text:s/>          <text:s/></text:span><text:span text:style-name="T648">ť</text:span><text:span text:style-name="T649"><text:s/>           §            q            §              +   dh    ¤  $d    %d    &amp;d    'd    N</text:span><text:span text:style-name="T650">Ć   <text:s/></text:span><text:span text:style-name="T651">˙    O</text:span><text:span text:style-name="T652">Ć   <text:s/></text:span><text:span text:style-name="T653">˙    P</text:span><text:span text:style-name="T654">Ć   <text:s/></text:span><text:span text:style-name="T655">˙    Q</text:span><text:span text:style-name="T656">Ć   <text:s/></text:span><text:span text:style-name="T657">˙    gd6</text:span></text:p>
      <text:p text:style-name="P1"><text:span text:style-name="T657">Z  <text:tab/>   d</text:span><text:span text:style-name="T658">đ</text:span><text:span text:style-name="T659"><text:s/>   ¤  gd6</text:span></text:p>
      <text:p text:style-name="P1"><text:span text:style-name="T659">Z  +   d</text:span><text:span text:style-name="T660">đ</text:span><text:span text:style-name="T661"><text:s/>   ¤  $d    %d    &amp;d    'd    N</text:span><text:span text:style-name="T662">Ć   <text:s/></text:span><text:span text:style-name="T663">˙    O</text:span><text:span text:style-name="T664">Ć   <text:s/></text:span><text:span text:style-name="T665">˙    P</text:span><text:span text:style-name="T666">Ć   <text:s/></text:span><text:span text:style-name="T667">˙    Q</text:span><text:span text:style-name="T668">Ć   <text:s/></text:span><text:span text:style-name="T669">˙    gd6</text:span></text:p>
      <text:p text:style-name="P1"><text:span text:style-name="T669">Z  +   d8   <text:s/></text:span><text:span text:style-name="T670">¤  $d    %d    &amp;d    'd    N</text:span><text:span text:style-name="T671">Ć   <text:s/></text:span><text:span text:style-name="T672">˙    O</text:span><text:span text:style-name="T673">Ć   <text:s/></text:span><text:span text:style-name="T674">˙    P</text:span><text:span text:style-name="T675">Ć   <text:s/></text:span><text:span text:style-name="T676">˙    Q</text:span><text:span text:style-name="T677">Ć   <text:s/></text:span><text:span text:style-name="T678">˙    gd6</text:span></text:p>
      <text:p text:style-name="P1"><text:span text:style-name="T678">Z  </text:span></text:p>
      <text:p text:style-name="P1"><text:span text:style-name="T679">Č   Đ   Ţ   ć                   4   D   H   l   r   x   z  <text:s/></text:span><text:span text:style-name="T680">€   ¦  <text:s/></text:span><text:span text:style-name="T681">Ľ   ľ  <text:s/></text:span><text:span text:style-name="T682">Ú  <text:s/></text:span><text:span text:style-name="T683">đ           6   H   f   x   Ś   Ž   ’      <text:s/></text:span><text:span text:style-name="T684">¦   °   ¶  <text:s/></text:span><text:span text:style-name="T685">ő</text:span><text:span text:style-name="T686">éá</text:span><text:span text:style-name="T687">Ő</text:span><text:span text:style-name="T688">Ç»Ç»Çá</text:span><text:span text:style-name="T689">Ż</text:span><text:span text:style-name="T690">á</text:span><text:span text:style-name="T691">Łš</text:span><text:span text:style-name="T692">á»</text:span><text:span text:style-name="T693">Ś</text:span><text:span text:style-name="T694">»á</text:span><text:span text:style-name="T695">Ł</text:span><text:span text:style-name="T696">á€á</text:span><text:span text:style-name="T697">Ł</text:span><text:span text:style-name="T698">átf</text:span><text:span text:style-name="T699">őVftft     hZ1Ď</text:span><text:span text:style-name="T700"><text:s/> h6</text:span></text:p>
      <text:p text:style-name="P1"><text:span text:style-name="T700">Z 5 6 CJ  OJ  QJ     hµ    h6</text:span></text:p>
      <text:p text:style-name="P1"><text:span text:style-name="T700">Z 5 6 OJ  QJ     hµ    h6</text:span></text:p>
      <text:p text:style-name="P1"><text:span text:style-name="T700">Z 6 OJ  QJ    hçI   h6</text:span></text:p>
      <text:p text:style-name="P1"><text:span text:style-name="T700">Z 5 OJ  QJ    h¨WJ  h6</text:span></text:p>
      <text:p text:style-name="P1"><text:span text:style-name="T700">Z 5 6 OJ  QJ     h6</text:span></text:p>
      <text:p text:style-name="P1"><text:span text:style-name="T700">Z 5 OJ  QJ    h¨WJ  h6</text:span></text:p>
      <text:p text:style-name="P1"><text:span text:style-name="T700">Z 5 OJ  QJ    h¨WJ  h6</text:span></text:p>
      <text:p text:style-name="P1"><text:span text:style-name="T700">Z &gt;* OJ  QJ    h¨WJ  h6</text:span></text:p>
      <text:p text:style-name="P1"><text:span text:style-name="T700">Z 6 OJ  QJ    h¨WJ  h6</text:span></text:p>
      <text:p text:style-name="P1"><text:span text:style-name="T700">Z 6 &gt;* OJ  QJ     h /Ç  h6</text:span></text:p>
      <text:p text:style-name="P1"><text:span text:style-name="T700">Z 6 OJ  QJ    h6</text:span></text:p>
      <text:p text:style-name="P1"><text:span text:style-name="T700">Z OJ  QJ     h /Ç  h6</text:span></text:p>
      <text:p text:style-name="P1"><text:span text:style-name="T700">Z 5 OJ  QJ    h6</text:span></text:p>
      <text:p text:style-name="P1"><text:span text:style-name="T700">Z 5 6 OJ  QJ  !¶  <text:s/></text:span><text:span text:style-name="T701">Ľ  <text:s/></text:span><text:span text:style-name="T702">Ô   Ú   Z   ¨   ´   ¸  <text:s/></text:span><text:span text:style-name="T703">Č   Ě  <text:s/></text:span><text:span text:style-name="T704">Ü  <text:s/></text:span><text:span text:style-name="T705">ŕ   ň  <text:s/></text:span><text:span text:style-name="T706">ô  <text:s/></text:span><text:span text:style-name="T707">ř   </text:span></text:p>
      <text:p text:style-name="P1"><text:span text:style-name="T707"><text:s/>  $   &amp;   (   0   8   F   X   \   h   p   ‚  <text:s/></text:span><text:span text:style-name="T708">  <text:s/></text:span><text:span text:style-name="T709">ś  <text:s/></text:span><text:span text:style-name="T710">¨  <text:s/></text:span><text:span text:style-name="T711">Ć   Ř   ě  <text:s/></text:span><text:span text:style-name="T712">î  <text:s/></text:span><text:span text:style-name="T713">ň    !  <text:s/></text:span></text:p>
      <text:p text:style-name="P1"><text:span text:style-name="T713">!  D!  L!  `!  f!  z!  řćřŰřĎĆĎĆĎĆĎĆŰ</text:span><text:span text:style-name="T714">¸¬ </text:span><text:span text:style-name="T715">ř‘ř</text:span><text:span text:style-name="T716">¸¬</text:span><text:span text:style-name="T717">ř‘ř</text:span><text:span text:style-name="T718">¸¬</text:span><text:span text:style-name="T719">ř‘ř</text:span><text:span text:style-name="T720">¬¸¬</text:span><text:span text:style-name="T721">ř‘ř…řyři   h<text:line-break/>yj  h6</text:span></text:p>
      <text:p text:style-name="P1"><text:span text:style-name="T721">Z 6<text:s/></text:span><text:span text:style-name="T722">CJ  OJ  QJ  aJ    hÍ (  h6</text:span></text:p>
      <text:p text:style-name="P1"><text:span text:style-name="T722">Z 5 OJ  QJ    h<text:line-break/>yj  h6</text:span></text:p>
      <text:p text:style-name="P1"><text:span text:style-name="T722">Z &gt;* OJ  QJ    hÍ (  h6</text:span></text:p>
      <text:p text:style-name="P1"><text:span text:style-name="T722">Z CJ  OJ  QJ  aJ     h<text:s/></text:span><text:span text:style-name="T723">ş</text:span><text:span text:style-name="T724"><text:s/> h6</text:span></text:p>
      <text:p text:style-name="P1"><text:span text:style-name="T724">Z 5 OJ  QJ    h<text:s/></text:span><text:span text:style-name="T725">ş</text:span><text:span text:style-name="T726"><text:s/> h6</text:span></text:p>
      <text:p text:style-name="P1"><text:span text:style-name="T726">Z 6 OJ  QJ    h<text:s/></text:span><text:span text:style-name="T727">ş</text:span><text:span text:style-name="T728"><text:s/> h6</text:span></text:p>
      <text:p text:style-name="P1"><text:span text:style-name="T728">Z 5 6 OJ  QJ     h6</text:span></text:p>
      <text:p text:style-name="P1"><text:span text:style-name="T728">Z 5 OJ  QJ    h</text:span><text:span text:style-name="T729">ľ<text:s/></text:span><text:span text:style-name="T730">  h6</text:span></text:p>
      <text:p text:style-name="P1"><text:span text:style-name="T730">Z 5 OJ  QJ    h</text:span><text:span text:style-name="T731">ľ<text:s/></text:span><text:span text:style-name="T732">  h6</text:span></text:p>
      <text:p text:style-name="P1"><text:span text:style-name="T732">Z OJ  QJ   " h6</text:span></text:p>
      <text:p text:style-name="P1"><text:span text:style-name="T732">Z  h6</text:span></text:p>
      <text:p text:style-name="P1"><text:span text:style-name="T732">Z 5 &gt;*<text:line-break/>CJ  OJ  QJ  aJ     h6</text:span></text:p>
      <text:p text:style-name="P1"><text:span text:style-name="T732">Z OJ  QJ  )</text:span></text:p>
      <text:p text:style-name="P1"><text:span text:style-name="T732">!  <text:s/></text:span></text:p>
      <text:p text:style-name="P1"><text:span text:style-name="T732">!  D! <text:s/></text:span><text:span text:style-name="T733">ę! <text:s/></text:span><text:span text:style-name="T734">" <text:s/></text:span><text:span text:style-name="T735">ř"  J#  ň#  T$  V$ <text:s/></text:span><text:span text:style-name="T736">ô$  p%  Ó            §            §            Ó            §            §            Ó            Ó            Ó            Ó            {                                                                    +   d</text:span><text:span text:style-name="T737">đ</text:span><text:span text:style-name="T738"><text:s/>   ¤  $d    %d    &amp;d    'd    N</text:span><text:span text:style-name="T739">Ć   <text:s/></text:span><text:span text:style-name="T740">˙    O</text:span><text:span text:style-name="T741">Ć   <text:s/></text:span><text:span text:style-name="T742">˙    P</text:span><text:span text:style-name="T743">Ć   <text:s/></text:span><text:span text:style-name="T744">˙    Q</text:span><text:span text:style-name="T745">Ć   <text:s/></text:span><text:span text:style-name="T746">˙    gd!@</text:span><text:span text:style-name="T747">Ż</text:span><text:span text:style-name="T748"><text:s/> +   d8    ¤  $d    %d    &amp;d    'd    N</text:span><text:span text:style-name="T749">Ć   <text:s/></text:span><text:span text:style-name="T750">˙    O</text:span><text:span text:style-name="T751">Ć   <text:s/></text:span><text:span text:style-name="T752">˙    P</text:span><text:span text:style-name="T753">Ć   <text:s/></text:span><text:span text:style-name="T754">˙    Q</text:span><text:span text:style-name="T755">Ć   <text:s/></text:span><text:span text:style-name="T756">˙    gd6</text:span></text:p>
      <text:p text:style-name="P1"><text:span text:style-name="T756">Z  +   d</text:span><text:span text:style-name="T757">đ</text:span><text:span text:style-name="T758"><text:s/>   ¤  $d    %d    &amp;d    'd    N</text:span><text:span text:style-name="T759">Ć   <text:s/></text:span><text:span text:style-name="T760">˙    O</text:span><text:span text:style-name="T761">Ć   <text:s/></text:span><text:span text:style-name="T762">˙    P</text:span><text:span text:style-name="T763">Ć   <text:s/></text:span><text:span text:style-name="T764">˙    Q</text:span><text:span text:style-name="T765">Ć   <text:s/></text:span><text:span text:style-name="T766">˙    gd6</text:span></text:p>
      <text:p text:style-name="P1"><text:span text:style-name="T766">Z  <text:line-break/>z! <text:s/></text:span><text:span text:style-name="T767">Ś! <text:s/></text:span><text:span text:style-name="T768">´! <text:s/></text:span><text:span text:style-name="T769">ľ! <text:s/></text:span><text:span text:style-name="T770">Ü!  ä! <text:s/></text:span><text:span text:style-name="T771">ć!  ę!  ň!  &amp;"  ."  N"  Z"  \"  `"  h"  x" <text:s/></text:span><text:span text:style-name="T772">„"  †" <text:s/></text:span><text:span text:style-name="T773">°"  Ä"  Ô"  ä" <text:s/></text:span><text:span text:style-name="T774">ř"   #   #   #  "#  B#  R#  t#  z#  ’# <text:s/></text:span><text:span text:style-name="T775">î</text:span><text:span text:style-name="T776">Ţ</text:span><text:span text:style-name="T777">î</text:span><text:span text:style-name="T778">Ţ</text:span><text:span text:style-name="T779">î</text:span><text:span text:style-name="T780">Ţ</text:span><text:span text:style-name="T781">ÓË</text:span><text:span text:style-name="T782">ż</text:span><text:span text:style-name="T783">Ë</text:span><text:span text:style-name="T784">łĄł</text:span><text:span text:style-name="T785">ÓË</text:span><text:span text:style-name="T786">łĄłśŽśŽś</text:span><text:span text:style-name="T787">Ë‚Ë</text:span><text:span text:style-name="T788">Žv</text:span><text:span text:style-name="T789">Ë‚Ëf                                          hZ1</text:span><text:span text:style-name="T790">Ď</text:span><text:span text:style-name="T791"><text:s/> h6</text:span></text:p>
      <text:p text:style-name="P1"><text:span text:style-name="T791">Z 6 CJ  OJ  QJ  aJ    hçI   h6</text:span></text:p>
      <text:p text:style-name="P1"><text:span text:style-name="T791">Z 6 OJ  QJ    hçI   h6</text:span></text:p>
      <text:p text:style-name="P1"><text:span text:style-name="T791">Z 5 OJ  QJ    hçI   h6</text:span></text:p>
      <text:p text:style-name="P1"><text:span text:style-name="T791">Z 6 &gt;* OJ  QJ     h6</text:span></text:p>
      <text:p text:style-name="P1"><text:span text:style-name="T791">Z 6 OJ  QJ    h<text:line-break/>yj  h6</text:span></text:p>
      <text:p text:style-name="P1"><text:span text:style-name="T791">Z 6 &gt;* OJ  QJ     h<text:line-break/>yj  h6</text:span></text:p>
      <text:p text:style-name="P1"><text:span text:style-name="T791">Z 6 OJ  QJ    h<text:line-break/>yj  h6</text:span></text:p>
      <text:p text:style-name="P1"><text:span text:style-name="T791">Z 5 OJ  QJ    h6</text:span></text:p>
      <text:p text:style-name="P1"><text:span text:style-name="T791">Z OJ  QJ     h<text:line-break/>yj  h6</text:span></text:p>
      <text:p text:style-name="P1"><text:span text:style-name="T791">Z OJ  QJ     h<text:line-break/>yj  h6</text:span></text:p>
      <text:p text:style-name="P1"><text:span text:style-name="T791">Z 6 CJ  OJ  QJ  aJ  " h<text:line-break/>yj  h6</text:span></text:p>
      <text:p text:style-name="P1"><text:span text:style-name="T791">Z 6 &gt;* CJ  OJ  QJ  aJ <text:s text:c="2"/>’#  ¨#  Â# <text:s/></text:span><text:span text:style-name="T792">Ř# <text:s/></text:span><text:span text:style-name="T793">Ü#  î# <text:s/></text:span><text:span text:style-name="T794">ň#  *$  N$  T$  ~$  ”$  š$ <text:s/></text:span><text:span text:style-name="T795">´$  Ä$ <text:s/></text:span><text:span text:style-name="T796">Ć$  Č$ <text:s/></text:span><text:span text:style-name="T797">Ö$  Ü$ <text:s/></text:span><text:span text:style-name="T798">ě$  đ$  ň$ <text:s/></text:span><text:span text:style-name="T799">ô$   %   %  n%  p%  î</text:span><text:span text:style-name="T800">Ţ</text:span><text:span text:style-name="T801">î</text:span><text:span text:style-name="T802">ŢĚ</text:span><text:span text:style-name="T803">˝</text:span><text:span text:style-name="T804">±</text:span><text:span text:style-name="T805">Ł</text:span><text:span text:style-name="T806">±</text:span><text:span text:style-name="T807">›</text:span><text:span text:style-name="T808">Ź</text:span><text:span text:style-name="T809">›</text:span><text:span text:style-name="T810">±q±±±f</text:span><text:span text:style-name="T811">›T›I›              h6</text:span></text:p>
      <text:p text:style-name="P1"><text:span text:style-name="T811">Z  h6</text:span></text:p>
      <text:p text:style-name="P1"><text:span text:style-name="T811">Z OJ  QJ   " h q   h6</text:span></text:p>
      <text:p text:style-name="P1"><text:span text:style-name="T811">Z 5<text:s/></text:span><text:span text:style-name="T812">&gt;*<text:line-break/>CJ  OJ  QJ  aJ     h</text:span><text:span text:style-name="T813">ľ<text:s/></text:span><text:span text:style-name="T814">  h6</text:span></text:p>
      <text:p text:style-name="P1"><text:span text:style-name="T814">Z OJ  QJ     hZ1</text:span><text:span text:style-name="T815">Ď</text:span><text:span text:style-name="T816"><text:s/> h6</text:span></text:p>
      <text:p text:style-name="P1"><text:span text:style-name="T816">Z 5 6 CJ  OJ  QJ     hZ1</text:span><text:span text:style-name="T817">Ď</text:span><text:span text:style-name="T818"><text:s/> h6</text:span></text:p>
      <text:p text:style-name="P1"><text:span text:style-name="T818">Z 5 6 OJ  QJ     hZ1</text:span><text:span text:style-name="T819">Ď</text:span><text:span text:style-name="T820"><text:s/> h6</text:span></text:p>
      <text:p text:style-name="P1"><text:span text:style-name="T820">Z 5 OJ  QJ    h6</text:span></text:p>
      <text:p text:style-name="P1"><text:span text:style-name="T820">Z OJ  QJ     hZ1</text:span><text:span text:style-name="T821">Ď</text:span><text:span text:style-name="T822"><text:s/> h6</text:span></text:p>
      <text:p text:style-name="P1"><text:span text:style-name="T822">Z 6 &gt;* OJ  QJ     hZ1</text:span><text:span text:style-name="T823">Ď</text:span><text:span text:style-name="T824"><text:s/> h6</text:span></text:p>
      <text:p text:style-name="P1"><text:span text:style-name="T824">Z 6 OJ  QJ    hZ1</text:span><text:span text:style-name="T825">Ď</text:span><text:span text:style-name="T826"><text:s/> h6</text:span></text:p>
      <text:p text:style-name="P1"><text:span text:style-name="T826">Z CJ  OJ  QJ  aJ   " h6</text:span></text:p>
      <text:p text:style-name="P1"><text:span text:style-name="T826">Z  h6</text:span></text:p>
      <text:p text:style-name="P1"><text:span text:style-name="T826">Z 6 &gt;* CJ  OJ  QJ  aJ     hZ1</text:span><text:span text:style-name="T827">Ď</text:span><text:span text:style-name="T828"><text:s/> h6</text:span></text:p>
      <text:p text:style-name="P1"><text:span text:style-name="T828">Z 6 CJ  OJ  QJ  aJ  " hZ1</text:span><text:span text:style-name="T829">Ď</text:span><text:span text:style-name="T830"><text:s/> h6</text:span></text:p>
      <text:p text:style-name="P1"><text:span text:style-name="T830">Z 6 &gt;* CJ  OJ  QJ  aJ   p% <text:s/></text:span><text:span text:style-name="T831">˛% <text:s/></text:span><text:span text:style-name="T832">Ü% <text:s/></text:span><text:span text:style-name="T833">ŕ% <text:s/></text:span><text:span text:style-name="T834">â% <text:s/></text:span><text:span text:style-name="T835">đ%   &amp;   X  </text:span></text:p>
      <text:p text:style-name="P1"><text:span text:style-name="T835">X   X  $X  ,X  2X  8X  &lt;X  BX  VX  jX  pX  řěřŕ</text:span><text:span text:style-name="T836">×Î</text:span><text:span text:style-name="T837">Ě</text:span><text:span text:style-name="T838">Î×</text:span><text:span text:style-name="T839">şĄ””q_K:                     <text:s text:c="2"/> h q   hŠ3</text:span></text:p>
      <text:p text:style-name="P1"><text:span text:style-name="T839"><text:s/>OJ  PJ  QJ  nH  tH   &amp; h q   hŠ3</text:span></text:p>
      <text:p text:style-name="P1"><text:span text:style-name="T839"><text:s/>5<text:s/></text:span><text:span text:style-name="T840">6 OJ  PJ  QJ  nH  tH   # h q   h</text:span><text:span text:style-name="T841">Š3</text:span></text:p>
      <text:p text:style-name="P1"><text:span text:style-name="T841"><text:s/>6<text:s/></text:span><text:span text:style-name="T842">OJ  PJ  QJ  nH  tH    h</text:span><text:span text:style-name="T843">Š3</text:span></text:p>
      <text:p text:style-name="P1"><text:span text:style-name="T843"><text:s/>OJ  PJ  QJ  nH  tH   ( h q   h q  CJ  OJ  PJ  QJ  aJ  nH  tH  <text:s text:c="2"/> h q   h q  OJ  PJ  QJ  nH  tH   ) h q   h q  5<text:s/></text:span><text:span text:style-name="T844">6 OJ  PJ  QJ  \ nH  tH  # h q   h q  6 OJ  PJ  QJ  nH  tH   U    h!@</text:span><text:span text:style-name="T845">Ż</text:span><text:span text:style-name="T846"><text:s/>6 OJ  QJ    h</text:span><text:span text:style-name="T847">Š3</text:span></text:p>
      <text:p text:style-name="P1"><text:span text:style-name="T847"><text:s/>6<text:s/></text:span><text:span text:style-name="T848">OJ  QJ    h q   h q  6 OJ  QJ    h q   h q  5 OJ  QJ    h q  OJ  QJ   p% <text:s/></text:span><text:span text:style-name="T849">ŕ%  śX  TY  VY <text:s/></text:span><text:span text:style-name="T850">üY  zZ   [   [  F[ <text:s/></text:span><text:span text:style-name="T851">ě[ <text:s/></text:span><text:span text:style-name="T852">„\ <text:s/></text:span><text:span text:style-name="T853">ę\  X] <text:s/></text:span><text:span text:style-name="T854">Ó            §            §            §            {            {            §            §            {            {            {            {            §                                  +   d8    ¤  $d    %d    &amp;d    'd    N</text:span><text:span text:style-name="T855">Ć   <text:s/></text:span><text:span text:style-name="T856">˙    O</text:span><text:span text:style-name="T857">Ć   <text:s/></text:span><text:span text:style-name="T858">˙    P</text:span><text:span text:style-name="T859">Ć   <text:s/></text:span><text:span text:style-name="T860">˙    Q</text:span><text:span text:style-name="T861">Ć   <text:s/></text:span><text:span text:style-name="T862">˙    gd!@</text:span><text:span text:style-name="T863">Ż</text:span><text:span text:style-name="T864"><text:s/> +   d</text:span><text:span text:style-name="T865">đ</text:span><text:span text:style-name="T866"><text:s/>   ¤  $d    %d    &amp;d    'd    N</text:span><text:span text:style-name="T867">Ć   <text:s/></text:span><text:span text:style-name="T868">˙    O</text:span><text:span text:style-name="T869">Ć   <text:s/></text:span><text:span text:style-name="T870">˙    P</text:span><text:span text:style-name="T871">Ć   <text:s/></text:span><text:span text:style-name="T872">˙    Q</text:span><text:span text:style-name="T873">Ć   <text:s/></text:span><text:span text:style-name="T874">˙    gd!@</text:span><text:span text:style-name="T875">Ż</text:span><text:span text:style-name="T876"><text:s/> +   dh    ¤  $d    %d    &amp;d    'd    N</text:span><text:span text:style-name="T877">Ć   <text:s/></text:span><text:span text:style-name="T878">˙    O</text:span><text:span text:style-name="T879">Ć   <text:s/></text:span><text:span text:style-name="T880">˙    P</text:span><text:span text:style-name="T881">Ć   <text:s/></text:span><text:span text:style-name="T882">˙    Q</text:span><text:span text:style-name="T883">Ć   <text:s/></text:span><text:span text:style-name="T884">˙    gd!@</text:span><text:span text:style-name="T885">Ż</text:span><text:span text:style-name="T886"><text:s/> </text:span></text:p>
      <text:p text:style-name="P1"><text:span text:style-name="T886"><text:s/><text:s text:c="2"/><text:s text:c="2"/><text:s text:c="2"/><text:s text:c="2"/><text:s text:c="2"/><text:s text:c="2"/> T v á r i l a<text:s text:c="2"/> s a<text:s text:c="2"/> m i l o .<text:s text:c="2"/> ( A k o ? )<text:s text:c="2"/><text:s text:c="2"/><text:s text:c="2"/> V z n á a a<text:s text:c="2"/> s a<text:s text:c="2"/> a k o<text:s text:c="2"/> p i e r k o .<text:s text:c="2"/> ( A k o ?<text:s text:c="2"/><text:s text:c="2"/> A k ý m<text:s text:c="2"/> s p ô s o b o m ? ) </text:span></text:p>
      <text:p text:style-name="P1"><text:span text:style-name="T886"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R o b í m e<text:s text:c="2"/> t o<text:s text:c="2"/> s   h r d o s e o u .<text:s text:c="2"/> ( A k o ? )<text:s text:c="2"/><text:s text:c="2"/><text:s text:c="2"/> <text:tab/> B o l i<text:s text:c="2"/> v e &gt; m i<text:s text:c="2"/> p o p u l á r n i .<text:s text:c="2"/> ( A k o<text:s text:c="2"/> u n a v e n í ? ) </text:span></text:p>
      <text:p text:style-name="P1"><text:span text:style-name="T886"><text:s/></text:span></text:p>
      <text:p text:style-name="P1"><text:span text:style-name="T886"><text:s/>P U<text:s text:c="2"/> s p ô s o b u<text:s text:c="2"/> m ô ~ e<text:s text:c="2"/> r o z v í j a e :<text:s text:c="2"/> a )<text:s text:c="2"/> s l o v e s o<text:s text:c="2"/> <text:s text:c="3"/> P o </text:span></text:p>
      <text:p text:style-name="P1"><text:span text:style-name="T886"><text:s/>ú v a j t e<text:s text:c="2"/> p o z o r n e .<text:s text:c="2"/><text:s text:c="2"/><text:s text:c="2"/><text:s text:c="2"/> P r a c o v a l i<text:s text:c="2"/> d o<text:s text:c="2"/> ú m o r u .<text:s text:c="2"/><text:s text:c="2"/> </text:span></text:p>
      <text:p text:style-name="P1"><text:span text:style-name="T886"><text:s/><text:tab/> <text:tab/> <text:tab/><text:s text:c="2"/><text:s text:c="2"/><text:s text:c="2"/><text:s text:c="2"/><text:s text:c="2"/><text:s text:c="2"/><text:s text:c="2"/> b )<text:s text:c="2"/> p r í d .<text:s text:c="2"/> m e n o<text:s text:c="2"/> <text:s text:c="3"/> B o l<text:s text:c="2"/> s o m<text:s text:c="2"/> p o r i a d n e<text:s text:c="2"/> /<text:s text:c="2"/> n a<text:s text:c="2"/> s m r e<text:s text:c="2"/> u n a v e n ý .<text:s text:c="2"/> </text:span></text:p>
      <text:p text:style-name="P1"><text:span text:style-name="T886"><text:s/><text:tab/> <text:tab/> <text:tab/><text:s text:c="2"/><text:s text:c="2"/><text:s text:c="2"/><text:s text:c="2"/><text:s text:c="2"/><text:s text:c="2"/><text:s text:c="2"/> c )<text:s text:c="2"/> p r í s l o v k u<text:s text:c="2"/> <text:s text:c="3"/> P í s a l<text:s text:c="2"/> v e &gt; m i<text:s text:c="2"/> a k a r e d o .<text:s text:c="2"/><text:s text:c="2"/> C í t i l<text:s text:c="2"/> s a<text:s text:c="2"/> s t r a a n e<text:s text:c="2"/> z l e .<text:s text:c="2"/> </text:span></text:p>
      <text:p text:style-name="P1"><text:span text:style-name="T886"><text:s/></text:span></text:p>
      <text:p text:style-name="P1"><text:span text:style-name="T886"><text:s/>P U<text:s text:c="2"/> s p ô s o b u<text:s text:c="2"/> m ô ~ e<text:s text:c="2"/> b y e<text:s text:c="2"/> v y j a d r e n é : </text:span></text:p>
      <text:p text:style-name="P1"><text:span text:style-name="T886"><text:s/><text:tab/> "<text:s text:c="2"/><text:s text:c="2"/> p r í s l o v k o u :<text:s text:c="2"/><text:s text:c="2"/> <text:s/></text:span></text:p>
      <text:p text:style-name="P1"><text:span text:style-name="T886"><text:s/>í t a l<text:s text:c="2"/> p o l e ~ i a </text:span></text:p>
      <text:p text:style-name="P1"><text:span text:style-name="T886"><text:s/>k y .<text:s text:c="2"/><text:s text:c="2"/><text:s text:c="2"/><text:s text:c="2"/> P o m a l y<text:s text:c="2"/> s a<text:s text:c="2"/> p r i b l i ~ o v a l .<text:s text:c="2"/><text:s text:c="2"/><text:s text:c="2"/> S e a ~ k a<text:s text:c="2"/> s i<text:s text:c="2"/> v z d y c h o l . </text:span></text:p>
      <text:p text:style-name="P1"><text:span text:style-name="T886"><text:s/><text:tab/> "<text:s text:c="2"/><text:s text:c="2"/> p r e d l o ~ k o u<text:s text:c="2"/> s   p o d s .<text:s text:c="2"/> m e n o m :<text:s text:c="2"/><text:s text:c="2"/> V í t a l<text:s text:c="2"/> h o<text:s text:c="2"/> s   n a d a e n í m .<text:s text:c="2"/><text:s text:c="2"/> O d p o v e d a l<text:s text:c="2"/> b e z<text:s text:c="2"/> v á h a n i a . </text:span></text:p>
      <text:p text:style-name="P1"><text:span text:style-name="T886"><text:s/><text:tab/> "<text:s text:c="2"/><text:s text:c="2"/> z á m e n o m :<text:s text:c="2"/><text:s text:c="2"/> U r o b í m e<text:s text:c="2"/> t o<text:s text:c="2"/> t a k t o .<text:s text:c="2"/><text:s text:c="2"/><text:s text:c="2"/><text:s text:c="2"/> N e t v á r<text:s text:c="2"/> s a<text:s text:c="2"/> t a k .<text:s text:c="2"/> </text:span></text:p>
      <text:p text:style-name="P1"><text:span text:style-name="T886"><text:s/><text:tab/> "<text:s text:c="2"/><text:s text:c="2"/> p r i r o v n a n í m :<text:s text:c="2"/><text:s text:c="2"/> S k á </text:span></text:p>
      <text:p text:style-name="P1"><text:span text:style-name="T886"><text:s/>e<text:s text:c="2"/> a k o<text:s text:c="2"/> p a j á c .<text:s text:c="2"/><text:s text:c="2"/><text:s text:c="2"/> K r á s n a<text:s text:c="2"/> s e a<text:s text:c="2"/> r u ~ a .<text:s text:c="2"/> </text:span></text:p>
      <text:p text:style-name="P1"><text:span text:style-name="T886"><text:s/><text:tab/> <text:tab/> <text:tab/><text:s text:c="2"/><text:s text:c="2"/><text:s text:c="2"/><text:s text:c="2"/><text:s text:c="2"/><text:s text:c="2"/><text:s text:c="2"/><text:s text:c="2"/> <text:tab/> </text:span></text:p>
      <text:p text:style-name="P1"><text:span text:style-name="T886"><text:s/><text:tab/> <text:tab/><text:s text:c="2"/><text:s text:c="2"/><text:s text:c="2"/><text:s text:c="2"/><text:s text:c="2"/><text:s text:c="2"/> </text:span></text:p>
      <text:p text:style-name="P1"><text:span text:style-name="T886"><text:s/>P U<text:s text:c="2"/> p r í </text:span></text:p>
      <text:p text:style-name="P1"><text:span text:style-name="T886"><text:s/>i n y<text:s text:c="2"/> ( 4 p )<text:s text:c="2"/> -<text:s text:c="2"/> v y j a d r u j e<text:s text:c="2"/> p r e </text:span></text:p>
      <text:p text:style-name="P1"><text:span text:style-name="T886"><text:s/>o<text:s text:c="2"/> s a<text:s text:c="2"/> d e j<text:s text:c="2"/> u s k u t o </text:span></text:p>
      <text:p text:style-name="P1"><text:span text:style-name="T886"><text:s/>n i l<text:s text:c="2"/> /<text:s text:c="2"/> n e u s k u t o </text:span></text:p>
      <text:p text:style-name="P1"><text:span text:style-name="T886"><text:s/>n i l </text:span></text:p>
      <text:p text:style-name="P1"><text:span text:style-name="T886"><text:s text:c="2"/><text:s text:c="2"/><text:s text:c="2"/><text:s text:c="2"/><text:s text:c="2"/><text:s text:c="2"/><text:s text:c="2"/><text:s text:c="2"/><text:s text:c="2"/> -<text:s text:c="2"/> p ý t a m e<text:s text:c="2"/> s a<text:s text:c="2"/> n a H<text:s text:c="2"/> o t á z k a m i<text:s text:c="2"/><text:s text:c="2"/> P r e </text:span></text:p>
      <text:p text:style-name="P1"><text:span text:style-name="T886"><text:s/>o ?<text:s text:c="2"/><text:s text:c="2"/> Z a </text:span></text:p>
      <text:p text:style-name="P1"><text:span text:style-name="T886"><text:s/>o ?<text:s text:c="2"/><text:s text:c="2"/> Z   a k é h o<text:s text:c="2"/> d ô v o d u ?<text:s text:c="2"/><text:s text:c="2"/> P r e<text:s text:c="2"/> a k ú<text:s text:c="2"/> p r í </text:span></text:p>
      <text:p text:style-name="P1"><text:span text:style-name="T886"><text:s/>i n u ? </text:span></text:p>
      <text:p text:style-name="P1"><text:span text:style-name="T886"><text:s/><text:tab/> <text:tab/> <text:tab/> B r a t<text:s text:c="2"/> o m d l i e v a l<text:s text:c="2"/> o d<text:s text:c="2"/> h o r ú </text:span></text:p>
      <text:p text:style-name="P1"><text:span text:style-name="T886"><text:s/>a v y .<text:s text:c="2"/> ( P r e </text:span></text:p>
      <text:p text:style-name="P1"><text:span text:style-name="T886"><text:s/>o ?<text:s text:c="2"/> P r e<text:s text:c="2"/> a k ú<text:s text:c="2"/> p r í </text:span></text:p>
      <text:p text:style-name="P1"><text:span text:style-name="T886"><text:s/>i n u ? ) </text:span></text:p>
      <text:p text:style-name="P1"><text:span text:style-name="T886"><text:s/><text:tab/> <text:tab/> <text:tab/> P o   a k o v a l<text:s text:c="2"/> z a<text:s text:c="2"/> o c h o t u .<text:s text:c="2"/><text:s text:c="2"/> ( Z a </text:span></text:p>
      <text:p text:style-name="P1"><text:span text:style-name="T886"><text:s/>o ?<text:s text:c="2"/> Z   a k é h o<text:s text:c="2"/> d ô v o d u ? ) </text:span></text:p>
      <text:p text:style-name="P1"><text:span text:style-name="T886"><text:s/></text:span></text:p>
      <text:p text:style-name="P1"><text:span text:style-name="T886"><text:s/>P U<text:s text:c="2"/> p r í </text:span></text:p>
      <text:p text:style-name="P1"><text:span text:style-name="T886"><text:s/>i n y<text:s text:c="2"/> m ô ~ e<text:s text:c="2"/> b y e<text:s text:c="2"/> v y j a d r e n é : </text:span></text:p>
      <text:p text:style-name="P1"><text:span text:style-name="T886"><text:s/><text:tab/> "<text:s text:c="2"/><text:s text:c="2"/> p r í s l o v k o u :<text:s text:c="2"/><text:s text:c="2"/> N á r o </text:span></text:p>
      <text:p text:style-name="P1"><text:span text:style-name="T886"><text:s/>k y<text:s text:c="2"/> s a<text:s text:c="2"/> n e p r i p r a v i l .<text:s text:c="2"/><text:s text:c="2"/> ` k o d u<text:s text:c="2"/> u r o b i l<text:s text:c="2"/> ú m y s e l n e . </text:span></text:p>
      <text:p text:style-name="P1"><text:span text:style-name="T886"><text:s/><text:tab/> "<text:s text:c="2"/> p r e d l o ~ k o u<text:s text:c="2"/> s   p o d .<text:s text:c="2"/> m e n o m<text:s text:c="2"/> ( n a j </text:span></text:p>
      <text:p text:style-name="P1"><text:span text:style-name="T886"><text:s/>a s t e j a i e<text:s text:c="2"/> s   p r e d l o ~ k o u<text:s text:c="2"/> p r e<text:s text:c="2"/> a   z a ) :<text:s text:c="2"/> </text:span></text:p>
      <text:p text:style-name="P1"><text:span text:style-name="T886"><text:s/><text:tab/> <text:tab/> <text:tab/> <text:tab/><text:s text:c="2"/> P o k u t o v a l i<text:s text:c="2"/> h o<text:s text:c="2"/> z a<text:s text:c="2"/> r ý c h l o s e .<text:s text:c="2"/><text:s text:c="2"/><text:s text:c="2"/> P r e<text:s text:c="2"/> c h o r o b u<text:s text:c="2"/> t o<text:s text:c="2"/> n e s p r a v i l . <text:tab/><text:s text:c="2"/><text:s text:c="2"/> </text:span></text:p>
      <text:p text:style-name="P1"><text:span text:style-name="T886"><text:s/></text:span></text:p>
      <text:p text:style-name="P1"><text:span text:style-name="T886"><text:s/>R o z d i e l<text:s text:c="2"/> m e d z i<text:s text:c="2"/> p r e d m e t o m<text:s text:c="2"/> a   P U :<text:s text:c="2"/> </text:span></text:p>
      <text:p text:style-name="P1"><text:span text:style-name="T886"><text:s/>N a<text:s text:c="2"/> P R E D M E T<text:s text:c="2"/> s a<text:s text:c="2"/> p ý t a m e<text:s text:c="2"/> i b a<text:s text:c="2"/> p á d o v o u<text:s text:c="2"/> o t á z k o u<text:s text:c="2"/> a   n e d á<text:s text:c="2"/> s a<text:s text:c="2"/> h o<text:s text:c="2"/> n a h r a d i e<text:s text:c="2"/> p r í s l o v k o u<text:s text:c="2"/> ! ! ! </text:span></text:p>
      <text:p text:style-name="P1"><text:span text:style-name="T886"><text:s text:c="2"/><text:s text:c="2"/><text:s text:c="2"/><text:s/></text:span><text:span text:style-name="T887">Ď% <text:s text:c="2"/> n a p r .<text:s text:c="2"/> <text:s/></text:span></text:p>
      <text:p text:style-name="P1"><text:span text:style-name="T887"><text:s/>a k a l<text:s text:c="2"/> n a<text:s text:c="2"/> b r a t a .<text:s text:c="2"/> ( </text:span></text:p>
      <text:p text:style-name="P1"><text:span text:style-name="T887"><text:s/>a k a l<text:s text:c="2"/> n a<text:s text:c="2"/> k o h o ? )<text:s text:c="2"/><text:s text:c="2"/><text:s text:c="2"/> T<text:s/></text:span><text:span text:style-name="T888">ú ~ i l<text:s text:c="2"/> z a<text:s text:c="2"/> d o m o v o m .<text:s text:c="2"/> ( t ú ~ i l<text:s text:c="2"/> z a<text:s text:c="2"/> </text:span></text:p>
      <text:p text:style-name="P1"><text:span text:style-name="T888"><text:s/>í m ? ) </text:span></text:p>
      <text:p text:style-name="P1"><text:span text:style-name="T888"><text:s/>N a<text:s text:c="2"/> P U<text:s text:c="2"/> s a<text:s text:c="2"/> d á<text:s text:c="2"/> o k r e m<text:s text:c="2"/> p á d o v e j<text:s text:c="2"/> o t á z k y<text:s text:c="2"/> p ý t a e<text:s text:c="2"/> a j<text:s text:c="2"/> o t á z k o u<text:s text:c="2"/> n a<text:s text:c="2"/> p r í s l o v k y<text:s text:c="2"/> k d e ?<text:s text:c="2"/> k e d y ?<text:s text:c="2"/> a k o ?<text:s text:c="2"/> p r e </text:span></text:p>
      <text:p text:style-name="P1"><text:span text:style-name="T888"><text:s/>o ? </text:span></text:p>
      <text:p text:style-name="P1"><text:span text:style-name="T888"><text:s text:c="2"/><text:s text:c="2"/><text:s text:c="2"/><text:s/></text:span><text:span text:style-name="T889">Ď% <text:s text:c="2"/> n a p r .<text:s text:c="2"/> S a d a l<text:s text:c="2"/> n a<text:s text:c="2"/> s t o l i </text:span></text:p>
      <text:p text:style-name="P1"><text:span text:style-name="T889"><text:s/>k u .<text:s text:c="2"/> ( N I E<text:s text:c="2"/> s a d a l<text:s text:c="2"/> n a<text:s text:c="2"/> k o h o ?<text:s text:c="2"/> n a<text:s text:c="2"/> </text:span></text:p>
      <text:p text:style-name="P1"><text:span text:style-name="T889"><text:s/>o ?<text:s text:c="2"/><text:s text:c="2"/><text:s text:c="2"/><text:s text:c="2"/> A L E<text:s text:c="2"/> s a d a l<text:s text:c="2"/> k a m ? ) </text:span></text:p>
      <text:p text:style-name="P1"><text:span text:style-name="T889"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P o v e d a l<text:s text:c="2"/> t o<text:s text:c="2"/> b e z<text:s text:c="2"/> h a n b y .<text:s text:c="2"/> ( N I E<text:s text:c="2"/> p o v e d a l<text:s text:c="2"/> t o<text:s text:c="2"/> b e z<text:s text:c="2"/> </text:span></text:p>
      <text:p text:style-name="P1"><text:span text:style-name="T889"><text:s/>o h o ?<text:s text:c="2"/><text:s text:c="2"/><text:s text:c="2"/><text:s text:c="2"/> A L E<text:s text:c="2"/> p o v e d a l<text:s text:c="2"/> t o<text:s text:c="2"/> a k o ? ) </text:span></text:p>
      <text:p text:style-name="P1"><text:span text:style-name="T889"><text:s/>P U<text:s text:c="2"/> v   p r e d l o ~ k o v o m<text:s text:c="2"/> p<text:s/></text:span><text:span text:style-name="T890">á d e<text:s text:c="2"/> m o ~ n o<text:s text:c="2"/> n a h r a d i e<text:s text:c="2"/> p r í s l o v k o u<text:s text:c="2"/> ! ! ! </text:span></text:p>
      <text:p text:style-name="P1"><text:span text:style-name="T890"><text:s text:c="2"/><text:s text:c="2"/><text:s text:c="2"/><text:s/></text:span><text:span text:style-name="T891">Ď% <text:s text:c="2"/> n a p r .<text:s text:c="2"/> P r i a i e l<text:s text:c="2"/> z a<text:s text:c="2"/> c h v<text:s/></text:span><text:span text:style-name="T892">í &gt; u .<text:s text:c="2"/> ( p r e d l o ~ k o v é<text:s text:c="2"/> s p o j e n i e<text:s text:c="2"/> z a<text:s text:c="2"/> c h v í &gt; u<text:s text:c="2"/> m o ~ n o<text:s text:c="2"/> n a h r a d i e<text:s text:c="2"/><text:s text:c="2"/><text:s text:c="2"/> </text:span></text:p>
      <text:p text:style-name="P1"><text:span text:style-name="T892"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p r í s l o v k o u<text:s text:c="2"/> i h n e   ) </text:span></text:p>
      <text:p text:style-name="P1"><text:span text:style-name="T892"><text:s/>P U<text:s text:c="2"/> s p ô s o b u<text:s text:c="2"/> ( 4 s )<text:s text:c="2"/> -<text:s text:c="2"/> v y j a d r u j e ,<text:s text:c="2"/> a k ý m<text:s text:c="2"/> s p ô s o b o m<text:s text:c="2"/> s a<text:s text:c="2"/> d e j<text:s text:c="2"/> u s k u t o </text:span></text:p>
      <text:p text:style-name="P1"><text:span text:style-name="T892"><text:s/>H u j e </text:span></text:p>
      <text:p text:style-name="P1"><text:span text:style-name="T892"><text:s/><text:tab/> <text:tab/><text:s text:c="2"/><text:s text:c="2"/><text:s text:c="2"/><text:s text:c="2"/><text:s text:c="2"/> -<text:s text:c="2"/> p ý t a m e<text:s text:c="2"/> s a<text:s text:c="2"/> n a H<text:s text:c="2"/> o t á z k a m i<text:s text:c="2"/><text:s text:c="2"/> A k o ?<text:s text:c="2"/><text:s text:c="2"/><text:s text:c="2"/> A k ý m<text:s text:c="2"/> s p ô s o b o m ?<text:s text:c="2"/> </text:span></text:p>
      <text:p text:style-name="P1"><text:span text:style-name="T892"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T v á r i l a<text:s text:c="2"/> s a<text:s text:c="2"/> m i l o .<text:s text:c="2"/> ( A k o ? )<text:s text:c="2"/><text:s text:c="2"/><text:s text:c="2"/> V z n á a a<text:s text:c="2"/> s a<text:s text:c="2"/> a k o<text:s text:c="2"/> p i e r k o .<text:s text:c="2"/> ( A k o ?<text:s text:c="2"/><text:s text:c="2"/> A k ý m<text:s text:c="2"/> s p ô s o b o m ? ) </text:span></text:p>
      <text:p text:style-name="P1"><text:span text:style-name="T892"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R o b í m e<text:s text:c="2"/> t o<text:s text:c="2"/> s   h r d o s e o u .<text:s text:c="2"/> ( A k o ? )<text:s text:c="2"/><text:s text:c="2"/><text:s text:c="2"/> <text:tab/> B o l i<text:s text:c="2"/> v e &gt; m i<text:s text:c="2"/> p o p u l á r n i .<text:s text:c="2"/> ( A k o<text:s text:c="2"/> u n a v e n í ? ) </text:span></text:p>
      <text:p text:style-name="P1"><text:span text:style-name="T892"><text:s/></text:span></text:p>
      <text:p text:style-name="P1"><text:span text:style-name="T892"><text:s/>P U<text:s text:c="2"/> s p ô s o b u<text:s text:c="2"/> m ô ~ e<text:s text:c="2"/> r o z v í j a e :<text:s text:c="2"/> a )<text:s text:c="2"/> s l o v e s o<text:s text:c="2"/> <text:s text:c="3"/> P o </text:span></text:p>
      <text:p text:style-name="P1"><text:span text:style-name="T892"><text:s/>ú v a j t e<text:s text:c="2"/> p o z o r n e .<text:s text:c="2"/><text:s text:c="2"/><text:s text:c="2"/><text:s text:c="2"/> P r a c o v a l i<text:s text:c="2"/> d o<text:s text:c="2"/> ú m o r u .<text:s text:c="2"/><text:s text:c="2"/> </text:span></text:p>
      <text:p text:style-name="P1"><text:span text:style-name="T892"><text:s/><text:tab/> <text:tab/> <text:tab/><text:s text:c="2"/><text:s text:c="2"/><text:s text:c="2"/><text:s text:c="2"/><text:s text:c="2"/><text:s text:c="2"/><text:s text:c="2"/> b )<text:s text:c="2"/> p r í d .<text:s text:c="2"/> m e n o<text:s text:c="2"/> <text:s text:c="3"/> B o l<text:s text:c="2"/> s o m<text:s text:c="2"/> p o r i a d n e<text:s text:c="2"/> /<text:s text:c="2"/> n a<text:s text:c="2"/> s m r e<text:s text:c="2"/> u n a v e n ý .<text:s text:c="2"/> </text:span></text:p>
      <text:p text:style-name="P1"><text:span text:style-name="T892"><text:s/><text:tab/> <text:tab/> <text:tab/><text:s text:c="2"/><text:s text:c="2"/><text:s text:c="2"/><text:s text:c="2"/><text:s text:c="2"/><text:s text:c="2"/><text:s text:c="2"/> c )<text:s text:c="2"/> p r í s l o v k u<text:s text:c="2"/> <text:s text:c="3"/> P í s a l<text:s text:c="2"/> v e &gt; m i<text:s text:c="2"/> a k a r e d o .<text:s text:c="2"/><text:s text:c="2"/> C í t i l<text:s text:c="2"/> s a<text:s text:c="2"/> s t r a a n e<text:s text:c="2"/> z l e .<text:s text:c="2"/> </text:span></text:p>
      <text:p text:style-name="P1"><text:span text:style-name="T892"><text:s/></text:span></text:p>
      <text:p text:style-name="P1"><text:span text:style-name="T892"><text:s/>P U<text:s text:c="2"/> s p ô s o b u<text:s text:c="2"/> m ô ~ e<text:s text:c="2"/> b y e<text:s text:c="2"/> v y j a d r e n é : </text:span></text:p>
      <text:p text:style-name="P1"><text:span text:style-name="T892"><text:s/><text:tab/> "<text:s text:c="2"/><text:s text:c="2"/> p r í s l o v k o u :<text:s text:c="2"/><text:s text:c="2"/> <text:s/></text:span></text:p>
      <text:p text:style-name="P1"><text:span text:style-name="T892"><text:s/>í t a l<text:s text:c="2"/> p o l e ~ i a </text:span></text:p>
      <text:p text:style-name="P1"><text:span text:style-name="T892"><text:s/>k y .<text:s text:c="2"/><text:s text:c="2"/><text:s text:c="2"/><text:s text:c="2"/> P o m a l y<text:s text:c="2"/> s a<text:s text:c="2"/> p r i b l i ~ o v a l .<text:s text:c="2"/><text:s text:c="2"/><text:s text:c="2"/> S e a ~ k a<text:s text:c="2"/> s i<text:s text:c="2"/> v z d y c h o l . </text:span></text:p>
      <text:p text:style-name="P1"><text:span text:style-name="T892"><text:s/><text:tab/> "<text:s text:c="2"/><text:s text:c="2"/> p r e d l o ~ k o u<text:s text:c="2"/> s   p o d s .<text:s text:c="2"/> m e n o m :<text:s text:c="2"/><text:s text:c="2"/> V í t a l<text:s text:c="2"/> h o<text:s text:c="2"/> s   n a d a e n í m .<text:s text:c="2"/><text:s text:c="2"/> O d p o v e d a l<text:s text:c="2"/> b e z<text:s text:c="2"/> v á h a n i a . </text:span></text:p>
      <text:p text:style-name="P1"><text:span text:style-name="T892"><text:s/><text:tab/> "<text:s text:c="2"/><text:s text:c="2"/> z á m e n o m :<text:s text:c="2"/><text:s text:c="2"/> U r o b í m e<text:s text:c="2"/> t o<text:s text:c="2"/> t a k t o .<text:s text:c="2"/><text:s text:c="2"/><text:s text:c="2"/><text:s text:c="2"/> N e t v á r<text:s text:c="2"/> s a<text:s text:c="2"/> t a k .<text:s text:c="2"/> </text:span></text:p>
      <text:p text:style-name="P1"><text:span text:style-name="T892"><text:s/><text:tab/> "<text:s text:c="2"/><text:s text:c="2"/> p r i r o v n a n í m :<text:s text:c="2"/><text:s text:c="2"/> S k á </text:span></text:p>
      <text:p text:style-name="P1"><text:span text:style-name="T892"><text:s/>e<text:s text:c="2"/> a k o<text:s text:c="2"/> p a j á c .<text:s text:c="2"/><text:s text:c="2"/><text:s text:c="2"/> K r á s n a<text:s text:c="2"/> s e a<text:s text:c="2"/> r u ~ a .<text:s text:c="2"/> </text:span></text:p>
      <text:p text:style-name="P1"><text:span text:style-name="T892"><text:s/><text:tab/> <text:tab/> <text:tab/><text:s text:c="2"/><text:s text:c="2"/><text:s text:c="2"/><text:s text:c="2"/><text:s text:c="2"/><text:s text:c="2"/><text:s text:c="2"/><text:s text:c="2"/> <text:tab/> </text:span></text:p>
      <text:p text:style-name="P1"><text:span text:style-name="T892"><text:s/><text:tab/> <text:tab/><text:s text:c="2"/><text:s text:c="2"/><text:s text:c="2"/><text:s text:c="2"/><text:s text:c="2"/><text:s text:c="2"/> </text:span></text:p>
      <text:p text:style-name="P1"><text:span text:style-name="T892"><text:s/>P U<text:s text:c="2"/> p r í </text:span></text:p>
      <text:p text:style-name="P1"><text:span text:style-name="T892"><text:s/>i n y<text:s text:c="2"/> ( 4 p )<text:s text:c="2"/> -<text:s text:c="2"/> v y j a d r u j e<text:s text:c="2"/> p r e </text:span></text:p>
      <text:p text:style-name="P1"><text:span text:style-name="T892"><text:s/>o<text:s text:c="2"/> s a<text:s text:c="2"/> d e j<text:s text:c="2"/> u s k u t o </text:span></text:p>
      <text:p text:style-name="P1"><text:span text:style-name="T892"><text:s/>n i l<text:s text:c="2"/> /<text:s text:c="2"/> n e u s k u t o </text:span></text:p>
      <text:p text:style-name="P1"><text:span text:style-name="T892"><text:s/>n i l </text:span></text:p>
      <text:p text:style-name="P1"><text:span text:style-name="T892"><text:s text:c="2"/><text:s text:c="2"/><text:s text:c="2"/><text:s text:c="2"/><text:s text:c="2"/><text:s text:c="2"/><text:s text:c="2"/><text:s text:c="2"/><text:s text:c="2"/> -<text:s text:c="2"/> p ý t a m e<text:s text:c="2"/> s a<text:s text:c="2"/> n a H<text:s text:c="2"/> o t á z k a m i<text:s text:c="2"/><text:s text:c="2"/> P r e </text:span></text:p>
      <text:p text:style-name="P1"><text:span text:style-name="T892"><text:s/>o ?<text:s text:c="2"/><text:s text:c="2"/> Z a </text:span></text:p>
      <text:p text:style-name="P1"><text:span text:style-name="T892"><text:s/>o ?<text:s text:c="2"/><text:s text:c="2"/> Z   a k é h o<text:s text:c="2"/> d ô v o d u ?<text:s text:c="2"/><text:s text:c="2"/> P r e<text:s text:c="2"/> a k ú<text:s text:c="2"/> p r í </text:span></text:p>
      <text:p text:style-name="P1"><text:span text:style-name="T892"><text:s/>i n u ? </text:span></text:p>
      <text:p text:style-name="P1"><text:span text:style-name="T892"><text:s/><text:tab/> <text:tab/> <text:tab/> B r a t<text:s text:c="2"/> o m d l i e v a l<text:s text:c="2"/> o d<text:s text:c="2"/> h o r ú </text:span></text:p>
      <text:p text:style-name="P1"><text:span text:style-name="T892"><text:s/>a v y .<text:s text:c="2"/> ( P r e </text:span></text:p>
      <text:p text:style-name="P1"><text:span text:style-name="T892"><text:s/>o ?<text:s text:c="2"/> P r e<text:s text:c="2"/> a k ú<text:s text:c="2"/> p r í </text:span></text:p>
      <text:p text:style-name="P1"><text:span text:style-name="T892"><text:s/>i n u ? ) </text:span></text:p>
      <text:p text:style-name="P1"><text:span text:style-name="T892"><text:s/><text:tab/> <text:tab/> <text:tab/> P o   a k o v a l<text:s text:c="2"/> z a<text:s text:c="2"/> o c h o t u .<text:s text:c="2"/><text:s text:c="2"/> ( Z a </text:span></text:p>
      <text:p text:style-name="P1"><text:span text:style-name="T892"><text:s/>o ?<text:s text:c="2"/> Z   a k é h o<text:s text:c="2"/> d ô v o d u ? ) </text:span></text:p>
      <text:p text:style-name="P1"><text:span text:style-name="T892"><text:s/></text:span></text:p>
      <text:p text:style-name="P1"><text:span text:style-name="T892"><text:s/>P U<text:s text:c="2"/> p r í </text:span></text:p>
      <text:p text:style-name="P1"><text:span text:style-name="T892"><text:s/>i n y<text:s text:c="2"/> m ô ~ e<text:s text:c="2"/> b y e<text:s text:c="2"/> v y j a d r e n é : </text:span></text:p>
      <text:p text:style-name="P1"><text:span text:style-name="T892"><text:s/><text:tab/> "<text:s text:c="2"/><text:s text:c="2"/> p r í s l o v k o u :<text:s text:c="2"/><text:s text:c="2"/> N á r o </text:span></text:p>
      <text:p text:style-name="P1"><text:span text:style-name="T892"><text:s/>k y<text:s text:c="2"/> s a<text:s text:c="2"/> n e p r i p r a v i l .<text:s text:c="2"/><text:s text:c="2"/> ` k o d u<text:s text:c="2"/> u r o b i l<text:s text:c="2"/> ú m y s e l n e . </text:span></text:p>
      <text:p text:style-name="P1"><text:span text:style-name="T892"><text:s/><text:tab/> "<text:s text:c="2"/> p r e d l o ~ k o u<text:s text:c="2"/> s   p o d .<text:s text:c="2"/> m e n o m<text:s text:c="2"/> ( n a j </text:span></text:p>
      <text:p text:style-name="P1"><text:span text:style-name="T892"><text:s/>a s t e j a i e<text:s text:c="2"/> s   p r e d l o ~ k o u<text:s text:c="2"/> p r e<text:s text:c="2"/> a   z a ) :<text:s text:c="2"/> </text:span></text:p>
      <text:p text:style-name="P1"><text:span text:style-name="T892"><text:s/><text:tab/> <text:tab/> <text:tab/> <text:tab/><text:s text:c="2"/> P o k u t o v a l i<text:s text:c="2"/> h o<text:s text:c="2"/> z a<text:s text:c="2"/> r ý c h l o s e .<text:s text:c="2"/><text:s text:c="2"/><text:s text:c="2"/> P r e<text:s text:c="2"/> c h o r o b u<text:s text:c="2"/> t o<text:s text:c="2"/> n e s p r a v i l . <text:tab/><text:s text:c="2"/><text:s text:c="2"/> </text:span></text:p>
      <text:p text:style-name="P1"><text:span text:style-name="T892"><text:s/></text:span></text:p>
      <text:p text:style-name="P1"><text:span text:style-name="T892"><text:s/>R o z d i e l<text:s text:c="2"/> m e d z i<text:s text:c="2"/> p r e d m e t o m<text:s text:c="2"/> a   P U :<text:s text:c="2"/> </text:span></text:p>
      <text:p text:style-name="P1"><text:span text:style-name="T892"><text:s/>N a<text:s text:c="2"/> P R E D M E T<text:s text:c="2"/> s a<text:s text:c="2"/> p ý t a m e<text:s text:c="2"/> i b a<text:s text:c="2"/> p á d o v o u<text:s text:c="2"/> o t á z k o u<text:s text:c="2"/> a   n e d á<text:s text:c="2"/> s a<text:s text:c="2"/> h o<text:s text:c="2"/> n a h r a d i e<text:s text:c="2"/> p r í s l o v k o u<text:s text:c="2"/> ! ! ! </text:span></text:p>
      <text:p text:style-name="P1"><text:span text:style-name="T892"><text:s text:c="2"/><text:s text:c="2"/><text:s text:c="2"/><text:s/></text:span><text:span text:style-name="T893">Ď% <text:s text:c="2"/> n a p r .<text:s text:c="2"/> <text:s/></text:span></text:p>
      <text:p text:style-name="P1"><text:span text:style-name="T893"><text:s/>a k a l<text:s text:c="2"/> n a<text:s text:c="2"/> b r a t a .<text:s text:c="2"/> ( </text:span></text:p>
      <text:p text:style-name="P1"><text:span text:style-name="T893"><text:s/>a k a l<text:s text:c="2"/> n a<text:s text:c="2"/> k o h o ? )<text:s text:c="2"/><text:s text:c="2"/><text:s text:c="2"/> T<text:s/></text:span><text:span text:style-name="T894">ú ~ i l<text:s text:c="2"/> z a<text:s text:c="2"/> d o m o v o m .<text:s text:c="2"/> ( t ú ~ i l<text:s text:c="2"/> z a<text:s text:c="2"/> </text:span></text:p>
      <text:p text:style-name="P1"><text:span text:style-name="T894"><text:s/>í m ? ) </text:span></text:p>
      <text:p text:style-name="P1"><text:span text:style-name="T894"><text:s/>N a<text:s text:c="2"/> P U<text:s text:c="2"/> s a<text:s text:c="2"/> d á<text:s text:c="2"/> o k r e m<text:s text:c="2"/> p á d o v e j<text:s text:c="2"/> o t á z k y<text:s text:c="2"/> p ý t a e<text:s text:c="2"/> a j<text:s text:c="2"/> o t á z k o u<text:s text:c="2"/> n a<text:s text:c="2"/> p r í s l o v k y<text:s text:c="2"/> k d e ?<text:s text:c="2"/> k e d y ?<text:s text:c="2"/> a k o ?<text:s text:c="2"/> p r e </text:span></text:p>
      <text:p text:style-name="P1"><text:span text:style-name="T894"><text:s/>o ? </text:span></text:p>
      <text:p text:style-name="P1"><text:span text:style-name="T894"><text:s text:c="2"/><text:s text:c="2"/><text:s text:c="2"/><text:s/></text:span><text:span text:style-name="T895">Ď% <text:s text:c="2"/> n a p r .<text:s text:c="2"/> S a d a l<text:s text:c="2"/> n a<text:s text:c="2"/> s t o l i </text:span></text:p>
      <text:p text:style-name="P1"><text:span text:style-name="T895"><text:s/>k u .<text:s text:c="2"/> ( N I E<text:s text:c="2"/> s a d a l<text:s text:c="2"/> n a<text:s text:c="2"/> k o h o ?<text:s text:c="2"/> n a<text:s text:c="2"/> </text:span></text:p>
      <text:p text:style-name="P1"><text:span text:style-name="T895"><text:s/>o ?<text:s text:c="2"/><text:s text:c="2"/><text:s text:c="2"/><text:s text:c="2"/> A L E<text:s text:c="2"/> s a d a l<text:s text:c="2"/> k a m ? ) </text:span></text:p>
      <text:p text:style-name="P1"><text:span text:style-name="T895"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P o v e d a l<text:s text:c="2"/> t o<text:s text:c="2"/> b e z<text:s text:c="2"/> h a n b y .<text:s text:c="2"/> ( N I E<text:s text:c="2"/> p o v e d a l<text:s text:c="2"/> t o<text:s text:c="2"/> b e z<text:s text:c="2"/> </text:span></text:p>
      <text:p text:style-name="P1"><text:span text:style-name="T895"><text:s/>o h o ?<text:s text:c="2"/><text:s text:c="2"/><text:s text:c="2"/><text:s text:c="2"/> A L E<text:s text:c="2"/> p o v e d a l<text:s text:c="2"/> t o<text:s text:c="2"/> a k o ? ) </text:span></text:p>
      <text:p text:style-name="P1"><text:span text:style-name="T895"><text:s/>P U<text:s text:c="2"/> v   p r e d l o ~ k o v o m<text:s text:c="2"/> p<text:s/></text:span><text:span text:style-name="T896">á d e<text:s text:c="2"/> m o ~ n o<text:s text:c="2"/> n a h r a d i e<text:s text:c="2"/> p r í s l o v k o u<text:s text:c="2"/> ! ! ! </text:span></text:p>
      <text:p text:style-name="P1"><text:span text:style-name="T896"><text:s text:c="2"/><text:s text:c="2"/><text:s text:c="2"/><text:s/></text:span><text:span text:style-name="T897">Ď% <text:s text:c="2"/> n a p r .<text:s text:c="2"/> P r i a i e l<text:s text:c="2"/> z a<text:s text:c="2"/> c h v<text:s/></text:span><text:span text:style-name="T898">í &gt; u .<text:s text:c="2"/> ( p r e d l o ~ k o v é<text:s text:c="2"/> s p o j e n i e<text:s text:c="2"/> z a<text:s text:c="2"/> c h v í &gt; u<text:s text:c="2"/> m o ~ n o<text:s text:c="2"/> n a h r a d i e<text:s text:c="2"/><text:s text:c="2"/><text:s text:c="2"/> </text:span></text:p>
      <text:p text:style-name="P1"><text:span text:style-name="T898"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p r í s l o v k o u<text:s text:c="2"/> i h n e   ) </text:span></text:p>
      <text:p text:style-name="P1"><text:span text:style-name="T898"><text:s/>                                                                                            pX <text:s/></text:span><text:span text:style-name="T899">–X <text:s/></text:span><text:span text:style-name="T900">šX <text:s/></text:span><text:span text:style-name="T901">°X <text:s/></text:span><text:span text:style-name="T902">ĘX  ŢX  ňX  řX  ţX   Y  </text:span></text:p>
      <text:p text:style-name="P1"><text:span text:style-name="T902">Y   Y   Y <text:s text:c="2"/>Y  2Y  8Y <text:s/></text:span><text:span text:style-name="T903">ëÚ</text:span><text:span text:style-name="T904">Ěľ</text:span><text:span text:style-name="T905">¬</text:span><text:span text:style-name="T906">‡r‡</text:span><text:span text:style-name="T907">Ě`L`=Ě</text:span><text:span text:style-name="T908"><text:s/>                                            hi ( 6 OJ  PJ  QJ  nH  tH  &amp; h</text:span><text:span text:style-name="T909">Š3</text:span></text:p>
      <text:p text:style-name="P1"><text:span text:style-name="T909"><text:s/> hŠ3</text:span></text:p>
      <text:p text:style-name="P1"><text:span text:style-name="T909"><text:s/>5<text:s/></text:span><text:span text:style-name="T910">6 OJ  PJ  QJ  nH  tH   # h</text:span><text:span text:style-name="T911">Š3</text:span></text:p>
      <text:p text:style-name="P1"><text:span text:style-name="T911"><text:s/> hŠ3</text:span></text:p>
      <text:p text:style-name="P1"><text:span text:style-name="T911"><text:s/>6<text:s/></text:span><text:span text:style-name="T912">OJ  PJ  QJ  nH  tH  ( h q   h q  CJ  OJ  PJ  QJ  aJ  nH  tH  <text:s text:c="2"/> h q   h q  OJ  PJ  QJ  nH  tH   &amp; h</text:span><text:span text:style-name="T913">Š3</text:span></text:p>
      <text:p text:style-name="P1"><text:span text:style-name="T913"><text:s/> h q  5<text:s/></text:span><text:span text:style-name="T914">6 OJ  PJ  QJ  nH  tH   # h</text:span><text:span text:style-name="T915">Š3</text:span></text:p>
      <text:p text:style-name="P1"><text:span text:style-name="T915"><text:s/> h q  6<text:s/></text:span><text:span text:style-name="T916">OJ  PJ  QJ  nH  tH    h!@</text:span><text:span text:style-name="T917">Ż</text:span><text:span text:style-name="T918"><text:s/>OJ  PJ  QJ  nH  tH     h</text:span><text:span text:style-name="T919">Š3</text:span></text:p>
      <text:p text:style-name="P1"><text:span text:style-name="T919"><text:s/>OJ  PJ  QJ  nH  tH  <text:s text:c="2"/> h q   hŠ3</text:span></text:p>
      <text:p text:style-name="P1"><text:span text:style-name="T919"><text:s/>OJ  PJ  QJ  nH  tH   ( h q   hŠ3</text:span></text:p>
      <text:p text:style-name="P1"><text:span text:style-name="T919"><text:s/>CJ  OJ  PJ  QJ  aJ  nH  tH   8Y  NY  RY  TY  VY <text:s/></text:span><text:span text:style-name="T920">†Y <text:s/></text:span><text:span text:style-name="T921">Y <text:s/></text:span><text:span text:style-name="T922">žY   Y <text:s/></text:span><text:span text:style-name="T923">˘Y <text:s/></text:span><text:span text:style-name="T924">¤Y  ¶Y  ¸Y <text:s/></text:span><text:span text:style-name="T925">ĆY  ĘY  ĐY <text:s/></text:span><text:span text:style-name="T926">âY  äY  ôY  öY  úY  üY   Z  *Z  0Z  @Z  ëÝ</text:span><text:span text:style-name="T927">Ď</text:span><text:span text:style-name="T928">Ý</text:span><text:span text:style-name="T929">˝</text:span><text:span text:style-name="T930">Ý«Ý</text:span><text:span text:style-name="T931">ť</text:span><text:span text:style-name="T932">Ý</text:span><text:span text:style-name="T933">‰wcwT‰wcw</text:span><text:span text:style-name="T934">ť</text:span><text:span text:style-name="T935">Ý</text:span><text:span text:style-name="T936">ťBťw   # hi (  hi ( 5<text:s/></text:span><text:span text:style-name="T937">OJ  PJ  QJ  nH  tH    hi ( 6 OJ  PJ  QJ  nH  tH  &amp; hi (  hi ( 5 6 OJ  PJ  QJ  nH  tH   # hi (  hi ( 6 OJ  PJ  QJ  nH  tH  &amp; hi (  hi ( 6 &gt;* OJ  PJ  QJ  nH  tH     hi ( OJ  PJ  QJ  nH  tH   # hi (  h</text:span><text:span text:style-name="T938">Š3</text:span></text:p>
      <text:p text:style-name="P1"><text:span text:style-name="T938"><text:s/>5<text:s/></text:span><text:span text:style-name="T939">OJ  PJ  QJ  nH  tH  # hi (  h</text:span><text:span text:style-name="T940">Š3</text:span></text:p>
      <text:p text:style-name="P1"><text:span text:style-name="T940"><text:s/>&gt;* OJ  PJ  QJ  nH  tH    h q  OJ  PJ  QJ  nH  tH     hŠ3</text:span></text:p>
      <text:p text:style-name="P1"><text:span text:style-name="T940"><text:s/>OJ  PJ  QJ  nH  tH   ( hŠ3</text:span></text:p>
      <text:p text:style-name="P1"><text:span text:style-name="T940"><text:s/> hŠ3</text:span></text:p>
      <text:p text:style-name="P1"><text:span text:style-name="T940"><text:s/>CJ  OJ  PJ  QJ  aJ  nH  tH   @Z  PZ  fZ  tZ  vZ  ”Z <text:s/></text:span><text:span text:style-name="T941">¦Z  ¨Z <text:s/></text:span><text:span text:style-name="T942">ŞZ <text:s/></text:span><text:span text:style-name="T943">¬Z  ¸Z  ÂZ  ÄZ <text:s/></text:span><text:span text:style-name="T944">ŇZ  ęZ  řZ <text:s/></text:span><text:span text:style-name="T945">úZ   [   [   [   [   [  F[  N[ <text:s/></text:span><text:span text:style-name="T946">ďŢ</text:span><text:span text:style-name="T947">Í»­</text:span><text:span text:style-name="T948">›</text:span><text:span text:style-name="T949">­</text:span><text:span text:style-name="T950">Ť</text:span><text:span text:style-name="T951">­{g{R{g{R{</text:span><text:span text:style-name="T952">Ť</text:span><text:span text:style-name="T953">­</text:span><text:span text:style-name="T954">Ť@Ť</text:span><text:span text:style-name="T955"><text:s/>        # hbV´  hbV´ &gt;* OJ  PJ  QJ  nH  tH  ) hbV´  hbV´ 5 6 &gt;* OJ  PJ  QJ  nH  tH  &amp; hbV´  hbV´ 5 6 OJ  PJ  QJ  nH  tH   # hbV´  hbV´ 6 OJ  PJ  QJ  nH  tH    hbV´ OJ  PJ  QJ  nH  tH   # hbV´  hi ( 5 OJ  PJ  QJ  nH  tH    hi ( OJ  PJ  QJ  nH  tH   # hi (  hi ( 6 OJ  PJ  QJ  nH  tH <text:s text:c="2"/> hi ( 6 &gt;* OJ  PJ  QJ  nH  tH  <text:s text:c="2"/> hi ( 5 6 OJ  PJ  QJ  nH  tH  <text:s text:c="2"/> hbV´ 5 6 OJ  PJ  QJ  nH  tH   N[  b[  h[  t[  [  ’[ <text:s/></text:span><text:span text:style-name="T956">ž[ <text:s/></text:span><text:span text:style-name="T957">Ä[ <text:s/></text:span><text:span text:style-name="T958">Đ[  ę[  ě[ <text:s/></text:span><text:span text:style-name="T959">ô[  $\  *\  &lt;\  P\  T\  V\  j\  €\  ‚\ <text:s/></text:span><text:span text:style-name="T960">„\ <text:s/></text:span><text:span text:style-name="T961">Ś\  š\   \ <text:s/></text:span><text:span text:style-name="T962">¶\ <text:s/></text:span><text:span text:style-name="T963">Ŕ\ <text:s/></text:span><text:span text:style-name="T964">íßÍ</text:span><text:span text:style-name="T965">ą</text:span><text:span text:style-name="T966">Í</text:span><text:span text:style-name="T967">ą</text:span><text:span text:style-name="T968">Í</text:span><text:span text:style-name="T969">ą</text:span><text:span text:style-name="T970">Í</text:span><text:span text:style-name="T971">Ş</text:span><text:span text:style-name="T972">ßß</text:span><text:span text:style-name="T973">†r†c†r†</text:span><text:span text:style-name="T974">ŞUCU</text:span><text:span text:style-name="T975">†r# h!@</text:span><text:span text:style-name="T976">Ż</text:span><text:span text:style-name="T977"><text:s/> h!@</text:span><text:span text:style-name="T978">Ż</text:span><text:span text:style-name="T979"><text:s/>5 OJ  PJ  QJ  nH  tH    h!@</text:span><text:span text:style-name="T980">Ż</text:span><text:span text:style-name="T981"><text:s/>OJ  PJ  QJ  nH  tH     h!@</text:span><text:span text:style-name="T982">Ż</text:span><text:span text:style-name="T983"><text:s/>6 OJ  PJ  QJ  nH  tH  &amp; h!@</text:span><text:span text:style-name="T984">Ż</text:span><text:span text:style-name="T985"><text:s/> h!@</text:span><text:span text:style-name="T986">Ż</text:span><text:span text:style-name="T987"><text:s/>6 &gt;* OJ  PJ  QJ  nH  tH   # h!@</text:span><text:span text:style-name="T988">Ż</text:span><text:span text:style-name="T989"><text:s/> h!@</text:span><text:span text:style-name="T990">Ż</text:span><text:span text:style-name="T991"><text:s/>6 OJ  PJ  QJ  nH  tH  # h!@</text:span><text:span text:style-name="T992">Ż</text:span><text:span text:style-name="T993"><text:s/> hbV´ 5 OJ  PJ  QJ  nH  tH    hbV´ 6 OJ  PJ  QJ  nH  tH  &amp; hbV´  hbV´ 6 &gt;* OJ  PJ  QJ  nH  tH   # hbV´  hbV´ 6 OJ  PJ  QJ  nH  tH    hbV´ OJ  PJ  QJ  nH  tH   # hbV´  hbV´ 5 OJ  PJ  QJ  nH  tH   <text:s/></text:span><text:span text:style-name="T994">Ŕ\  Ţ\ <text:s/></text:span><text:span text:style-name="T995">ä\ <text:s/></text:span><text:span text:style-name="T996">ć\  ň\   ]   ]   ]  ,]  B]  R]  T]  V]  X]  p]  r]  v]  z] <text:s/></text:span><text:span text:style-name="T997">€]  ‚] <text:s/></text:span><text:span text:style-name="T998">„] <text:s/></text:span><text:span text:style-name="T999">]  í</text:span><text:span text:style-name="T1000">Ů</text:span><text:span text:style-name="T1001">íË</text:span><text:span text:style-name="T1002">ą</text:span><text:span text:style-name="T1003">Ëí</text:span><text:span text:style-name="T1004">Ů</text:span><text:span text:style-name="T1005">í</text:span><text:span text:style-name="T1006">Ů</text:span><text:span text:style-name="T1007">íË¨</text:span><text:span text:style-name="T1008">š</text:span><text:span text:style-name="T1009">‰xfWfI7 " hFW</text:span><text:span text:style-name="T1010">ß  h!@</text:span><text:span text:style-name="T1011">Ż</text:span><text:span text:style-name="T1012"><text:s/>5 &gt;*<text:line-break/>CJ  OJ  QJ  aJ     h q  OJ  PJ  QJ  nH  tH     h q  6 OJ  PJ  QJ  nH  tH  # h q   h q  6 OJ  PJ  QJ  nH  tH <text:s text:c="2"/> h q   h q  OJ  PJ  QJ  nH  tH  <text:s text:c="2"/> h q   hi ( OJ  PJ  QJ  nH  tH     hi ( OJ  PJ  QJ  nH  tH  <text:s text:c="2"/> h!@</text:span><text:span text:style-name="T1013">Ż</text:span><text:span text:style-name="T1014"><text:s/> h!@</text:span><text:span text:style-name="T1015">Ż</text:span><text:span text:style-name="T1016"><text:s/>OJ  PJ  QJ  nH  tH   # h!@</text:span><text:span text:style-name="T1017">Ż</text:span><text:span text:style-name="T1018"><text:s/> h!@</text:span><text:span text:style-name="T1019">Ż</text:span><text:span text:style-name="T1020"><text:s/>5 OJ  PJ  QJ  nH  tH    h!@</text:span><text:span text:style-name="T1021">Ż</text:span><text:span text:style-name="T1022"><text:s/>OJ  PJ  QJ  nH  tH   &amp; h!@</text:span><text:span text:style-name="T1023">Ż</text:span><text:span text:style-name="T1024"><text:s/> h!@</text:span><text:span text:style-name="T1025">Ż</text:span><text:span text:style-name="T1026"><text:s/>6 &gt;* OJ  PJ  QJ  nH  tH   # h!@</text:span><text:span text:style-name="T1027">Ż</text:span><text:span text:style-name="T1028"><text:s/> h!@</text:span><text:span text:style-name="T1029">Ż</text:span><text:span text:style-name="T1030"><text:s/>6 OJ  PJ  QJ  nH  tH    X]  r] <text:s/></text:span><text:span text:style-name="T1031">„]  </text:span></text:p>
      <text:p text:style-name="P1"><text:span text:style-name="T1031">^  ˛^  $_  †_ <text:s/></text:span><text:span text:style-name="T1032">_ <text:s/></text:span><text:span text:style-name="T1033">Ć_  H`  Ě`  Ja  ő</text:span><text:span text:style-name="T1034"><text:s/>           ë           <text:s/></text:span><text:span text:style-name="T1035">ż</text:span><text:span text:style-name="T1036"><text:s/>           “           <text:s/></text:span><text:span text:style-name="T1037">ż</text:span><text:span text:style-name="T1038"><text:s/>          <text:s/></text:span><text:span text:style-name="T1039">ż</text:span><text:span text:style-name="T1040"><text:s/>          <text:s/></text:span><text:span text:style-name="T1041">ż</text:span><text:span text:style-name="T1042"><text:s/>           g            g           <text:s/></text:span><text:span text:style-name="T1043">ż</text:span><text:span text:style-name="T1044"><text:s/>          <text:s/></text:span><text:span text:style-name="T1045">ż</text:span><text:span text:style-name="T1046"><text:s/>                           +   d8    ¤  $d    %d    &amp;d    'd    N</text:span><text:span text:style-name="T1047">Ć   <text:s/></text:span><text:span text:style-name="T1048">˙    O</text:span><text:span text:style-name="T1049">Ć   <text:s/></text:span><text:span text:style-name="T1050">˙    P</text:span><text:span text:style-name="T1051">Ć   <text:s/></text:span><text:span text:style-name="T1052">˙    Q</text:span><text:span text:style-name="T1053">Ć   <text:s/></text:span><text:span text:style-name="T1054">˙    gd</text:span><text:span text:style-name="T1055">űjD  +   dh   <text:s/></text:span><text:span text:style-name="T1056">¤  $d    %d    &amp;d    'd    N</text:span><text:span text:style-name="T1057">Ć   <text:s/></text:span><text:span text:style-name="T1058">˙    O</text:span><text:span text:style-name="T1059">Ć   <text:s/></text:span><text:span text:style-name="T1060">˙    P</text:span><text:span text:style-name="T1061">Ć   <text:s/></text:span><text:span text:style-name="T1062">˙    Q</text:span><text:span text:style-name="T1063">Ć   <text:s/></text:span><text:span text:style-name="T1064">˙    gd</text:span><text:span text:style-name="T1065">űjD  +   dđ</text:span><text:span text:style-name="T1066"><text:s/>   ¤  $d    %d    &amp;d    'd    N</text:span><text:span text:style-name="T1067">Ć   <text:s/></text:span><text:span text:style-name="T1068">˙    O</text:span><text:span text:style-name="T1069">Ć   <text:s/></text:span><text:span text:style-name="T1070">˙    P</text:span><text:span text:style-name="T1071">Ć   <text:s/></text:span><text:span text:style-name="T1072">˙    Q</text:span><text:span text:style-name="T1073">Ć   <text:s/></text:span><text:span text:style-name="T1074">˙    gd</text:span><text:span text:style-name="T1075">űjD  <text:tab/>   dđ</text:span><text:span text:style-name="T1076"><text:s/>   ¤  gd6</text:span></text:p>
      <text:p text:style-name="P1"><text:span text:style-name="T1076">Z  <text:tab/>   d</text:span><text:span text:style-name="T1077">đ</text:span><text:span text:style-name="T1078"><text:s/>   ¤  gd</text:span><text:span text:style-name="T1079">Š3</text:span></text:p>
      <text:p text:style-name="P1"><text:span text:style-name="T1079"><text:s/> <text:line-break/></text:span><text:span text:style-name="T1080">] <text:s/></text:span><text:span text:style-name="T1081">ž]   ] <text:s/></text:span><text:span text:style-name="T1082">˘] <text:s/></text:span><text:span text:style-name="T1083">¨]  Î]  Ô] <text:s/></text:span><text:span text:style-name="T1084">ę]   ^  </text:span></text:p>
      <text:p text:style-name="P1"><text:span text:style-name="T1084">^  P^  ^^  `^  l^  n^  Ž^ <text:s/></text:span><text:span text:style-name="T1085">^  °^ <text:s/></text:span><text:span text:style-name="T1086">˛^ <text:s/></text:span><text:span text:style-name="T1087">¶^  ¸^  Ö^ <text:s/></text:span><text:span text:style-name="T1088">ě^ <text:s/></text:span><text:span text:style-name="T1089">î^ <text:s/></text:span><text:span text:style-name="T1090">đ^  ň^ <text:s/></text:span><text:span text:style-name="T1091">ü^  îßî×</text:span><text:span text:style-name="T1092">Ě</text:span><text:span text:style-name="T1093">×</text:span><text:span text:style-name="T1094">Ě</text:span><text:span text:style-name="T1095">×Ä×¶­¶­¶­¶­</text:span><text:span text:style-name="T1096">ź”</text:span><text:span text:style-name="T1097">†u†l]I            ' hFW</text:span><text:span text:style-name="T1098">ß  hFWß 0J  5 CJ  OJ  PJ  QJ  aJ    hFWß  hFWß CJ  OJ  QJ  aJ     hFWß 6 OJ  QJ  ! hFWß  hFWß 5 6 &gt;* OJ  PJ  QJ    hFWß  hFWß 6 OJ  PJ  QJ    hWJT 5 6 OJ  QJ     hFWß  hFWß 5 6 OJ  QJ     hFWß 5 OJ  QJ    hFWß  hFWß 5 OJ  PJ  QJ    h q  OJ  QJ     hFWß  hFWß OJ  QJ     hFWß OJ  QJ     hWJT 5 &gt;*<text:line-break/>CJ  OJ  QJ  aJ   " hFWß  hFWß 5 &gt;*<text:line-break/>CJ  OJ  QJ  aJ   ü^ <text:s/></text:span><text:span text:style-name="T1099">ţ^   _   _   _  "_  $_  (_  *_  &gt;_  R_  T_  V_  X_  `_  b_  d_  f_ <text:s/></text:span><text:span text:style-name="T1100">€_ <text:s/></text:span><text:span text:style-name="T1101">„_ <text:s/></text:span><text:span text:style-name="T1102">_  Ä_ <text:s/></text:span><text:span text:style-name="T1103">Ć_ <text:s/></text:span><text:span text:style-name="T1104">Î_ <text:s/></text:span><text:span text:style-name="T1105">đ</text:span><text:span text:style-name="T1106">Ü</text:span><text:span text:style-name="T1107">đ</text:span><text:span text:style-name="T1108">Ü</text:span><text:span text:style-name="T1109">Ę</text:span><text:span text:style-name="T1110">»©</text:span><text:span text:style-name="T1111">đ</text:span><text:span text:style-name="T1112">›</text:span><text:span text:style-name="T1113">Š</text:span><text:span text:style-name="T1114">›‚sbVbVbsVJA‚             hWJT &gt;* OJ  QJ    hWJT  hWJT &gt;* OJ  QJ    hWJT CJ  OJ  QJ  aJ  <text:s text:c="2"/> hWJT  hWJT CJ  OJ  PJ  QJ  aJ     hWJT  hWJT CJ  OJ  QJ  aJ     hWJT OJ  QJ   ! hWJT  hWJT 5<text:s/></text:span><text:span text:style-name="T1115">6 &gt;* OJ  PJ  QJ    hWJT  hWJT 6 OJ  PJ  QJ  # hWJT  hWJT 0J  5 CJ  OJ  QJ  aJ    hFWß 0J  5 CJ  OJ  QJ  aJ  # hFWß  hFWß 0J  5 CJ  OJ  QJ  aJ  ' hFWß  hFWß 0J  5 CJ  OJ  PJ  QJ  aJ    hWJT 0J  5 CJ  OJ  QJ  aJ    Î_  â_ <text:s/></text:span><text:span text:style-name="T1116">č_ <text:s/></text:span><text:span text:style-name="T1117">ö_  4`  D`  H`  N`  |`  ´` <text:s/></text:span><text:span text:style-name="T1118">ş`  Ŕ` <text:s/></text:span><text:span text:style-name="T1119">Ä`  Ö` <text:s/></text:span><text:span text:style-name="T1120">ň`   a   a  &amp;a  Ha  Ja  La  Ša <text:s/></text:span><text:span text:style-name="T1121">a <text:s/></text:span><text:span text:style-name="T1122">ža <text:s/></text:span><text:span text:style-name="T1123">´a <text:s/></text:span><text:span text:style-name="T1124">şa  Ţa  ŕa <text:s/></text:span><text:span text:style-name="T1125">äa  ôa   b   b  ,b  2b  &gt;b  Jb  óëÝ</text:span><text:span text:style-name="T1126">Ń</text:span><text:span text:style-name="T1127">Ý</text:span><text:span text:style-name="T1128">Ń</text:span><text:span text:style-name="T1129">ëóëóëóë</text:span><text:span text:style-name="T1130">Ń</text:span><text:span text:style-name="T1131">Ý</text:span><text:span text:style-name="T1132">Ń</text:span><text:span text:style-name="T1133">Ý</text:span><text:span text:style-name="T1134">ŃČŔŻ</text:span><text:span text:style-name="T1135">§™§</text:span><text:span text:style-name="T1136">Ť</text:span><text:span text:style-name="T1137">§…</text:span><text:span text:style-name="T1138">Ť|Ťs</text:span><text:span text:style-name="T1139">§k§_             h ]7  h ]7 6 OJ  QJ    h´U“ OJ  QJ     h ]7 &gt;* OJ  QJ    hms^ &gt;* OJ  QJ    hms^ OJ  QJ     h ]7  h ]7 &gt;* OJ  QJ    h´U“  h ]7 5 &gt;* OJ  QJ     h ]7 OJ  QJ   ! h6<text:tab/>  h ]7 5 6 &gt;* CJ  OJ  QJ    h</text:span><text:span text:style-name="T1140">űjD OJ  QJ     hWJT 6<text:s/></text:span><text:span text:style-name="T1141">OJ  QJ    hWJT  hWJT 6 OJ  QJ    hWJT  hWJT 6 &gt;* OJ  QJ     hWJT OJ  QJ     hWJT  hWJT 5 OJ  QJ   #Ja  La <text:s/></text:span><text:span text:style-name="T1142">Ša  &amp;b  Čb  tc   d  ľd  (e  Ęe  Lf  Čf  ő</text:span><text:span text:style-name="T1143"><text:s/>           ë            á            ×            Í           <text:s/></text:span><text:span text:style-name="T1144">Ă</text:span><text:span text:style-name="T1145"><text:s/>          <text:s/></text:span><text:span text:style-name="T1146">ą</text:span><text:span text:style-name="T1147"><text:s/>           Í           <text:s/></text:span><text:span text:style-name="T1148">Ż</text:span><text:span text:style-name="T1149"><text:s/>          <text:s/></text:span><text:span text:style-name="T1150">Ş</text:span><text:span text:style-name="T1151"><text:s/>           ~                                                                          +   d</text:span><text:span text:style-name="T1152">đ</text:span><text:span text:style-name="T1153"><text:s/>   ¤  $d    %d    &amp;d    'd    N</text:span><text:span text:style-name="T1154">Ć   <text:s/></text:span><text:span text:style-name="T1155">˙    O</text:span><text:span text:style-name="T1156">Ć   <text:s/></text:span><text:span text:style-name="T1157">˙    P</text:span><text:span text:style-name="T1158">Ć   <text:s/></text:span><text:span text:style-name="T1159">˙    Q</text:span><text:span text:style-name="T1160">Ć   <text:s/></text:span><text:span text:style-name="T1161">˙    gd6<text:tab/></text:span><text:span text:style-name="T1162">     gdms^  <text:tab/>   d</text:span><text:span text:style-name="T1163">đ</text:span><text:span text:style-name="T1164"><text:s/>   ¤  gd6<text:tab/>  <text:tab/>   dh    ¤  gdms^  <text:tab/>   d</text:span><text:span text:style-name="T1165">đ</text:span><text:span text:style-name="T1166"><text:s/>   ¤  gd´U“  <text:tab/>   d     ¤  gd6<text:tab/>  <text:tab/>   d</text:span><text:span text:style-name="T1167">ŕ   <text:s/></text:span><text:span text:style-name="T1168">¤  gdms^  <text:tab/>   d     ¤  gd´U“  <text:tab/>   dh    ¤  gd ]7  <text:tab/>   d</text:span><text:span text:style-name="T1169">đ</text:span><text:span text:style-name="T1170"><text:s/>   ¤  gd6</text:span></text:p>
      <text:p text:style-name="P1"><text:span text:style-name="T1170">Z  <text:line-break/>Jb  Zb  `b  jb  lb  zb  |b  ~b  €b <text:s/></text:span><text:span text:style-name="T1171">„b <text:s/></text:span><text:span text:style-name="T1172">b <text:s/></text:span><text:span text:style-name="T1173">–b <text:s/></text:span><text:span text:style-name="T1174">¤b <text:s/></text:span><text:span text:style-name="T1175">Şb <text:s/></text:span><text:span text:style-name="T1176">´b  ¶b  Âb <text:s/></text:span><text:span text:style-name="T1177">Ćb  Čb <text:s/></text:span><text:span text:style-name="T1178">Îb <text:s/></text:span><text:span text:style-name="T1179">Ňb  2c  Dc  Fc  rc  zc  ňęŢęŇ</text:span><text:span text:style-name="T1180">É</text:span><text:span text:style-name="T1181">˝</text:span><text:span text:style-name="T1182">ę</text:span><text:span text:style-name="T1183">µ©</text:span><text:span text:style-name="T1184">›</text:span><text:span text:style-name="T1185">©|</text:span><text:span text:style-name="T1186">ę</text:span><text:span text:style-name="T1187">nbZNE           h´U“ 5 CJ  aJ    h´U“  h´U“ 5 CJ  aJ    h´U“  h´U“ 5   h´U“  h,d</text:span><text:span text:style-name="T1188">Ę</text:span><text:span text:style-name="T1189"><text:s/>&gt;* OJ  QJ    h´U“  h,d</text:span><text:span text:style-name="T1190">Ę</text:span><text:span text:style-name="T1191"><text:s/>5 &gt;* OJ  QJ     h,d</text:span><text:span text:style-name="T1192">Ę</text:span><text:span text:style-name="T1193"><text:s/> h,d</text:span><text:span text:style-name="T1194">Ę</text:span><text:span text:style-name="T1195"><text:s/>&gt;* OJ  QJ    h,d</text:span><text:span text:style-name="T1196">Ę</text:span><text:span text:style-name="T1197"><text:s/>OJ  QJ     h,d</text:span><text:span text:style-name="T1198">Ę</text:span><text:span text:style-name="T1199"><text:s/>5 6 OJ  QJ     h,d</text:span><text:span text:style-name="T1200">Ę</text:span><text:span text:style-name="T1201"><text:s/> h,d</text:span><text:span text:style-name="T1202">Ę</text:span><text:span text:style-name="T1203"><text:s/>5 6 OJ  QJ     h,d</text:span><text:span text:style-name="T1204">Ę</text:span><text:span text:style-name="T1205"><text:s/> h,d</text:span><text:span text:style-name="T1206">Ę</text:span><text:span text:style-name="T1207"><text:s/>6 OJ  QJ    h{ P OJ  QJ     h ]7  h ]7 6 OJ  QJ    h ]7 6 OJ  QJ    h,d</text:span><text:span text:style-name="T1208">Ę</text:span><text:span text:style-name="T1209"><text:s/> h ]7 &gt;* OJ  QJ    h,d</text:span><text:span text:style-name="T1210">Ę</text:span><text:span text:style-name="T1211"><text:s/> h ]7 6 OJ  QJ    h ]7 OJ  QJ     h,d</text:span><text:span text:style-name="T1212">Ę</text:span><text:span text:style-name="T1213"><text:s/> h ]7 5 6 OJ  QJ   zc <text:s/></text:span><text:span text:style-name="T1214">Śc <text:s/></text:span><text:span text:style-name="T1215">c  ®c <text:s/></text:span><text:span text:style-name="T1216">Ľc  Ćc  Čc  ćc <text:s/></text:span><text:span text:style-name="T1217">öc   d   d   d   d  .d  Dd  Vd  dd  xd  zd <text:s/></text:span><text:span text:style-name="T1218">Šd  śd <text:s/></text:span><text:span text:style-name="T1219">°d <text:s/></text:span><text:span text:style-name="T1220">˛d <text:s/></text:span><text:span text:style-name="T1221">¸d <text:s/></text:span><text:span text:style-name="T1222">ľd <text:s/></text:span><text:span text:style-name="T1223">Âd <text:s/></text:span><text:span text:style-name="T1224">ěd   e <text:s text:c="2"/>e  "e  4e  @e  ő</text:span><text:span text:style-name="T1225">é</text:span><text:span text:style-name="T1226">Ű</text:span><text:span text:style-name="T1227">ÓéÓÇÓéÓÇÓ</text:span><text:span text:style-name="T1228">żłĄżłż</text:span><text:span text:style-name="T1229">™</text:span><text:span text:style-name="T1230">żłż</text:span><text:span text:style-name="T1231">™</text:span><text:span text:style-name="T1232">żŤ~mŤ~Ťa                                     h6<text:tab/></text:span><text:span text:style-name="T1233"> B* OJ  QJ  ph   <text:s text:c="2"/> hms^  hms^ &gt;* B* OJ  QJ  ph       hms^  hms^ B* OJ  QJ  ph      hms^ B* OJ  QJ  ph      hms^  hms^ &gt;* OJ  QJ    hms^  hms^ 5 6 OJ  QJ     hms^  hms^ 6 OJ  QJ    hms^ OJ  QJ     h´U“  h´U“ &gt;* OJ  QJ    h´U“ OJ  QJ     h´U“  h´U“ 5 6 OJ  QJ     h´U“  h´U“ 6 OJ  QJ    h´U“  h´U“ OJ  QJ   @e  Pe  be  ’e  ¤e  &gt;f  Hf  Jf  Lf  jf  pf <text:s/></text:span><text:span text:style-name="T1234">Ćf  </text:span></text:p>
      <text:p text:style-name="P1"><text:span text:style-name="T1234">g  4g  8g  :g  fg  |g <text:s/></text:span><text:span text:style-name="T1235">„g <text:s/></text:span><text:span text:style-name="T1236">Šg  ď</text:span><text:span text:style-name="T1237">Ý</text:span><text:span text:style-name="T1238">ŃżŃżŃł</text:span><text:span text:style-name="T1239">ˇ</text:span><text:span text:style-name="T1240">™</text:span><text:span text:style-name="T1241">Ž</text:span><text:span text:style-name="T1242">™‚™vm[F5      <text:s text:c="2"/> h q   h6<text:tab/> OJ  PJ  QJ  nH  tH   ) h q   h6<text:tab/> 5 6 OJ  PJ  QJ  \ nH  tH  # h q   h6<text:tab/> 6 OJ  PJ  QJ  nH  tH    h6<text:tab/> 6 OJ  QJ    h q   h6<text:tab/> 6 OJ  QJ    h q   h6<text:tab/> 5 OJ  QJ    h6</text:span></text:p>
      <text:p text:style-name="P1"><text:span text:style-name="T1242">Z  h6<text:tab/> OJ  QJ     h6<text:tab/> OJ  QJ   " h q   h6<text:tab/> 5 &gt;*<text:line-break/>CJ  OJ  QJ  aJ     hms^ B* OJ  QJ  ph    # h6<text:tab/>  h6<text:tab/> 6 &gt;* B* OJ  QJ  ph      h6<text:tab/> B* OJ  QJ  ph    # h6<text:tab/>  h6<text:tab/> 5 6 B* OJ  QJ  ph   <text:s text:c="2"/> h6<text:tab/>  h6<text:tab/> 6 B* OJ  QJ  ph    <text:s/></text:span><text:span text:style-name="T1243">Čf  8g <text:s/></text:span><text:span text:style-name="T1244">ôg  ¬h  ®h  Ti <text:s/></text:span><text:span text:style-name="T1245">Ňi  ^j  `j  žj  Dk <text:s/></text:span><text:span text:style-name="T1246">Ük  Bl  °l  Ó            §            §            §            {            {            §            §            {            {            {            {            §                                  +   d8    ¤  $d    %d    &amp;d    'd    N</text:span><text:span text:style-name="T1247">Ć   <text:s/></text:span><text:span text:style-name="T1248">˙    O</text:span><text:span text:style-name="T1249">Ć   <text:s/></text:span><text:span text:style-name="T1250">˙    P</text:span><text:span text:style-name="T1251">Ć   <text:s/></text:span><text:span text:style-name="T1252">˙    Q</text:span><text:span text:style-name="T1253">Ć   <text:s/></text:span><text:span text:style-name="T1254">˙    gd6<text:tab/></text:span><text:span text:style-name="T1255">  +   d</text:span><text:span text:style-name="T1256">đ</text:span><text:span text:style-name="T1257"><text:s/>   ¤  $d    %d    &amp;d    'd    N</text:span><text:span text:style-name="T1258">Ć   <text:s/></text:span><text:span text:style-name="T1259">˙    O</text:span><text:span text:style-name="T1260">Ć   <text:s/></text:span><text:span text:style-name="T1261">˙    P</text:span><text:span text:style-name="T1262">Ć   <text:s/></text:span><text:span text:style-name="T1263">˙    Q</text:span><text:span text:style-name="T1264">Ć   <text:s/></text:span><text:span text:style-name="T1265">˙    gd6<text:tab/></text:span><text:span text:style-name="T1266">  +   dh    ¤  $d    %d    &amp;d    'd    N</text:span><text:span text:style-name="T1267">Ć   <text:s/></text:span><text:span text:style-name="T1268">˙    O</text:span><text:span text:style-name="T1269">Ć   <text:s/></text:span><text:span text:style-name="T1270">˙    P</text:span><text:span text:style-name="T1271">Ć   <text:s/></text:span><text:span text:style-name="T1272">˙    Q</text:span><text:span text:style-name="T1273">Ć   <text:s/></text:span><text:span text:style-name="T1274">˙    gd6<text:tab/></text:span><text:span text:style-name="T1275">  </text:span></text:p>
      <text:p text:style-name="P1"><text:span text:style-name="T1276">Šg <text:s/></text:span><text:span text:style-name="T1277">g  ”g <text:s/></text:span><text:span text:style-name="T1278">šg <text:s/></text:span><text:span text:style-name="T1279">®g  Âg <text:s/></text:span><text:span text:style-name="T1280">Čg <text:s/></text:span><text:span text:style-name="T1281">îg <text:s/></text:span><text:span text:style-name="T1282">ňg  "h  6h  Jh  Ph  Vh  \h  bh  lh  vh  xh  Šh <text:s/></text:span><text:span text:style-name="T1283">h  ¦h  ®h <text:s/></text:span><text:span text:style-name="T1284">Ţh  čh <text:s/></text:span><text:span text:style-name="T1285">ëÚ</text:span><text:span text:style-name="T1286">Ěş</text:span><text:span text:style-name="T1287">¦ÚëÚ</text:span><text:span text:style-name="T1288">Ě”</text:span><text:span text:style-name="T1289">€ÚëÚ</text:span><text:span text:style-name="T1290">Ě”</text:span><text:span text:style-name="T1291">€”q</text:span><text:span text:style-name="T1292">Ě\ĚJĚ</text:span><text:span text:style-name="T1293"><text:s/>                       # hi (  h6<text:tab/> &gt;* OJ  PJ  QJ  nH  tH  ( h</text:span><text:span text:style-name="T1294">Š3</text:span></text:p>
      <text:p text:style-name="P1"><text:span text:style-name="T1294"><text:s/> h6<text:tab/></text:span><text:span text:style-name="T1295"> CJ  OJ  PJ  QJ  aJ  nH  tH     h6<text:tab/> 6 OJ  PJ  QJ  nH  tH  &amp; h</text:span><text:span text:style-name="T1296">Š3</text:span></text:p>
      <text:p text:style-name="P1"><text:span text:style-name="T1296"><text:s/> h6<text:tab/></text:span><text:span text:style-name="T1297"> 5 6 OJ  PJ  QJ  nH  tH   # h</text:span><text:span text:style-name="T1298">Š3</text:span></text:p>
      <text:p text:style-name="P1"><text:span text:style-name="T1298"><text:s/> h6<text:tab/></text:span><text:span text:style-name="T1299"> 6 OJ  PJ  QJ  nH  tH  &amp; h q   h6<text:tab/> 5 6 OJ  PJ  QJ  nH  tH   # h q   h6<text:tab/> 6 OJ  PJ  QJ  nH  tH    h6<text:tab/> OJ  PJ  QJ  nH  tH  <text:s text:c="2"/> h q   h6<text:tab/> OJ  PJ  QJ  nH  tH   ( h q   h6<text:tab/> CJ  OJ  PJ  QJ  aJ  nH  tH  <text:s/></text:span><text:span text:style-name="T1300">čh <text:s/></text:span><text:span text:style-name="T1301">öh  üh   i   i   i  "i  (i  :i  &lt;i  Li  Ni  ni  ‚i  i  i <text:s/></text:span><text:span text:style-name="T1302">ľi  Ěi <text:s/></text:span><text:span text:style-name="T1303">Îi <text:s/></text:span><text:span text:style-name="T1304">ěi  ţi   j   j   j <text:s/></text:span><text:span text:style-name="T1305">íßË</text:span><text:span text:style-name="T1306">ąĄą</text:span><text:span text:style-name="T1307">–</text:span><text:span text:style-name="T1308">Ë</text:span><text:span text:style-name="T1309">ąĄą</text:span><text:span text:style-name="T1310">ßíß</text:span><text:span text:style-name="T1311">ą…tą</text:span><text:span text:style-name="T1312">ßbßP&lt; &amp; hbV´  h6<text:tab/> 5 6 OJ  PJ  QJ  nH  tH   # hbV´  h6<text:tab/> 6 OJ  PJ  QJ  nH  tH  # hbV´  h6<text:tab/> 5 OJ  PJ  QJ  nH  tH <text:s text:c="2"/> h6<text:tab/> 6 &gt;* OJ  PJ  QJ  nH  tH  <text:s text:c="2"/> h6<text:tab/> 5 6 OJ  PJ  QJ  nH  tH     h6<text:tab/> 6 OJ  PJ  QJ  nH  tH  &amp; hi (  h6<text:tab/> 5 6 OJ  PJ  QJ  nH  tH   # hi (  h6<text:tab/> 6 OJ  PJ  QJ  nH  tH  &amp; hi (  h6<text:tab/> 6 &gt;* OJ  PJ  QJ  nH  tH     h6<text:tab/> OJ  PJ  QJ  nH  tH   # hi (  h6<text:tab/> 5 OJ  PJ  QJ  nH  tH     j   j  *j  Bj  Pj  Rj  Xj  Zj  `j <text:s/></text:span><text:span text:style-name="T1313">žj <text:s/></text:span><text:span text:style-name="T1314">¦j <text:s/></text:span><text:span text:style-name="T1315">şj  Ŕj  Ěj  ŕj  ęj <text:s/></text:span><text:span text:style-name="T1316">öj   k  (k  Bk  Dk  Lk  |k  ‚k  ”k  í</text:span><text:span text:style-name="T1317">Ř</text:span><text:span text:style-name="T1318">íÄí</text:span><text:span text:style-name="T1319">Ř</text:span><text:span text:style-name="T1320">í¶¤¶’¶í~í~í~ío¶]¶K                          # h!@</text:span><text:span text:style-name="T1321">Ż</text:span><text:span text:style-name="T1322"><text:s/> h6<text:tab/> 6 OJ  PJ  QJ  nH  tH  # h!@</text:span><text:span text:style-name="T1323">Ż</text:span><text:span text:style-name="T1324"><text:s/> h6<text:tab/> 5 OJ  PJ  QJ  nH  tH    h6<text:tab/> 6 OJ  PJ  QJ  nH  tH  &amp; hbV´  h6<text:tab/> 6 &gt;* OJ  PJ  QJ  nH  tH   # hbV´  h6<text:tab/> 5 OJ  PJ  QJ  nH  tH  # hbV´  h6<text:tab/> &gt;* OJ  PJ  QJ  nH  tH    h6<text:tab/> OJ  PJ  QJ  nH  tH   &amp; hbV´  h6<text:tab/> 5 6 OJ  PJ  QJ  nH  tH   ) hbV´  h6<text:tab/> 5 6 &gt;* OJ  PJ  QJ  nH  tH  # hbV´  h6<text:tab/> 6 OJ  PJ  QJ  nH  tH    ”k  ¨k  ¬k  ®k  Âk <text:s/></text:span><text:span text:style-name="T1325">Řk <text:s/></text:span><text:span text:style-name="T1326">Úk  Ük  äk <text:s/></text:span><text:span text:style-name="T1327">ňk  řk   l   l  6l  &lt;l  &gt;l  Jl  `l  fl  rl <text:s/></text:span><text:span text:style-name="T1328">„l <text:s/></text:span><text:span text:style-name="T1329">šl  Şl <text:s/></text:span><text:span text:style-name="T1330">¬l  ®l  °l <text:s/></text:span><text:span text:style-name="T1331">Čl <text:s/></text:span><text:span text:style-name="T1332">Îl <text:s/></text:span><text:span text:style-name="T1333">Ňl  Řl <text:s/></text:span><text:span text:style-name="T1334">Úl  Ül  öl <text:s/></text:span><text:span text:style-name="T1335">řl  ě</text:span><text:span text:style-name="T1336">ÚËÚ</text:span><text:span text:style-name="T1337">ě</text:span><text:span text:style-name="T1338">ÚË</text:span><text:span text:style-name="T1339">˝</text:span><text:span text:style-name="T1340">«</text:span><text:span text:style-name="T1341">˝</text:span><text:span text:style-name="T1342">Ú</text:span><text:span text:style-name="T1343">ě</text:span><text:span text:style-name="T1344">Ú</text:span><text:span text:style-name="T1345">ě</text:span><text:span text:style-name="T1346">Ú</text:span><text:span text:style-name="T1347">˝</text:span><text:span text:style-name="T1348">«</text:span><text:span text:style-name="T1349">˝</text:span><text:span text:style-name="T1350">Ú</text:span><text:span text:style-name="T1351">ě</text:span><text:span text:style-name="T1352">Ú</text:span><text:span text:style-name="T1353">ě</text:span><text:span text:style-name="T1354">Ú</text:span><text:span text:style-name="T1355">˝</text:span><text:span text:style-name="T1356">š</text:span><text:span text:style-name="T1357">˝‰w</text:span><text:span text:style-name="T1358">Ëw</text:span><text:span text:style-name="T1359">˝eV     h6<text:tab/></text:span><text:span text:style-name="T1360"> 5 &gt;*<text:line-break/>CJ  OJ  QJ  aJ   " hFWß  h6<text:tab/> 5 &gt;*<text:line-break/>CJ  OJ  QJ  aJ   # h q   h6<text:tab/> 6 OJ  PJ  QJ  nH  tH <text:s text:c="2"/> h q   h6<text:tab/> OJ  PJ  QJ  nH  tH  <text:s text:c="2"/> h!@</text:span><text:span text:style-name="T1361">Ż</text:span><text:span text:style-name="T1362"><text:s/> h6<text:tab/> OJ  PJ  QJ  nH  tH   # h!@</text:span><text:span text:style-name="T1363">Ż</text:span><text:span text:style-name="T1364"><text:s/> h6<text:tab/> 5 OJ  PJ  QJ  nH  tH    h6<text:tab/> OJ  PJ  QJ  nH  tH     h6<text:tab/> 6 OJ  PJ  QJ  nH  tH  # h!@</text:span><text:span text:style-name="T1365">Ż</text:span><text:span text:style-name="T1366"><text:s/> h6<text:tab/> 6 OJ  PJ  QJ  nH  tH  &amp; h!@</text:span><text:span text:style-name="T1367">Ż</text:span><text:span text:style-name="T1368"><text:s/> h6<text:tab/> 6 &gt;* OJ  PJ  QJ  nH  tH  !°l <text:s/></text:span><text:span text:style-name="T1369">Ęl <text:s/></text:span><text:span text:style-name="T1370">Ül  bm  </text:span></text:p>
      <text:p text:style-name="P1"><text:span text:style-name="T1370">n  |n <text:s/></text:span><text:span text:style-name="T1371">Ţn  ŕn   o   o  $p <text:s/></text:span><text:span text:style-name="T1372">˘p <text:s/></text:span><text:span text:style-name="T1373">¤p <text:s/></text:span><text:span text:style-name="T1374">ő</text:span><text:span text:style-name="T1375"><text:s/>          <text:s/></text:span><text:span text:style-name="T1376">ő</text:span><text:span text:style-name="T1377"><text:s/>           É           <text:s/></text:span><text:span text:style-name="T1378">ť</text:span><text:span text:style-name="T1379"><text:s/>           É            É            É            q            q            É            É           <text:s/></text:span><text:span text:style-name="T1380">ő</text:span><text:span text:style-name="T1381"><text:s/>                              +   d8    ¤  $d    %d    &amp;d    'd    N</text:span><text:span text:style-name="T1382">Ć   <text:s/></text:span><text:span text:style-name="T1383">˙    O</text:span><text:span text:style-name="T1384">Ć   <text:s/></text:span><text:span text:style-name="T1385">˙    P</text:span><text:span text:style-name="T1386">Ć   <text:s/></text:span><text:span text:style-name="T1387">˙    Q</text:span><text:span text:style-name="T1388">Ć   <text:s/></text:span><text:span text:style-name="T1389">˙    gd6<text:tab/></text:span><text:span text:style-name="T1390">  +   dh    ¤  $d    %d    &amp;d    'd    N</text:span><text:span text:style-name="T1391">Ć   <text:s/></text:span><text:span text:style-name="T1392">˙    O</text:span><text:span text:style-name="T1393">Ć   <text:s/></text:span><text:span text:style-name="T1394">˙    P</text:span><text:span text:style-name="T1395">Ć   <text:s/></text:span><text:span text:style-name="T1396">˙    Q</text:span><text:span text:style-name="T1397">Ć   <text:s/></text:span><text:span text:style-name="T1398">˙    gd6<text:tab/></text:span><text:span text:style-name="T1399">  +   d</text:span><text:span text:style-name="T1400">đ</text:span><text:span text:style-name="T1401"><text:s/>   ¤  $d    %d    &amp;d    'd    N</text:span><text:span text:style-name="T1402">Ć   <text:s/></text:span><text:span text:style-name="T1403">˙    O</text:span><text:span text:style-name="T1404">Ć   <text:s/></text:span><text:span text:style-name="T1405">˙    P</text:span><text:span text:style-name="T1406">Ć   <text:s/></text:span><text:span text:style-name="T1407">˙    Q</text:span><text:span text:style-name="T1408">Ć   <text:s/></text:span><text:span text:style-name="T1409">˙    gd6<text:tab/></text:span><text:span text:style-name="T1410">  <text:tab/>   d</text:span><text:span text:style-name="T1411">đ</text:span><text:span text:style-name="T1412"><text:s/>   ¤  gd6<text:tab/>  <text:s/></text:span></text:p>
      <text:p text:style-name="P1"><text:span text:style-name="T1413">řl <text:s/></text:span><text:span text:style-name="T1414">úl   m  &amp;m  ,m  Bm  ¨m  ¶m  ¸m  Äm <text:s/></text:span><text:span text:style-name="T1415">Ćm  ćm  čm   n  </text:span></text:p>
      <text:p text:style-name="P1"><text:span text:style-name="T1415">n   n   n  .n  Dn  Fn  Hn  Jn  Tn  Vn  Xn  Zn  vn <text:s/></text:span><text:span text:style-name="T1416">î</text:span><text:span text:style-name="T1417">ćŰćŰć</text:span><text:span text:style-name="T1418">ÍÄÍÄÍÄÍÄ¶«</text:span><text:span text:style-name="T1419">ťŚť</text:span><text:span text:style-name="T1420">t`Q`Q`                              h6<text:tab/> 0J  5 CJ  OJ  QJ  aJ  ' hFWß  h6<text:tab/> 0J  5 CJ  OJ  PJ  QJ  aJ    hFWß  h6<text:tab/> CJ  OJ  QJ  aJ     h6<text:tab/> 6 OJ  QJ  ! hFWß  h6<text:tab/> 5 6 &gt;* OJ  PJ  QJ    hFWß  h6<text:tab/> 6 OJ  PJ  QJ    h6<text:tab/> 5 6 OJ  QJ     hFWß  h6<text:tab/> 5 6 OJ  QJ     h6<text:tab/> 5 OJ  QJ    hFWß  h6<text:tab/> 5 OJ  PJ  QJ    hFWß  h6<text:tab/> OJ  QJ     h6<text:tab/> OJ  QJ   " hFWß  h6<text:tab/> 5 &gt;*<text:line-break/>CJ  OJ  QJ  aJ   vn  zn  |n  €n  ‚n <text:s/></text:span><text:span text:style-name="T1421">–n <text:s/></text:span><text:span text:style-name="T1422">Şn <text:s/></text:span><text:span text:style-name="T1423">¬n  ®n  °n  ¸n <text:s/></text:span><text:span text:style-name="T1424">şn  Ľn  ľn  Řn <text:s/></text:span><text:span text:style-name="T1425">Ün <text:s/></text:span><text:span text:style-name="T1426">ŕn   o   o  &amp;o  :o  @o  No  Śo  śo <text:s/></text:span><text:span text:style-name="T1427">í</text:span><text:span text:style-name="T1428">ŢĚŢľ</text:span><text:span text:style-name="T1429">­</text:span><text:span text:style-name="T1430">ľĄ</text:span><text:span text:style-name="T1431">–…y…y…–ymd</text:span><text:span text:style-name="T1432">ĄXĄJ&gt;J  hWJT  h6<text:tab/></text:span><text:span text:style-name="T1433"> 6 OJ  QJ    hWJT  h6<text:tab/> 6 &gt;* OJ  QJ     hWJT  h6<text:tab/> 5 OJ  QJ    h6<text:tab/> &gt;* OJ  QJ    hWJT  h6<text:tab/> &gt;* OJ  QJ    h6<text:tab/> CJ  OJ  QJ  aJ  <text:s text:c="2"/> hWJT  h6<text:tab/> CJ  OJ  PJ  QJ  aJ     hWJT  h6<text:tab/> CJ  OJ  QJ  aJ     h6<text:tab/> OJ  QJ   ! hWJT  h6<text:tab/> 5 6 &gt;* OJ  PJ  QJ    hWJT  h6<text:tab/> 6 OJ  PJ  QJ  # hWJT  h6<text:tab/> 0J  5 CJ  OJ  QJ  aJ    h6<text:tab/> 0J  5 CJ  OJ  QJ  aJ  # hFWß  h6<text:tab/> 0J  5 CJ  OJ  QJ  aJ   <text:s/></text:span><text:span text:style-name="T1434">śo   o <text:s/></text:span><text:span text:style-name="T1435">¦o  Ôo  <text:s/></text:span></text:p>
      <text:p text:style-name="P1"><text:span text:style-name="T1435">p   p   p   p  .p  Jp  `p  hp  ~p   p <text:s/></text:span><text:span text:style-name="T1436">˘p <text:s/></text:span><text:span text:style-name="T1437">¤p  âp <text:s/></text:span><text:span text:style-name="T1438">čp <text:s/></text:span><text:span text:style-name="T1439">öp  <text:s/></text:span></text:p>
      <text:p text:style-name="P1"><text:span text:style-name="T1439">q   q  8q  &lt;q  Lq  tq  vq <text:s/></text:span><text:span text:style-name="T1440">–q  ˘q  ˛q <text:s/></text:span><text:span text:style-name="T1441">¸q  Âq  Äq <text:s/></text:span><text:span text:style-name="T1442">Ňq <text:s/></text:span><text:span text:style-name="T1443">Ôq  Öq  Üq <text:s/></text:span><text:span text:style-name="T1444">čq <text:s/></text:span><text:span text:style-name="T1445">îq  óëßëßëßëó</text:span><text:span text:style-name="T1446">Ń</text:span><text:span text:style-name="T1447">ó</text:span><text:span text:style-name="T1448">Ń</text:span><text:span text:style-name="T1449">ó</text:span><text:span text:style-name="T1450">Č</text:span><text:span text:style-name="T1451">ë·ë©ë</text:span><text:span text:style-name="T1452">ť</text:span><text:span text:style-name="T1453">ë</text:span><text:span text:style-name="T1454">ť”ť”</text:span><text:span text:style-name="T1455">ëzënëb</text:span><text:span text:style-name="T1456">Č</text:span><text:span text:style-name="T1457">ënz         h,d</text:span><text:span text:style-name="T1458">Ę</text:span><text:span text:style-name="T1459"><text:s/> h6<text:tab/> &gt;* OJ  QJ    h,d</text:span><text:span text:style-name="T1460">Ę</text:span><text:span text:style-name="T1461"><text:s/> h6<text:tab/> 6 OJ  QJ    h,d</text:span><text:span text:style-name="T1462">Ę</text:span><text:span text:style-name="T1463"><text:s/> h6<text:tab/> 5 6 OJ  QJ     h ]7  h6<text:tab/> 6 OJ  QJ    h6<text:tab/> &gt;* OJ  QJ    h ]7  h6<text:tab/> &gt;* OJ  QJ    h´U“  h6<text:tab/> 5 &gt;* OJ  QJ   ! h6<text:tab/>  h6<text:tab/> 5 6 &gt;* CJ  OJ  QJ    h6<text:tab/> 6 OJ  QJ    hWJT  h6<text:tab/> 6 &gt;* OJ  QJ     hWJT  h6<text:tab/> 5 OJ  QJ    h6<text:tab/> OJ  QJ     hWJT  h6<text:tab/> 6 OJ  QJ   %¤p  âp  ~q <text:s text:c="2"/>r <text:s/></text:span><text:span text:style-name="T1464">Ěr  fs   t <text:s/></text:span><text:span text:style-name="T1465">€t  "u  ¤u <text:s/></text:span><text:span text:style-name="T1466">ő</text:span><text:span text:style-name="T1467"><text:s/>           ë            á            ë            ×           <text:s/></text:span><text:span text:style-name="T1468">ő</text:span><text:span text:style-name="T1469"><text:s/>           ë            ×           <text:s/></text:span><text:span text:style-name="T1470">Ň</text:span><text:span text:style-name="T1471"><text:s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gd6<text:tab/>  <text:tab/>   d</text:span><text:span text:style-name="T1472">đ</text:span><text:span text:style-name="T1473"><text:s/>   ¤  gd6<text:tab/>  <text:tab/>   d</text:span><text:span text:style-name="T1474">ŕ   <text:s/></text:span><text:span text:style-name="T1475">¤  gd6<text:tab/>  <text:tab/>   d     ¤  gd6<text:tab/>  <text:tab/>   dh    ¤  gd6<text:tab/>  <text:tab/>îq  üq   r  <text:s/></text:span></text:p>
      <text:p text:style-name="P1"><text:span text:style-name="T1475">r   r   r  &amp;r  *r <text:s/></text:span><text:span text:style-name="T1476">Šr  śr  žr  Ęr  Ňr <text:s/></text:span><text:span text:style-name="T1477">är <text:s/></text:span><text:span text:style-name="T1478">đr   s   s   s <text:s text:c="2"/>s  &gt;s  Ns  Xs  Zs  `s <text:s/></text:span><text:span text:style-name="T1479">†s <text:s/></text:span><text:span text:style-name="T1480">śs <text:s/></text:span><text:span text:style-name="T1481">®s <text:s/></text:span><text:span text:style-name="T1482">Ľs  Đs  Ňs <text:s/></text:span><text:span text:style-name="T1483">âs  ôs   t <text:s/></text:span><text:span text:style-name="T1484">ő</text:span><text:span text:style-name="T1485">íáí</text:span><text:span text:style-name="T1486">Ő</text:span><text:span text:style-name="T1487">íÇí»</text:span><text:span text:style-name="T1488">ł</text:span><text:span text:style-name="T1489">§</text:span><text:span text:style-name="T1490">ž“</text:span><text:span text:style-name="T1491">‡y</text:span><text:span text:style-name="T1492">í</text:span><text:span text:style-name="T1493">‡</text:span><text:span text:style-name="T1494">í»í</text:span><text:span text:style-name="T1495">‡</text:span><text:span text:style-name="T1496">í»ím_ímíSím    hms^  h6<text:tab/> &gt;* OJ  QJ    hms^  h6<text:tab/> 5 6 OJ  QJ     hms^  h6<text:tab/> 6 OJ  QJ    h´U“  h6<text:tab/> 5 6 OJ  QJ     h´U“  h6<text:tab/> 6 OJ  QJ    h´U“  h6<text:tab/> OJ  QJ     h6<text:tab/> 5 CJ  aJ    h´U“  h6<text:tab/> 5 CJ  aJ    h´U“  h6<text:tab/> 5   h´U“  h6<text:tab/> &gt;* OJ  QJ    h´U“  h6<text:tab/> 5 &gt;* OJ  QJ     h,d</text:span><text:span text:style-name="T1497">Ę</text:span><text:span text:style-name="T1498"><text:s/> h6<text:tab/> &gt;* OJ  QJ    h,d</text:span><text:span text:style-name="T1499">Ę</text:span><text:span text:style-name="T1500"><text:s/> h6<text:tab/> 6 OJ  QJ    h6<text:tab/> OJ  QJ     h6<text:tab/> 5 6 OJ  QJ <text:s text:c="2"/> t  </text:span></text:p>
      <text:p text:style-name="P1"><text:span text:style-name="T1500">t   t   t   t  Dt  vt  xt  zt  t  ¨t <text:s/></text:span><text:span text:style-name="T1501">şt  ęt <text:s/></text:span><text:span text:style-name="T1502">üt <text:s/></text:span><text:span text:style-name="T1503">–u   u  ˘u <text:s/></text:span><text:span text:style-name="T1504">¤u <text:s/></text:span><text:span text:style-name="T1505">řěřŕŃŔŕŃŕŻťŕ</text:span><text:span text:style-name="T1506">‹</text:span><text:span text:style-name="T1507">ŕ</text:span><text:span text:style-name="T1508">‹</text:span><text:span text:style-name="T1509">ŕ</text:span><text:span text:style-name="T1510">€                                                                                                                                                                         h ]7  h ]7 OJ  QJ   # h6<text:tab/>  h6<text:tab/> 6 &gt;* B* OJ  QJ  ph    # h6<text:tab/>  h6<text:tab/> 5 6 B* OJ  QJ  ph   <text:s text:c="2"/> h6<text:tab/>  h6<text:tab/> 6 B* OJ  QJ  ph    <text:s text:c="2"/> hms^  h6<text:tab/> &gt;* B* OJ  QJ  ph       hms^  h6<text:tab/> B* OJ  QJ  ph      h6<text:tab/> B* OJ  QJ  ph      hms^  h6<text:tab/> &gt;* OJ  QJ    h6<text:tab/> OJ  QJ   9 1h  0 :p</text:span><text:span text:style-name="T1511">ĘM</text:span><text:span text:style-name="T1512">ß  °</text:span><text:span text:style-name="T1513">ĆA<text:s/></text:span><text:span text:style-name="T1514">°‚.!°</text:span><text:span text:style-name="T1515">Ş "</text:span><text:span text:style-name="T1516">°</text:span><text:span text:style-name="T1517">‹ #</text:span><text:span text:style-name="T1518"></text:span><text:span text:style-name="T1519">Ş $</text:span><text:span text:style-name="T1520">  %°   °</text:span><text:span text:style-name="T1521">Ĺ <text:s/></text:span><text:span text:style-name="T1522">°</text:span><text:span text:style-name="T1523">Ĺ <text:line-break/>P  <text:s/></text:span></text:p>
      <text:p text:style-name="P1"><text:span text:style-name="T1524">Ä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j       <text:line-break/>  <text:s text:c="2"/>                 <text:s/></text:span><text:span text:style-name="T1525">ž</text:span><text:span text:style-name="T1526"><text:s/> <text:s/></text:span><text:span text:style-name="T1527">ž</text:span><text:span text:style-name="T1528"><text:s/> <text:s/></text:span><text:span text:style-name="T1529">ž</text:span><text:span text:style-name="T1530"><text:s/> <text:s/></text:span><text:span text:style-name="T1531">ž</text:span><text:span text:style-name="T1532"><text:s/> <text:s/></text:span><text:span text:style-name="T1533">ž</text:span><text:span text:style-name="T1534"><text:s/> <text:s/></text:span><text:span text:style-name="T1535">ž</text:span><text:span text:style-name="T1536"><text:s/> <text:s/></text:span><text:span text:style-name="T1537">ž</text:span><text:span text:style-name="T1538"><text:s/> <text:s/></text:span><text:span text:style-name="T1539">ž</text:span><text:span text:style-name="T1540"><text:s/>  6   6   6   6   6   6   6   6   6   v   v   v   v   v   v   v   v   v   6   6   6   6   6   6   &gt;   6   6   6   6   6   6   6   6   6   6   6   6   6   6   6   6   6   6   6   6   6   6   6   6   6   6   6   ¨   6   6       6   6   6   6   6   6   6   6   ¸   6   6   6   6   6   6   6   6   6   6   6   6       H   6   6   6   6   6   6   6   6   6   6   6   6   6   6   6   6   6   6   6   6   6   6   6   6   6   6   6   6   6   6   6   6   6   6   6   6   6   6   6   6   6   6   6   6   6   6   6   6   6   6   6   6   6   6   6   6   6   6   6   6   6   6   6   6   6   °   6   2      <text:s/></text:span><text:span text:style-name="T1541">Ŕ   Đ   ŕ   đ          <text:s text:c="2"/>   0   @   P   `   p  <text:s/></text:span><text:span text:style-name="T1542">€     <text:s/></text:span><text:span text:style-name="T1543">Ŕ   Đ   ŕ   đ           2   (   Ř   č  <text:s text:c="2"/>   0   @   P   `   p  <text:s/></text:span><text:span text:style-name="T1544">€     <text:s/></text:span><text:span text:style-name="T1545">Ŕ   Đ   ŕ   đ          <text:s text:c="2"/>   0   @   P   `   p  <text:s/></text:span><text:span text:style-name="T1546">€     <text:s/></text:span><text:span text:style-name="T1547">Ŕ   Đ   ŕ   đ          <text:s text:c="2"/>   0   @   P   `   p  <text:s/></text:span><text:span text:style-name="T1548">€     <text:s/></text:span><text:span text:style-name="T1549">Ŕ   Đ   ŕ   đ          <text:s text:c="2"/>   0   @   P   `   p  <text:s/></text:span><text:span text:style-name="T1550">€     <text:s/></text:span><text:span text:style-name="T1551">Ŕ   Đ   ŕ   đ          <text:s text:c="2"/>   0   @   P   `   p  <text:s/></text:span><text:span text:style-name="T1552">€     <text:s/></text:span><text:span text:style-name="T1553">Ŕ   Đ   ŕ   đ          <text:s text:c="2"/>   0   @   P   `   p  <text:s/></text:span><text:span text:style-name="T1554">€      8   X  <text:s/></text:span><text:span text:style-name="T1555">ř           V   ~  <text:s text:c="2"/>   OJ  PJ  QJ  _H  mH  nH  sH  tH      N  `ń</text:span><text:span text:style-name="T1556">˙  N <text:s/></text:span></text:p>
      <text:p text:style-name="P1"><text:span text:style-name="T1556"><text:s/>   e</text:span><text:span text:style-name="T1557">÷     N o r m á l n y   <text:s/></text:span></text:p>
      <text:p text:style-name="P1"><text:span text:style-name="T1557"><text:s/>   d     ¤</text:span><text:span text:style-name="T1558">Č</text:span><text:span text:style-name="T1559"><text:s/>  CJ  _H  aJ  mH  sH  tH<text:tab/>                   F A`</text:span><text:span text:style-name="T1560">ň</text:span><text:span text:style-name="T1561">˙ˇ F <text:s/></text:span></text:p>
      <text:p text:style-name="P1"><text:span text:style-name="T1561"/></text:p>
      <text:p text:style-name="P1"><text:span text:style-name="T1561"><text:s/>         P r e d v o l e n<text:s/></text:span><text:span text:style-name="T1562">é<text:s text:c="2"/> p í s m o<text:s text:c="2"/> o d s e k u     Z i ó</text:span><text:span text:style-name="T1563">˙</text:span><text:span text:style-name="T1564">ł</text:span><text:span text:style-name="T1565"><text:s/>Z <text:s/></text:span></text:p>
      <text:p text:style-name="P1"><text:span text:style-name="T1565"><text:s/>      0   N o r m á l n a<text:s text:c="2"/> t a b u &gt; k a      ö   4Ö   </text:span></text:p>
      <text:p text:style-name="P1"><text:span text:style-name="T1565"><text:s/>l 4Ö       aö     <text:line-break/>   0 k ô</text:span><text:span text:style-name="T1566">˙</text:span><text:span text:style-name="T1567">Á 0  </text:span></text:p>
      <text:p text:style-name="P1"><text:span text:style-name="T1567"><text:s/>     0 <text:line-break/> B e z<text:s text:c="2"/> z o z n a m u     <text:s/></text:span></text:p>
      <text:p text:style-name="P1"><text:span text:style-name="T1567"><text:s/>    B<text:s/></text:span><text:span text:style-name="T1568">ł</text:span><text:span text:style-name="T1569"><text:s/> <text:s/></text:span><text:span text:style-name="T1570">ň</text:span><text:span text:style-name="T1571"><text:s/>B <text:s/></text:span></text:p>
      <text:p text:style-name="P1"><text:span text:style-name="T1571"><text:s/> <text:s/></text:span><text:span text:style-name="T1572">ˇ: <text:s text:c="2"/> </text:span></text:p>
      <text:p text:style-name="P1"><text:span text:style-name="T1572"><text:s/>O d s e k<text:s text:c="2"/> z o z n a m u   </text:span></text:p>
      <text:p text:style-name="P1"><text:span text:style-name="T1572"><text:s/>   „</text:span><text:span text:style-name="T1573">Đ ^</text:span><text:span text:style-name="T1574">„</text:span><text:span text:style-name="T1575">Đ m$    ( W@</text:span><text:span text:style-name="T1576">˘   ( <text:s/></text:span></text:p>
      <text:p text:style-name="P1"><text:span text:style-name="T1576"><text:s/>  FW</text:span><text:span text:style-name="T1577">ß     S i l n ý     5 \ PK          ! ‚</text:span><text:span text:style-name="T1578">ŠĽ<text:s/></text:span><text:span text:style-name="T1579">ú           [Content_Types].xml¬‘Ëj</text:span><text:span text:style-name="T1580">Ă0 E</text:span><text:span text:style-name="T1581">÷…</text:span><text:span text:style-name="T1582">ţ</text:span><text:span text:style-name="T1583"></text:span><text:span text:style-name="T1584">Đ</text:span><text:span text:style-name="T1585">¶</text:span><text:span text:style-name="T1586">Řrş(ĄŘ</text:span><text:span text:style-name="T1587">Î</text:span><text:span text:style-name="T1588">˘Iw},</text:span><text:span text:style-name="T1589">Ň <text:s/></text:span><text:span text:style-name="T1590">ä±-j</text:span><text:span text:style-name="T1591">Ź</text:span><text:span text:style-name="T1592">„4<text:tab/></text:span><text:span text:style-name="T1593">Éßw</text:span><text:span text:style-name="T1594">ě</text:span><text:span text:style-name="T1595">¸P</text:span><text:span text:style-name="T1596">ş -t# b</text:span><text:span text:style-name="T1597">Î™{U®</text:span><text:span text:style-name="T1598">Źă   “</text:span><text:span text:style-name="T1599">óTéU^h…d}</text:span><text:span text:style-name="T1600">ă</text:span><text:span text:style-name="T1601">¨«ô</text:span><text:span text:style-name="T1602">ű</text:span><text:span text:style-name="T1603">î)»×*1P '¬ô<text:tab/>“^××W</text:span><text:span text:style-name="T1604">ĺ</text:span><text:span text:style-name="T1605">î 0)™¦Té</text:span><text:span text:style-name="T1606">ž9&lt; “lŹ#</text:span><text:span text:style-name="T1607">¤Ü $yi} </text:span><text:span text:style-name="T1608">ĺ ; Ŕ~@</text:span><text:span text:style-name="T1609">‡</text:span><text:span text:style-name="T1610">ć</text:span><text:span text:style-name="T1611">¶(î</text:span><text:span text:style-name="T1612">Śő</text:span><text:span text:style-name="T1613">ÄH</text:span><text:span text:style-name="T1614">śń</text:span><text:span text:style-name="T1615">Ä</text:span><text:span text:style-name="T1616">Đuů*<text:line-break/>D</text:span><text:span text:style-name="T1617">× z</text:span><text:span text:style-name="T1618">Č/0Š</text:span><text:span text:style-name="T1619">Ç° </text:span><text:span text:style-name="T1620">đűů<text:s/></text:span></text:p>
      <text:p text:style-name="P1"><text:span text:style-name="T1620">$</text:span><text:span text:style-name="T1621">€<text:line-break/>X«Ç3aZ</text:span><text:span text:style-name="T1622">˘</text:span><text:span text:style-name="T1623">Ň<text:s/></text:span><text:span text:style-name="T1624">Â</text:span><text:span text:style-name="T1625">ŕ,</text:span><text:span text:style-name="T1626">°D0 j~</text:span><text:span text:style-name="T1627">č3</text:span><text:span text:style-name="T1628">ß¶Îb</text:span><text:span text:style-name="T1629">ă</text:span><text:span text:style-name="T1630">í~ i&gt;<text:s/></text:span><text:span text:style-name="T1631">Ř</text:span><text:span text:style-name="T1632">Í 3</text:span><text:span text:style-name="T1633">ż\`ő?ę/</text:span><text:span text:style-name="T1634">ç [</text:span><text:span text:style-name="T1635">Ř<text:s/></text:span><text:span text:style-name="T1636">¬¶Géâ\Ä!ý-</text:span><text:span text:style-name="T1637">ŰRk.“sţ</text:span><text:span text:style-name="T1638">Ô». .</text:span><text:span text:style-name="T1639">—</text:span><text:span text:style-name="T1640">·´a</text:span><text:span text:style-name="T1641">ćż</text:span><text:span text:style-name="T1642">­?  <text:s/></text:span><text:span text:style-name="T1643">˙˙  PK          !<text:s/></text:span><text:span text:style-name="T1644">Ą</text:span><text:span text:style-name="T1645">Ö§ç</text:span><text:span text:style-name="T1646">Ŕ</text:span><text:span text:style-name="T1647"><text:s/>  6   <text:line-break/>   _rels/.rels</text:span><text:span text:style-name="T1648">„</text:span><text:span text:style-name="T1649">ŹĎjĂ0<text:s/></text:span></text:p>
      <text:p text:style-name="P1"><text:span text:style-name="T1650">‡</text:span><text:span text:style-name="T1651">ď…</text:span><text:span text:style-name="T1652">˝</text:span><text:span text:style-name="T1653"></text:span><text:span text:style-name="T1654">Ń}QŇĂ %v/Ą</text:span><text:span text:style-name="T1655">C/</text:span><text:span text:style-name="T1656">Ł}<text:s/></text:span><text:span text:style-name="T1657">á(h"<text:s/></text:span><text:span text:style-name="T1658">Ű<text:s/></text:span><text:span text:style-name="T1659">ë</text:span><text:span text:style-name="T1660">ŰO</text:span><text:span text:style-name="T1661">Ç </text:span></text:p>
      <text:p text:style-name="P1"><text:span text:style-name="T1661">»<text:s/></text:span><text:span text:style-name="T1662">„</text:span><text:span text:style-name="T1663">¤</text:span><text:span text:style-name="T1664">ď</text:span><text:span text:style-name="T1665">÷©=</text:span><text:span text:style-name="T1666">ţ</text:span><text:span text:style-name="T1667">®</text:span><text:span text:style-name="T1668">‹</text:span><text:span text:style-name="T1669">ů</text:span><text:span text:style-name="T1670">á”ç <text:s/></text:span><text:span text:style-name="T1671">šŞ Ă</text:span><text:span text:style-name="T1672">âC?Ëháv=</text:span><text:span text:style-name="T1673">ż‚</text:span><text:span text:style-name="T1674">É…¤§% [xp</text:span><text:span text:style-name="T1675">†</text:span><text:span text:style-name="T1676">Ł{Ű</text:span><text:span text:style-name="T1677">µ_</text:span><text:span text:style-name="T1678">ĽPŃŁ&lt;</text:span><text:span text:style-name="T1679">Í1<text:s/></text:span><text:span text:style-name="T1680">ĄH</text:span><text:span text:style-name="T1681">¶0</text:span><text:span text:style-name="T1682">• <text:s/></text:span><text:span text:style-name="T1683"></text:span><text:span text:style-name="T1684">ŮOĽR</text:span><text:span text:style-name="T1685">®Bd</text:span><text:span text:style-name="T1686">Ń</text:span><text:span text:style-name="T1687">É<text:s/></text:span><text:span text:style-name="T1688">ŇJEŰ4b$</text:span><text:span text:style-name="T1689">§‘q_× </text:span><text:span text:style-name="T1690">ž ŕ6L</text:span><text:span text:style-name="T1691">Ó</text:span><text:span text:style-name="T1692">ő R</text:span><text:span text:style-name="T1693">×7`®</text:span><text:span text:style-name="T1694">Ź</text:span><text:span text:style-name="T1695">¨É</text:span><text:span text:style-name="T1696">˙</text:span><text:span text:style-name="T1697">łĂ0ĚžO</text:span><text:span text:style-name="T1698">Á</text:span><text:span text:style-name="T1699">Ż,ĺE n7”Li</text:span><text:span text:style-name="T1700">äb</text:span><text:span text:style-name="T1701">ˇ</text:span><text:span text:style-name="T1702">¨/</text:span><text:span text:style-name="T1703">ăS</text:span><text:span text:style-name="T1704">˝</text:span><text:span text:style-name="T1705">¨e</text:span><text:span text:style-name="T1706">Ş</text:span><text:span text:style-name="T1707">Ô<text:s/></text:span><text:span text:style-name="T1708">Đ</text:span><text:span text:style-name="T1709">µ¸</text:span><text:span text:style-name="T1710">ů</text:span><text:span text:style-name="T1711">Öý  <text:s/></text:span><text:span text:style-name="T1712">˙˙  PK          ! ky–<text:s/></text:span><text:span text:style-name="T1713">  <text:s/></text:span><text:span text:style-name="T1714">Š</text:span><text:span text:style-name="T1715"><text:s/>      theme/theme/themeManager.xml<text:s/></text:span></text:p>
      <text:p text:style-name="P1"><text:span text:style-name="T1716">ĚM</text:span></text:p>
      <text:p text:style-name="P1"><text:span text:style-name="T1716">Ă  @</text:span><text:span text:style-name="T1717">á}</text:span><text:span text:style-name="T1718">ˇw</text:span><text:span text:style-name="T1719"></text:span><text:span text:style-name="T1720">Ů7c</text:span><text:span text:style-name="T1721">»(Eb</text:span><text:span text:style-name="T1722">˛</text:span><text:span text:style-name="T1723">Ë®»ö C</text:span><text:span text:style-name="T1724">ś A</text:span><text:span text:style-name="T1725">Ç </text:span><text:span text:style-name="T1726">ŇźŰ</text:span><text:span text:style-name="T1727">×</text:span><text:span text:style-name="T1728">ĺă</text:span><text:span text:style-name="T1729">7Îß<text:s/></text:span><text:span text:style-name="T1730">Ő</text:span><text:span text:style-name="T1731">›K</text:span></text:p>
      <text:p text:style-name="P1"><text:span text:style-name="T1731">Y,</text:span><text:span text:style-name="T1732">ś </text:span></text:p>
      <text:p text:style-name="P1"><text:span text:style-name="T1732">Še</text:span><text:span text:style-name="T1733">Í.·</text:span><text:span text:style-name="T1734">đ|,</text:span><text:span text:style-name="T1735">§ ¨ÚH<text:s/></text:span><text:span text:style-name="T1736">Ĺ,l</text:span><text:span text:style-name="T1737">áÇ<text:s/></text:span><text:span text:style-name="T1738">ć</text:span><text:span text:style-name="T1739">éx É´</text:span><text:span text:style-name="T1740">Ť<text:s/></text:span><text:span text:style-name="T1741">ßI</text:span><text:span text:style-name="T1742">ČsQ}#Ő</text:span><text:span text:style-name="T1743">…­µÝ Öµ+</text:span><text:span text:style-name="T1744">Ő!ď,</text:span><text:span text:style-name="T1745">Ý^</text:span><text:span text:style-name="T1746">ą$j=</text:span><text:span text:style-name="T1747">‹GW</text:span><text:span text:style-name="T1748">č</text:span><text:span text:style-name="T1749">Ó÷)âEë+&amp;</text:span></text:p>
      <text:p text:style-name="P1"><text:span text:style-name="T1749"><text:s/>8ý  <text:s/></text:span><text:span text:style-name="T1750">˙˙  PK          ! nG\</text:span><text:span text:style-name="T1751">©</text:span><text:span text:style-name="T1752">›   Q       theme/theme/theme1.xml</text:span><text:span text:style-name="T1753">ěYOoŰ6 ż Řw toc'v<text:s text:c="2"/>uŠŘ</text:span><text:span text:style-name="T1754">±</text:span><text:span text:style-name="T1755">›</text:span><text:span text:style-name="T1756">­M Än</text:span><text:span text:style-name="T1757">‡ i‰–</text:span><text:span text:style-name="T1758">ŘP</text:span><text:span text:style-name="T1759">˘@</text:span><text:span text:style-name="T1760">ŇI}<text:s/></text:span><text:span text:style-name="T1761">Ú</text:span><text:span text:style-name="T1762">ă</text:span><text:span text:style-name="T1763">€<text:s/></text:span><text:span text:style-name="T1764">Ăşa</text:span><text:span text:style-name="T1765">‡<text:s/></text:span><text:span text:style-name="T1766">Řm</text:span><text:span text:style-name="T1767">‡ˇ[</text:span><text:span text:style-name="T1768"><text:s/></text:span><text:span text:style-name="T1769">ŘĄ;</text:span><text:span text:style-name="T1770">í</text:span><text:span text:style-name="T1771">Łd</text:span><text:span text:style-name="T1772">ë°u@</text:span><text:span text:style-name="T1773">ż</text:span><text:span text:style-name="T1774">Â II cyIÚ`+¶úHä</text:span><text:span text:style-name="T1775">Źď</text:span><text:span text:style-name="T1776">˙{|</text:span><text:span text:style-name="T1777">¤._</text:span><text:span text:style-name="T1778">ą 3t@</text:span><text:span text:style-name="T1779">„</text:span><text:span text:style-name="T1780">¤&lt;i{</text:span><text:span text:style-name="T1781">ő</text:span><text:span text:style-name="T1782">‹5 ‘</text:span><text:span text:style-name="T1783">Äç MÂ¶wk</text:span><text:span text:style-name="T1784">Řż</text:span><text:span text:style-name="T1785">°</text:span><text:span text:style-name="T1786">ć!</text:span><text:span text:style-name="T1787">©p `</text:span><text:span text:style-name="T1788">Ć Ň</text:span><text:span text:style-name="T1789">ö¦DzW6</text:span><text:span text:style-name="T1790">Ţď2^W<text:s/></text:span><text:span text:style-name="T1791">‰<text:tab/>‚</text:span><text:span text:style-name="T1792">ő</text:span><text:span text:style-name="T1793">‰\</text:span><text:span text:style-name="T1794">Çm/R*]_Z’&gt;<text:s/></text:span></text:p>
      <text:p text:style-name="P1"><text:span text:style-name="T1794">cy‘§$</text:span><text:span text:style-name="T1795">ą1 1Vđ*</text:span><text:span text:style-name="T1796">Â</text:span><text:span text:style-name="T1797">Ą@ŕC  łĄĺZmu)Ć4ńP‚c<text:s/></text:span><text:span text:style-name="T1798">»</text:span><text:span text:style-name="T1799">ĂŐĎŹ Đ</text:span><text:span text:style-name="T1800">Í</text:span><text:span text:style-name="T1801">ń</text:span><text:span text:style-name="T1802">úÄ</text:span><text:span text:style-name="T1803">ŰČ</text:span><text:span text:style-name="T1804">©÷ °H”Ô &gt;  M</text:span><text:span text:style-name="T1805">›dKJ</text:span><text:span text:style-name="T1806">Ř`ż</text:span><text:span text:style-name="T1807">® r*»L <text:s/></text:span><text:span text:style-name="T1808">Ě</text:span><text:span text:style-name="T1809">Ú 0</text:span></text:p>
      <text:p text:style-name="P1"><text:span text:style-name="T1810">ř</text:span><text:span text:style-name="T1811">áÜS bX*h{5óó</text:span><text:span text:style-name="T1812">–6./</text:span><text:span text:style-name="T1813">á</text:span><text:span text:style-name="T1814">ől S<text:line-break/></text:span><text:span text:style-name="T1815">Ö</text:span><text:span text:style-name="T1816">–</text:span><text:span text:style-name="T1817">Ö</text:span><text:span text:style-name="T1818">ő</text:span><text:span text:style-name="T1819">Í/[</text:span><text:span text:style-name="T1820">—-<text:s/></text:span><text:span text:style-name="T1821">ö</text:span><text:span text:style-name="T1822">—</text:span></text:p>
      <text:p text:style-name="P1"><text:span text:style-name="T1822">O<text:s/></text:span><text:span text:style-name="T1823">Ž</text:span></text:p>
      <text:p text:style-name="P1"><text:span text:style-name="T1824">¦</text:span><text:span text:style-name="T1825">ő~Łui</text:span><text:span text:style-name="T1826">« o LÍ</text:span><text:span text:style-name="T1827">ăz</text:span><text:span text:style-name="T1828">˝^</text:span><text:span text:style-name="T1829">·W/</text:span><text:span text:style-name="T1830">č <text:s/></text:span><text:span text:style-name="T1831">ö}</text:span><text:span text:style-name="T1832">Đ</text:span><text:span text:style-name="T1833">Ô</text:span><text:span text:style-name="T1834">ĘR</text:span><text:span text:style-name="T1835">¦</text:span><text:span text:style-name="T1836">ŮčŻŐ;9</text:span><text:span text:style-name="T1837">Í<text:s/></text:span><text:span text:style-name="T1838">Č&gt;</text:span><text:span text:style-name="T1839">ÎÓîÖ</text:span><text:span text:style-name="T1840">š</text:span><text:span text:style-name="T1841">µ</text:span><text:span text:style-name="T1842">†‹/</text:span><text:span text:style-name="T1843">Ń_</text:span><text:span text:style-name="T1844">™“</text:span><text:span text:style-name="T1845">ąŐ</text:span><text:span text:style-name="T1846">ét</text:span><text:span text:style-name="T1847">š</text:span><text:span text:style-name="T1848">­L KÔ€</text:span><text:span text:style-name="T1849">ěcc żV[ml.;x<text:s/></text:span><text:span text:style-name="T1850">˛</text:span><text:span text:style-name="T1851">řć ľŃŮěvW Ľ Y</text:span><text:span text:style-name="T1852">ü</text:span><text:span text:style-name="T1853">ę ľ</text:span><text:span text:style-name="T1854">©µÚp</text:span><text:span text:style-name="T1855">ń  1šěĎ</text:span><text:span text:style-name="T1856">ˇ</text:span><text:span text:style-name="T1857">µC</text:span><text:span text:style-name="T1858">ű</text:span><text:span text:style-name="T1859">ý</text:span><text:span text:style-name="T1860">Śz  s</text:span><text:span text:style-name="T1861">¶]<text:tab/>_<text:s/></text:span><text:span text:style-name="T1862">řZ-</text:span><text:span text:style-name="T1863"></text:span><text:span text:style-name="T1864">ĎP </text:span></text:p>
      <text:p text:style-name="P1"><text:span text:style-name="T1864">Eti cž</text:span><text:span text:style-name="T1865">¨E±<text:s/></text:span><text:span text:style-name="T1866">ă</text:span><text:span text:style-name="T1867">»\ô  <text:s/></text:span></text:p>
      <text:p text:style-name="P1"><text:span text:style-name="T1867">+</text:span><text:span text:style-name="T1868">š 5M</text:span><text:span text:style-name="T1869">É<text:s/></text:span><text:span text:style-name="T1870">ű Ć] Ź Ĺš ^'</text:span><text:span text:style-name="T1871">¸4c</text:span><text:span text:style-name="T1872">‡|97</text:span><text:span text:style-name="T1873">¤y!é<text:line-break/></text:span><text:span text:style-name="T1874">šŞ</text:span><text:span text:style-name="T1875">¶÷a</text:span><text:span text:style-name="T1876">Š!%f</text:span><text:span text:style-name="T1877">ô^=ü</text:span><text:span text:style-name="T1878">ęůStt</text:span><text:span text:style-name="T1879">˙</text:span><text:span text:style-name="T1880">ŮŃ</text:span><text:span text:style-name="T1881">ý<text:s/></text:span><text:span text:style-name="T1882">Ź &lt;8ş</text:span><text:span text:style-name="T1883">˙</text:span><text:span text:style-name="T1884">%ä¬Ú</text:span><text:span text:style-name="T1885">ĆIX^őňŰĎţ|</text:span><text:span text:style-name="T1886">ô1ú</text:span><text:span text:style-name="T1887">ă</text:span><text:span text:style-name="T1888">é7/ ~Q</text:span><text:span text:style-name="T1889">Ť</text:span><text:span text:style-name="T1890">—e</text:span><text:span text:style-name="T1891">ü</text:span><text:span text:style-name="T1892">Ż</text:span><text:span text:style-name="T1893">ß</text:span><text:span text:style-name="T1894">ň</text:span><text:span text:style-name="T1895">ËO</text:span><text:span text:style-name="T1896">źW !}f</text:span><text:span text:style-name="T1897">â</text:span><text:span text:style-name="T1898">Ľřň</text:span><text:span text:style-name="T1899">Éo</text:span><text:span text:style-name="T1900">ĎžĽřę</text:span><text:span text:style-name="T1901">Óß</text:span><text:span text:style-name="T1902">ż{X<text:s/></text:span><text:span text:style-name="T1903">ß xT</text:span><text:span text:style-name="T1904">† iL$</text:span><text:span text:style-name="T1905">şA Ń ŹA1c Wr2 g[1Ś0-ŻŘLB</text:span><text:span text:style-name="T1906">‰<text:s/></text:span><text:span text:style-name="T1907">¬</text:span><text:span text:style-name="T1908">ąTĐď</text:span><text:span text:style-name="T1909">©</text:span><text:span text:style-name="T1910">ČA</text:span><text:span text:style-name="T1911">ßb</text:span><text:span text:style-name="T1912">–y</text:span><text:span text:style-name="T1913">Ç‘</text:span><text:span text:style-name="T1914">ŁC\<text:line-break/>Ţ P&gt;Ş</text:span><text:span text:style-name="T1915">€W'w  ‘(ZÁ</text:span><text:span text:style-name="T1916">ůZ ;Ŕ<text:s/></text:span><text:span text:style-name="T1917">ÎY</text:span><text:span text:style-name="T1918">‡‹J+\</text:span><text:span text:style-name="T1919">Ó</text:span><text:span text:style-name="T1920">ĽJf N’</text:span><text:span text:style-name="T1921">°</text:span><text:span text:style-name="T1922">šą</text:span><text:span text:style-name="T1923">”q{  T</text:span><text:span text:style-name="T1924">ń</text:span><text:span text:style-name="T1925">îâÄ</text:span><text:span text:style-name="T1926">ńoo’B</text:span><text:span text:style-name="T1927">Ý</text:span><text:span text:style-name="T1928">ĚĂŇQĽ  GĚ]</text:span><text:span text:style-name="T1929">† …C’ …</text:span><text:span text:style-name="T1930">ô ß'¤B»;”:vÝ</text:span><text:span text:style-name="T1931">ˇ</text:span><text:span text:style-name="T1932">ľŕ’Ź şCQ<text:s/></text:span><text:span text:style-name="T1933">ÓJ“<text:s/></text:span></text:p>
      <text:p text:style-name="P1"><text:span text:style-name="T1933">é</text:span><text:span text:style-name="T1934">Č</text:span><text:span text:style-name="T1935">‰</text:span><text:span text:style-name="T1936">¦</text:span><text:span text:style-name="T1937">Ů</text:span><text:span text:style-name="T1938">˘m<text:s/></text:span><text:span text:style-name="T1939">_¦U:</text:span><text:span text:style-name="T1940">ż Űě</text:span><text:span text:style-name="T1941">ÜF Î</text:span><text:span text:style-name="T1942">Ş</text:span><text:span text:style-name="T1943">´</text:span><text:span text:style-name="T1944">Ţ" .<text:s/></text:span><text:span text:style-name="T1945">˛<text:s/></text:span><text:span text:style-name="T1946">ł</text:span></text:p>
      <text:p text:style-name="P1"><text:span text:style-name="T1947">á</text:span><text:span text:style-name="T1948">‡„9f</text:span><text:span text:style-name="T1949">ĽŠ'</text:span></text:p>
      <text:p text:style-name="P1"><text:span text:style-name="T1950">ÇU$</text:span><text:span text:style-name="T1951">‡8fe</text:span><text:span text:style-name="T1952">_Ç*</text:span><text:span text:style-name="T1953">Ş r0 ~<text:s/></text:span><text:span text:style-name="T1954">×“</text:span></text:p>
      <text:p text:style-name="P1"><text:span text:style-name="T1954">&lt; <text:s/></text:span><text:span text:style-name="T1955">ĆQ/ RV</text:span><text:span text:style-name="T1956">­</text:span><text:span text:style-name="T1957">ą)@</text:span><text:span text:style-name="T1958">ß’Ó</text:span><text:span text:style-name="T1959">Ża</text:span><text:span text:style-name="T1960">¨X</text:span><text:span text:style-name="T1961">•n</text:span><text:span text:style-name="T1962">ßaÓ</text:span><text:span text:style-name="T1963">ŘE</text:span></text:p>
      <text:p text:style-name="P1"><text:span text:style-name="T1963">E</text:span><text:span text:style-name="T1964">÷«h^Ç</text:span><text:span text:style-name="T1965">ś</text:span><text:span text:style-name="T1966">—‘[|</text:span><text:span text:style-name="T1967">ż<text:s/></text:span><text:span text:style-name="T1968">á8­Â h<text:s/></text:span><text:span text:style-name="T1969">•</text:span><text:span text:style-name="T1970">±<text:s/></text:span><text:span text:style-name="T1971">Č} QŚvąŞ‚ďp7C</text:span><text:span text:style-name="T1972">ô;</text:span><text:span text:style-name="T1973">ř '<text:line-break/></text:span><text:span text:style-name="T1974">Ý}</text:span><text:span text:style-name="T1975">›<text:s/></text:span><text:span text:style-name="T1976">ÇÝ'W[4tD</text:span><text:span text:style-name="T1977">š<text:s/></text:span><text:span text:style-name="T1978"></text:span><text:span text:style-name="T1979">ž</text:span><text:span text:style-name="T1980">™ íK(</text:span><text:span text:style-name="T1981">ŐN Žiňwĺ</text:span><text:span text:style-name="T1982">Q¨Ç6 Î</text:span><text:span text:style-name="T1983">Ż C |ńőŁŠČz[<text:line-break/>ń&amp;ěIU</text:span><text:span text:style-name="T1984">™°}¬ü.Â /</text:span><text:span text:style-name="T1985">ş].<text:s/></text:span><text:span text:style-name="T1986">úö×Ü-&lt;Iv<text:tab/></text:span><text:span text:style-name="T1987">„</text:span><text:span text:style-name="T1988">ů</text:span><text:span text:style-name="T1989">ü</text:span><text:span text:style-name="T1990">Ć</text:span><text:span text:style-name="T1991">ó®ä</text:span><text:span text:style-name="T1992">ľ+ąŢľ</text:span><text:span text:style-name="T1993">ä.</text:span><text:span text:style-name="T1994">Ę</text:span><text:span text:style-name="T1995">çÓ ÚYm…</text:span><text:span text:style-name="T1996">˛</text:span><text:span text:style-name="T1997">«</text:span><text:span text:style-name="T1998">ű Ű<text:s/></text:span><text:span text:style-name="T1999">› 9^</text:span><text:span text:style-name="T2000">Ř!Ź)c 5e</text:span><text:span text:style-name="T2001">ä</text:span><text:span text:style-name="T2002">ş4M</text:span><text:span text:style-name="T2003">˛„}"</text:span><text:span text:style-name="T2004">čĂ ^gŽ</text:span><text:span text:style-name="T2005">‡</text:span><text:span text:style-name="T2006">¤81</text:span><text:span text:style-name="T2007">Ą &lt;fu</text:span><text:span text:style-name="T2008">ÝÁ…<text:s/></text:span><text:span text:style-name="T2009">›5Hp</text:span><text:span text:style-name="T2010">ő UŃ<text:s/></text:span><text:span text:style-name="T2011">Â)4</text:span><text:span text:style-name="T2012">ŘuO <text:tab/>eF:”(ĺ  vf</text:span><text:span text:style-name="T2013">¸’¶</text:span><text:span text:style-name="T2014">ĆC“</text:span><text:span text:style-name="T2015">®</text:span><text:span text:style-name="T2016">ě</text:span><text:span text:style-name="T2017">±°© <text:s/></text:span></text:p>
      <text:p text:style-name="P1"><text:span text:style-name="T2017">¶ H¬vx`</text:span><text:span text:style-name="T2018">‡W</text:span><text:span text:style-name="T2019">ôp~.(</text:span><text:span text:style-name="T2020">Č</text:span><text:span text:style-name="T2021">Ý&amp;4</text:span><text:span text:style-name="T2022">‡</text:span><text:span text:style-name="T2023">ĎśŃŠ&amp;pZf+</text:span><text:span text:style-name="T2024">—2˘ </text:span><text:span text:style-name="T2025">öë0«k</text:span><text:span text:style-name="T2026">ˇN</text:span><text:span text:style-name="T2027">Í­nD3</text:span><text:span text:style-name="T2028">Ą</text:span><text:span text:style-name="T2029">ÎáV¨<text:s/></text:span></text:p>
      <text:p text:style-name="P1"><text:span text:style-name="T2029">&gt;</text:span><text:span text:style-name="T2030">śW</text:span></text:p>
      <text:p text:style-name="P1"><text:span text:style-name="T2030"><text:s/><text:line-break/>kB ‚ m +Ż</text:span><text:span text:style-name="T2031">Â ]</text:span><text:span text:style-name="T2032">ł</text:span><text:span text:style-name="T2033">†</text:span><text:span text:style-name="T2034"><text:tab/>f$</text:span><text:span text:style-name="T2035">Đv</text:span><text:span text:style-name="T2036">·{oî<text:s/></text:span><text:span text:style-name="T2037">ă…</text:span><text:span text:style-name="T2038">ót‘</text:span><text:span text:style-name="T2039">Śp@2 i</text:span><text:span text:style-name="T2040">˝</text:span><text:span text:style-name="T2041">ç}T7N</text:span><text:span text:style-name="T2042">ĘcĹ</text:span><text:span text:style-name="T2043">Ü @</text:span><text:span text:style-name="T2044">ěTřH ňN</text:span><text:span text:style-name="T2045">°Z</text:span><text:span text:style-name="T2046">‰[K“} n</text:span><text:span text:style-name="T2047">§qR™]c »Ü{oâ</text:span><text:span text:style-name="T2048">Ą&lt;‚g^Ňy{, YRNN</text:span><text:span text:style-name="T2049">– </text:span><text:span text:style-name="T2050">Ă</text:span><text:span text:style-name="T2051">¶×j.7=ä</text:span><text:span text:style-name="T2052">ă</text:span><text:span text:style-name="T2053">´í</text:span><text:span text:style-name="T2054">Ť</text:span><text:span text:style-name="T2055">áL<text:line-break/></text:span><text:span text:style-name="T2056">Źq</text:span></text:p>
      <text:p text:style-name="P1"><text:span text:style-name="T2056">^</text:span><text:span text:style-name="T2057">—</text:span><text:span text:style-name="T2058">ş</text:span><text:span text:style-name="T2059">ç</text:span><text:span text:style-name="T2060">Ă,</text:span><text:span text:style-name="T2061">„›!_<text:tab/><text:s/></text:span><text:span text:style-name="T2062">ö'&amp;</text:span><text:span text:style-name="T2063">ł</text:span><text:span text:style-name="T2064">É</text:span><text:span text:style-name="T2065">ň</text:span><text:span text:style-name="T2066">™7[</text:span><text:span text:style-name="T2067">ąbn<text:s/></text:span><text:span text:style-name="T2068">Ôá</text:span><text:span text:style-name="T2069">š</text:span><text:span text:style-name="T2070">ÂÚ}Na§ ¤B</text:span><text:span text:style-name="T2071">Ş-,#  f*<text:line-break/><text:s/></text:span><text:span text:style-name="T2072">–hNV</text:span><text:span text:style-name="T2073">ţĺ&amp;</text:span><text:span text:style-name="T2074"></text:span><text:span text:style-name="T2075">őĽ<text:s/></text:span><text:span text:style-name="T2076">°‘</text:span><text:span text:style-name="T2077">ţ R</text:span><text:span text:style-name="T2078">¬¬A0ükR€ ]×’</text:span><text:span text:style-name="T2079">ń</text:span><text:span text:style-name="T2080"></text:span><text:span text:style-name="T2081">řŞěěŇ</text:span><text:span text:style-name="T2082">¶</text:span><text:span text:style-name="T2083">ť}</text:span><text:span text:style-name="T2084">ÍJ)</text:span><text:span text:style-name="T2085">ź(" Qp</text:span><text:span text:style-name="T2086">Fl"ö0¸_</text:span><text:span text:style-name="T2087">‡*</text:span><text:span text:style-name="T2088">č P<text:tab/>W<text:s/></text:span><text:span text:style-name="T2089">¦"</text:span><text:span text:style-name="T2090">č<text:s/></text:span><text:span text:style-name="T2091">¸GÓÖ6SnqÎ’®|{epv<text:s/></text:span><text:span text:style-name="T2092">ł4</text:span><text:span text:style-name="T2093">ÂY</text:span><text:span text:style-name="T2094">ąŐ)šg</text:span><text:span text:style-name="T2095">˛…›&lt;.d0o%</text:span><text:span text:style-name="T2096">ń@</text:span><text:span text:style-name="T2097">·J</text:span><text:span text:style-name="T2098">ŮŤrgWĹ</text:span><text:span text:style-name="T2099">¤ü9©R<text:s/></text:span><text:span text:style-name="T2100">ă</text:span><text:span text:style-name="T2101">˙</text:span><text:span text:style-name="T2102">™*z?</text:span><text:span text:style-name="T2103">›‚•@{</text:span><text:span text:style-name="T2104">Ŕ</text:span><text:span text:style-name="T2105">‡{\</text:span><text:span text:style-name="T2106">‘Î×¶Ç…</text:span><text:span text:style-name="T2107">Š8T</text:span><text:span text:style-name="T2108">ˇ4˘~_@</text:span><text:span text:style-name="T2109">ă`j D<text:line-break/></text:span><text:span text:style-name="T2110">Ü</text:span><text:span text:style-name="T2111">Ĺ</text:span><text:span text:style-name="T2112">Â4  Ü&amp;</text:span><text:span text:style-name="T2113">›˙‚<text:s/></text:span><text:span text:style-name="T2114">č</text:span><text:span text:style-name="T2115">˙6</text:span><text:span text:style-name="T2116">ç,</text:span></text:p>
      <text:p text:style-name="P1"><text:span text:style-name="T2116">“Öp</text:span><text:span text:style-name="T2117">ŕS{4D‚</text:span><text:span text:style-name="T2118">Â~¤"A</text:span><text:span text:style-name="T2119">Č.”% }'<text:s/></text:span><text:span text:style-name="T2120">«g{</text:span><text:span text:style-name="T2121">—%</text:span><text:span text:style-name="T2122">É2B&amp;</text:span><text:span text:style-name="T2123">˘J</text:span><text:span text:style-name="T2124">â</text:span><text:span text:style-name="T2125">Ę</text:span><text:span text:style-name="T2126">Ô</text:span><text:span text:style-name="T2127">Š="<text:s/></text:span><text:span text:style-name="T2128">„</text:span></text:p>
      <text:p text:style-name="P1"><text:span text:style-name="T2128">u</text:span></text:p>
      <text:p text:style-name="P1"><text:span text:style-name="T2128">\</text:span><text:span text:style-name="T2129">Ő{</text:span><text:span text:style-name="T2130">»</text:span><text:span text:style-name="T2131">‡" uSM˛2`p</text:span><text:span text:style-name="T2132">Ç</text:span><text:span text:style-name="T2133">ăĎ}Ď2h ę&amp;</text:span><text:span text:style-name="T2134">§</text:span><text:span text:style-name="T2135">śoN</text:span></text:p>
      <text:p text:style-name="P1"><text:span text:style-name="T2135">)</text:span><text:span text:style-name="T2136">ö^</text:span><text:span text:style-name="T2137">› ˙t</text:span><text:span text:style-name="T2138">çc“ ”rë°ihr</text:span><text:span text:style-name="T2139">ű "VěŞv</text:span><text:span text:style-name="T2140">˝Y</text:span><text:span text:style-name="T2141">žď</text:span><text:span text:style-name="T2142">˝eE</text:span><text:span text:style-name="T2143">ôÄ¬ÍjäY<text:s/></text:span><text:span text:style-name="T2144">ĚJ[A+Kű</text:span><text:span text:style-name="T2145">× á</text:span><text:span text:style-name="T2146">Ś[</text:span><text:span text:style-name="T2147">­­Xs /7sá</text:span><text:span text:style-name="T2148">Ŕ</text:span><text:span text:style-name="T2149">‹</text:span><text:span text:style-name="T2150">ó<text:s/></text:span><text:span text:style-name="T2151">Ă`Ń Ąp</text:span><text:span text:style-name="T2152">ßô<text:s/></text:span><text:span text:style-name="T2153">Ř</text:span><text:span text:style-name="T2154">˙</text:span><text:span text:style-name="T2155">¨</text:span><text:span text:style-name="T2156">đ</text:span><text:span text:style-name="T2157">™ý2</text:span><text:span text:style-name="T2158">ˇ7</text:span><text:span text:style-name="T2159">Ô!ßÚ</text:span><text:span text:style-name="T2160">ŠŕC</text:span><text:span text:style-name="T2161">&amp; a Q}Á6 H H;8‚</text:span><text:span text:style-name="T2162">Ć</text:span><text:span text:style-name="T2163">É Ú`</text:span><text:span text:style-name="T2164">Ň</text:span><text:span text:style-name="T2165">¤¬i</text:span><text:span text:style-name="T2166">ł</text:span><text:span text:style-name="T2167">ÖI[-ß¬</text:span><text:span text:style-name="T2168">Ďą</text:span><text:span text:style-name="T2169">Ó-</text:span><text:span text:style-name="T2170">ř 3</text:span><text:span text:style-name="T2171">¶</text:span><text:span text:style-name="T2172">–</text:span><text:span text:style-name="T2173">ě4ţ&gt;Ł</text:span><text:span text:style-name="T2174">±</text:span><text:span text:style-name="T2175">‹</text:span><text:span text:style-name="T2176">ćĚe</text:span><text:span text:style-name="T2177">çäây ;</text:span><text:span text:style-name="T2178">ł</text:span><text:span text:style-name="T2179">°ck;¶</text:span><text:span text:style-name="T2180">Đ</text:span><text:span text:style-name="T2181">Ô</text:span><text:span text:style-name="T2182">ŕŮă)</text:span></text:p>
      <text:p text:style-name="P1"><text:span text:style-name="T2182">Că</text:span><text:span text:style-name="T2183">ü c c</text:span><text:span text:style-name="T2184">ľi</text:span><text:span text:style-name="T2185">•</text:span><text:span text:style-name="T2186">ż:ńŃ]p</text:span><text:span text:style-name="T2187">ô Ü</text:span><text:span text:style-name="T2188">ďO</text:span><text:span text:style-name="T2189">’&amp;</text:span><text:span text:style-name="T2190">ŕ</text:span><text:span text:style-name="T2191">›’</text:span><text:span text:style-name="T2192">ŔĐz L @ň[Žf</text:span><text:span text:style-name="T2193">é</text:span><text:span text:style-name="T2194">Ć_  <text:s/></text:span><text:span text:style-name="T2195">˙˙  PK          ! </text:span></text:p>
      <text:p text:style-name="P1"><text:span text:style-name="T2196">Ń</text:span><text:span text:style-name="T2197"></text:span><text:span text:style-name="T2198">ź</text:span><text:span text:style-name="T2199">¶       '   theme/theme/_rels/themeManager.xml.rels</text:span><text:span text:style-name="T2200">„</text:span><text:span text:style-name="T2201">ŹM</text:span></text:p>
      <text:p text:style-name="P1"><text:span text:style-name="T2202">Â0<text:s/></text:span><text:span text:style-name="T2203">„</text:span><text:span text:style-name="T2204">÷‚w ooÓ</text:span><text:span text:style-name="T2205">ş ‘&amp;</text:span><text:span text:style-name="T2206">Ý</text:span><text:span text:style-name="T2207">Đ</text:span><text:span text:style-name="T2208">­Ô<text:s/></text:span><text:span text:style-name="T2209">„</text:span><text:span text:style-name="T2210">ä5</text:span></text:p>
      <text:p text:style-name="P1"><text:span text:style-name="T2210">6?$Q</text:span><text:span text:style-name="T2211">ě</text:span><text:span text:style-name="T2212">í</text:span></text:p>
      <text:p text:style-name="P1"><text:span text:style-name="T2212">®, .</text:span><text:span text:style-name="T2213">‡a</text:span><text:span text:style-name="T2214">ľ</text:span><text:span text:style-name="T2215">™i»</text:span><text:span text:style-name="T2216">—</text:span><text:span text:style-name="T2217">ť</text:span><text:span text:style-name="T2218">É c2</text:span><text:span text:style-name="T2219">Ţ1hŞ  :</text:span><text:span text:style-name="T2220">é</text:span><text:span text:style-name="T2221">•q</text:span><text:span text:style-name="T2222">š</text:span><text:span text:style-name="T2223">Ám¸</text:span><text:span text:style-name="T2224">ěŽ@R N</text:span><text:span text:style-name="T2225">‰</text:span><text:span text:style-name="T2226">Ů;d</text:span><text:span text:style-name="T2227">°`‚</text:span><text:span text:style-name="T2228">Žo7</text:span><text:span text:style-name="T2229">í g‘K(M&amp;$R(.1r 'J“</text:span><text:span text:style-name="T2230">śĐŠTů</text:span><text:span text:style-name="T2231">€®8</text:span><text:span text:style-name="T2232">ŁŹV</text:span><text:span text:style-name="T2233">ä"</text:span><text:span text:style-name="T2234">Ł</text:span><text:span text:style-name="T2235">¦A</text:span><text:span text:style-name="T2236">Č</text:span><text:span text:style-name="T2237">»</text:span><text:span text:style-name="T2238">ĐH</text:span><text:span text:style-name="T2239">÷u} </text:span><text:span text:style-name="T2240">ń</text:span><text:span text:style-name="T2241">› |</text:span><text:span text:style-name="T2242">Ĺ$</text:span><text:span text:style-name="T2243">˝b {</text:span><text:span text:style-name="T2244">Ő</text:span><text:span text:style-name="T2245"><text:s/><text:s/></text:span><text:span text:style-name="T2246">–P</text:span><text:span text:style-name="T2247">š</text:span><text:span text:style-name="T2248">˙</text:span><text:span text:style-name="T2249">ł</text:span><text:span text:style-name="T2250">ý8<text:s/></text:span><text:span text:style-name="T2251">‰g/  ]</text:span><text:span text:style-name="T2252">ţQAsŮ… (</text:span><text:span text:style-name="T2253">˘</text:span><text:span text:style-name="T2254">ĆĚŕ#</text:span><text:span text:style-name="T2255">›</text:span><text:span text:style-name="T2256">ŞL Ę[şş</text:span><text:span text:style-name="T2257">Äß  <text:s/></text:span><text:span text:style-name="T2258">˙˙  PK  -         ! ‚</text:span><text:span text:style-name="T2259">ŠĽ<text:s/></text:span><text:span text:style-name="T2260">ú                         [Content_Types].xmlPK  -         !<text:s/></text:span><text:span text:style-name="T2261">Ą</text:span><text:span text:style-name="T2262">Ö§ç</text:span><text:span text:style-name="T2263">Ŕ</text:span><text:span text:style-name="T2264"><text:s/>  6   <text:line-break/>             +   _rels/.relsPK  -         ! ky</text:span><text:span text:style-name="T2265">–<text:s/></text:span><text:span text:style-name="T2266">  <text:s/></text:span><text:span text:style-name="T2267">Š</text:span><text:span text:style-name="T2268"><text:s/>                    theme/theme/themeManager.xmlPK  -         ! nG\©</text:span><text:span text:style-name="T2269">›   Q                <text:s/></text:span><text:span text:style-name="T2270">Ń   theme/theme/theme1.xmlPK  -         ! </text:span></text:p>
      <text:p text:style-name="P1"><text:span text:style-name="T2270">Ń</text:span><text:span text:style-name="T2271"></text:span><text:span text:style-name="T2272">ź</text:span><text:span text:style-name="T2273">¶       '              <text:tab/>  theme/theme/_rels/themeManager.xml.relsPK          ]  <text:s/></text:span><text:span text:style-name="T2274">›</text:span></text:p>
      <text:p text:style-name="P1"><text:span text:style-name="T2274"><text:s/>   &lt;?xml version="1.0" encoding="UTF-8" standalone="yes"?&gt;</text:span></text:p>
      <text:p text:style-name="P1"><text:span text:style-name="T2274">&lt;a:clrMap xmlns:a="http://schemas.openxmlformats.org/drawingml/2006/main" bg1="lt1" tx1="dk1" bg2="lt2" tx2="dk2" accent1="accent1" accent2="accent2" accent3="accent3" accent4="accent4" accent5="accent5" accent6="accent6" hlink="hlink" folHlink="folHlink"/&gt;   <text:s/></text:span><text:span text:style-name="T2275">Ň   <text:s/></text:span></text:p>
      <text:p text:style-name="P1"><text:span text:style-name="T2275"><text:s/><text:s/></text:span><text:span text:style-name="T2276">¨   <text:s/></text:span><text:span text:style-name="T2277">˙˙˙˙   <text:s/></text:span><text:span text:style-name="T2278">®<text:tab/>  Â</text:span></text:p>
      <text:p text:style-name="P1"><text:span text:style-name="T2278"><text:s/> ^<text:s/></text:span></text:p>
      <text:p text:style-name="P1"><text:span text:style-name="T2278"><text:s/> f</text:span></text:p>
      <text:p text:style-name="P1"><text:span text:style-name="T2278"><text:s/><text:s/></text:span><text:span text:style-name="T2279">Ę   @       t   \   x   Đ  <text:s/></text:span><text:span text:style-name="T2280">  <text:s/></text:span><text:span text:style-name="T2281">Č  <text:s/></text:span><text:span text:style-name="T2282">¶   z!  ’#  p%  pX  8Y  @Z  N[ <text:s/></text:span><text:span text:style-name="T2283">Ŕ\ <text:s/></text:span><text:span text:style-name="T2284">]  ü^  Î_  Jb  zc  @e <text:s/></text:span><text:span text:style-name="T2285">Šg  čh   j  ”k  řl  vn  śo <text:s/></text:span><text:span text:style-name="T2286">îq   t  ¤u                                         <text:s text:c="2"/>   "   #   %   &amp;   (   )   *   ;   &lt;   =   &gt;   ?   A   B   C   E   F   G   I   J   K   L   N   O   P   R   S      <text:s/></text:span><text:span text:style-name="T2287">ř<text:s/></text:span></text:p>
      <text:p text:style-name="P1"><text:span text:style-name="T2287"><text:s/><text:s/></text:span><text:span text:style-name="T2288">â   ¬   r   </text:span></text:p>
      <text:p text:style-name="P1"><text:span text:style-name="T2288">!  p%  X]  Ja <text:s/></text:span><text:span text:style-name="T2289">Čf <text:s/></text:span><text:span text:style-name="T2290">°l  ¤p  ¤u              !   $   '   +   @   D   H   M   Q     <text:s/></text:span><text:span text:style-name="T2291">đ8      đ                            @  ń   <text:s/></text:span><text:span text:style-name="T2292">˙˙    ˙<text:s/></text:span><text:span text:style-name="T2293">€€€ ÷      <text:s/></text:span><text:span text:style-name="T2294">đ’      đ               đ0      đ(     <text:tab/>đ                      </text:span></text:p>
      <text:p text:style-name="P1"><text:span text:style-name="T2294">đ               đB     </text:span></text:p>
      <text:p text:style-name="P1"><text:span text:style-name="T2294">đ            S <text:line-break/>đ    ż    <text:s/></text:span><text:span text:style-name="T2295">Ë    <text:s/></text:span><text:span text:style-name="T2296">˙       <text:tab/>   ?       <text:s/></text:span><text:span text:style-name="T2297">đ            ň  <text:s/></text:span><text:span text:style-name="T2298">ö  <text:s/></text:span><text:span text:style-name="T2299">Ľ   Ŕ   /</text:span></text:p>
      <text:p text:style-name="P1"><text:span text:style-name="T2299"><text:s/> 3</text:span></text:p>
      <text:p text:style-name="P1"><text:span text:style-name="T2299"><text:s/> ů<text:s/></text:span></text:p>
      <text:p text:style-name="P1"><text:span text:style-name="T2299"><text:s/><text:s/></text:span><text:span text:style-name="T2300">ý<text:s/></text:span></text:p>
      <text:p text:style-name="P1"><text:span text:style-name="T2300"><text:s/> <text:line-break/>      <text:s text:c="2"/>   <text:line-break/>   ·   »  <text:s/></text:span><text:span text:style-name="T2301">ł  <text:s/></text:span><text:span text:style-name="T2302">·   Ô  <text:s text:c="2"/>  <text:s text:c="2"/>  <text:s text:c="2"/>  <text:s text:c="2"/>  <text:s text:c="2"/>  <text:s text:c="2"/>  <text:s text:c="2"/>  <text:s text:c="2"/>  <text:s text:c="2"/>             n   o  <text:s/></text:span><text:span text:style-name="T2303">Ŕ</text:span><text:span text:style-name="T2304"><text:s/>  Ç   <text:line-break/>       _   a   x   z   ¬  <text:s/></text:span><text:span text:style-name="T2305">˝  <text:s/></text:span><text:span text:style-name="T2306">ú               7   &gt;   \   ^   z   |  <text:s/></text:span><text:span text:style-name="T2307">š   ś   ŕ  <text:s/></text:span><text:span text:style-name="T2308">â   &amp;   (   e   g  <text:s/></text:span><text:span text:style-name="T2309">˘  <text:s/></text:span><text:span text:style-name="T2310">°   ç   ö       !   p   }  <text:s/></text:span><text:span text:style-name="T2311">Ľ   ż  <text:s/></text:span><text:span text:style-name="T2312">Ý   ß  <text:s/></text:span><text:span text:style-name="T2313">ů   ű   G   I   d   f  <text:s/></text:span><text:span text:style-name="T2314">·  <text:s/></text:span><text:span text:style-name="T2315">ą           &gt;   @   g   i  <text:s/></text:span><text:span text:style-name="T2316">»   Á  <text:s/></text:span><text:span text:style-name="T2317">ě  <text:s/></text:span><text:span text:style-name="T2318">î   ;   =   U   V   «   ¬   ý       H   O  <text:s/></text:span><text:span text:style-name="T2319">ś   ž  <text:s/></text:span><text:span text:style-name="T2320">µ   ·   é   ú   7<text:tab/>  ?<text:tab/>  V<text:tab/>  X<text:tab/>  t<text:tab/>  {<text:tab/>  ™<text:tab/> <text:s/></text:span><text:span text:style-name="T2321">›<text:tab/> <text:s/></text:span><text:span text:style-name="T2322">·<text:tab/> <text:s/></text:span><text:span text:style-name="T2323">ą<text:tab/> <text:s/></text:span><text:span text:style-name="T2324">×<text:tab/> <text:s/></text:span><text:span text:style-name="T2325">Ů<text:tab/>   </text:span></text:p>
      <text:p text:style-name="P1"><text:span text:style-name="T2325"><text:s/>  </text:span></text:p>
      <text:p text:style-name="P1"><text:span text:style-name="T2325"><text:s/> c</text:span></text:p>
      <text:p text:style-name="P1"><text:span text:style-name="T2325"><text:s/> e</text:span></text:p>
      <text:p text:style-name="P1"><text:span text:style-name="T2325"><text:s/><text:s/></text:span><text:span text:style-name="T2326">˘</text:span></text:p>
      <text:p text:style-name="P1"><text:span text:style-name="T2326"><text:s/><text:s/></text:span><text:span text:style-name="T2327">¤</text:span></text:p>
      <text:p text:style-name="P1"><text:span text:style-name="T2327"><text:s/> ß</text:span></text:p>
      <text:p text:style-name="P1"><text:span text:style-name="T2327"><text:s/> í</text:span></text:p>
      <text:p text:style-name="P1"><text:span text:style-name="T2327"><text:s/> $<text:line-break/>  3<text:line-break/>  Z<text:line-break/>  ^<text:line-break/>  ­<text:line-break/> <text:s/></text:span><text:span text:style-name="T2328">ş<text:line-break/>  ů<text:line-break/> <text:s/></text:span><text:span text:style-name="T2329">ü<text:line-break/>   <text:s/></text:span></text:p>
      <text:p text:style-name="P1"><text:span text:style-name="T2329"><text:s/>  <text:s/></text:span></text:p>
      <text:p text:style-name="P1"><text:span text:style-name="T2329"><text:s/> 6<text:s/></text:span></text:p>
      <text:p text:style-name="P1"><text:span text:style-name="T2329"><text:s/> 8<text:s/></text:span></text:p>
      <text:p text:style-name="P1"><text:span text:style-name="T2329"><text:s/><text:s/></text:span><text:span text:style-name="T2330">„<text:s/></text:span></text:p>
      <text:p text:style-name="P1"><text:span text:style-name="T2330"><text:s/> †<text:s/></text:span></text:p>
      <text:p text:style-name="P1"><text:span text:style-name="T2330"><text:s/> ˇ<text:s/></text:span></text:p>
      <text:p text:style-name="P1"><text:span text:style-name="T2330"><text:s/><text:s/></text:span><text:span text:style-name="T2331">Ł<text:s/></text:span></text:p>
      <text:p text:style-name="P1"><text:span text:style-name="T2331"><text:s/><text:s/></text:span><text:span text:style-name="T2332">ô<text:s/></text:span></text:p>
      <text:p text:style-name="P1"><text:span text:style-name="T2332"><text:s/> ö<text:s/></text:span></text:p>
      <text:p text:style-name="P1"><text:span text:style-name="T2332"><text:s/> C</text:span></text:p>
      <text:p text:style-name="P1"><text:span text:style-name="T2332"><text:s/> N</text:span></text:p>
      <text:p text:style-name="P1"><text:span text:style-name="T2332"><text:s/> {</text:span></text:p>
      <text:p text:style-name="P1"><text:span text:style-name="T2332"><text:s/> }</text:span></text:p>
      <text:p text:style-name="P1"><text:span text:style-name="T2332"><text:s/> ¤</text:span></text:p>
      <text:p text:style-name="P1"><text:span text:style-name="T2332"><text:s/> ¦</text:span></text:p>
      <text:p text:style-name="P1"><text:span text:style-name="T2332"><text:s/><text:s/></text:span><text:span text:style-name="T2333">ř</text:span></text:p>
      <text:p text:style-name="P1"><text:span text:style-name="T2333"><text:s/> ţ</text:span></text:p>
      <text:p text:style-name="P1"><text:span text:style-name="T2333"><text:s/> )   +   x   z  <text:s/></text:span><text:span text:style-name="T2334">·  <text:s/></text:span><text:span text:style-name="T2335">ż   ď  <text:s text:c="2"/>   M   e  <text:s/></text:span><text:span text:style-name="T2336">„   …  <text:s/></text:span><text:span text:style-name="T2337">©   «   ý       &lt;   G   ‚  <text:s/></text:span><text:span text:style-name="T2338">„   ˘  <text:s/></text:span><text:span text:style-name="T2339">¤  <text:s/></text:span><text:span text:style-name="T2340">ő  <text:s/></text:span><text:span text:style-name="T2341">÷   A   C   t   v   «   Â           X   \   ‘  <text:s/></text:span><text:span text:style-name="T2342">•  <text:s/></text:span><text:span text:style-name="T2343">Â   Ä   â   ä   #   %   e   k   ¤   ¦   Ä  <text:s/></text:span><text:span text:style-name="T2344">Ĺ           c   d   ą  <text:s/></text:span><text:span text:style-name="T2345">˝           ^   _   “   —  <text:s/></text:span><text:span text:style-name="T2346">ä       %   &amp;   c   k  <text:s/></text:span><text:span text:style-name="T2347">›  <text:s/></text:span><text:span text:style-name="T2348">ł   ů       0   1   U   W  <text:s/></text:span><text:span text:style-name="T2349">©   ´  <text:s/></text:span><text:span text:style-name="T2350">č  <text:s/></text:span><text:span text:style-name="T2351">ó   .   0   N   P  <text:s/></text:span><text:span text:style-name="T2352">ˇ  <text:s/></text:span><text:span text:style-name="T2353">Ł  <text:s/></text:span><text:span text:style-name="T2354">í  <text:s/></text:span><text:span text:style-name="T2355">ď  <text:s text:c="2"/>   "   W   n  <text:s/></text:span><text:span text:style-name="T2356">°  <text:s/></text:span><text:span text:style-name="T2357">ş           =   A   n   p   Ž  <text:s/></text:span><text:span text:style-name="T2358">  <text:s/></text:span><text:span text:style-name="T2359">Ď   Ń           P   R   p   q   ľ  <text:s/></text:span><text:span text:style-name="T2360">Â           e   i  <text:s/></text:span><text:span text:style-name="T2361">˛  <text:s/></text:span><text:span text:style-name="T2362">Ă   </text:span></text:p>
      <text:p text:style-name="P1"><text:span text:style-name="T2362"><text:s/>  <text:line-break/>   ?   C  <text:s/></text:span><text:span text:style-name="T2363">  <text:s/></text:span><text:span text:style-name="T2364">Ŕ   Ń  <text:s/></text:span><text:span text:style-name="T2365">Ô  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  <text:s/></text:span><text:span text:style-name="T2366">ď   đ   ň  <text:s/></text:span><text:span text:style-name="T2367">ú   _   |  <text:s/></text:span><text:span text:style-name="T2368">„  <text:s/></text:span><text:span text:style-name="T2369">Ń  <text:s/></text:span><text:span text:style-name="T2370">Ô              <text:s text:c="2"/>  <text:s text:c="2"/> !          <text:s/></text:span><text:span text:style-name="T2371">ĺ</text:span><text:span text:style-name="T2372"><text:s/>     <text:s text:c="2"/>   µ  <text:s/></text:span><text:span text:style-name="T2373">Š3</text:span></text:p>
      <text:p text:style-name="P1"><text:span text:style-name="T2373"><text:s/> q <text:s/></text:span><text:span text:style-name="T2374">ˇ: <text:s/></text:span><text:span text:style-name="T2375">Í ( i ( f 4  ]7<text:s/></text:span><text:span text:style-name="T2376">űjD<text:s/></text:span><text:span text:style-name="T2377">¨WJ { P WJT 6</text:span></text:p>
      <text:p text:style-name="P1"><text:span text:style-name="T2377">Z ms^ <text:line-break/>yj<text:s/></text:span><text:span text:style-name="T2378">ľ<text:s/></text:span><text:span text:style-name="T2379"> ´U“ 6<text:tab/> çI   t</text:span><text:span text:style-name="T2380">˘ !@</text:span><text:span text:style-name="T2381">Ż</text:span><text:span text:style-name="T2382"><text:s/>bV´ <text:s/></text:span><text:span text:style-name="T2383">ş</text:span><text:span text:style-name="T2384"><text:s/> /Ç ,d</text:span><text:span text:style-name="T2385">Ę</text:span><text:span text:style-name="T2386"><text:s/>Z1</text:span><text:span text:style-name="T2387">Ď</text:span><text:span text:style-name="T2388"><text:s/>ÜOÝ<text:s/></text:span><text:span text:style-name="T2389">ĘM</text:span><text:span text:style-name="T2390">ß FWß ô ä ú\ä  e÷  P</text:span><text:span text:style-name="T2391">ţ</text:span><text:span text:style-name="T2392"><text:s/>   <text:s/></text:span><text:span text:style-name="T2393">Ň  <text:s/></text:span><text:span text:style-name="T2394">Ô          <text:s/></text:span><text:span text:style-name="T2395">˙@<text:s/></text:span><text:span text:style-name="T2396">€ <text:s/></text:span><text:span text:style-name="T2397">Ń   Ń   <text:s/></text:span><text:span text:style-name="T2398"> <text:s/></text:span><text:span text:style-name="T2399">ů</text:span><text:span text:style-name="T2400"><text:s/></text:span><text:span text:style-name="T2401">ů</text:span><text:span text:style-name="T2402"><text:s/></text:span><text:span text:style-name="T2403">Ń       Ń        ”                           <text:s text:c="2"/>       </text:span></text:p>
      <text:p text:style-name="P1"><text:span text:style-name="T2403"><text:s/>  <text:line-break/>   <text:s/></text:span></text:p>
      <text:p text:style-name="P1"><text:span text:style-name="T2403"><text:s/>     Ň   `       `  </text:span></text:p>
      <text:p text:style-name="P1"><text:span text:style-name="T2403"><text:s/>   `  <text:s/></text:span></text:p>
      <text:p text:style-name="P1"><text:span text:style-name="T2403"><text:s/>   `       `       `       `       `       `       `       ` <text:s text:c="2"/>    `  X   <text:s/></text:span><text:span text:style-name="T2404">˙˙   <text:s text:c="2"/> U n k n o w n ˙˙              ˙˙      ˙˙    ˙˙    ˙˙    ˙˙        G<text:s/></text:span><text:span text:style-name="T2405"> î          <text:s/></text:span><text:span text:style-name="T2406">ď* ŕAx Ŕ<text:tab/>      <text:s/></text:span><text:span text:style-name="T2407">˙       T i m e s<text:s text:c="2"/> N e w<text:s text:c="2"/> R o m a n   5<text:s/></text:span><text:span text:style-name="T2408">       <text:s text:c="2"/>  <text:s text:c="2"/>                   €    S y m b o l   3. î  <text:line-break/>       <text:s/></text:span><text:span text:style-name="T2409">˙*<text:s/></text:span><text:span text:style-name="T2410">ŕCx Ŕ<text:tab/>      <text:s/></text:span><text:span text:style-name="T2411">˙       A r i a l   7.</text:span><text:span text:style-name="T2412"> î          <text:s/></text:span><text:span text:style-name="T2413">ď   {  @        ź</text:span><text:span text:style-name="T2414"><text:s/>      C a l i b r i   A  î          <text:s/></text:span><text:span text:style-name="T2415">ď   </text:span><text:span text:style-name="T2416">ë  B       <text:s/></text:span><text:span text:style-name="T2417">ź</text:span><text:span text:style-name="T2418"><text:s/>      C a m b r i a<text:s text:c="2"/> M a t h   "   q  <text:s/></text:span><text:span text:style-name="T2419">đ</text:span><text:span text:style-name="T2420">Ä   ©     9</text:span><text:span text:style-name="T2421">Ś%</text:span><text:span text:style-name="T2422">Ç®</text:span><text:span text:style-name="T2423">ť%'      /   s   _           <text:s/></text:span><text:span text:style-name="T2424">6   s   _         6      <text:s/></text:span><text:span text:style-name="T2425">Ń  đ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Ş Ş<text:s/></text:span><text:span text:style-name="T2426">´ ´ r0             <text:s/></text:span><text:span text:style-name="T2427">Ă   Ă                                                                          3</text:span><text:span text:style-name="T2428">q<text:s/></text:span><text:span text:style-name="T2429">đ   <text:s/></text:span><text:span text:style-name="T2430">üý                          HP    <text:tab/></text:span><text:span text:style-name="T2431">đ</text:span><text:span text:style-name="T2432">˙   $P <text:s/></text:span><text:span text:style-name="T2433">â  <text:s/></text:span><text:span text:style-name="T2434">˙˙˙˙˙˙˙˙˙˙˙˙˙˙˙˙˙˙˙˙˙</text:span><text:span text:style-name="T2435">ĘM</text:span><text:span text:style-name="T2436">ß     2                     !                                 x   x              <text:s/></text:span><text:span text:style-name="T2437">˙˙                  b v   b v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text:s/></text:span><text:span text:style-name="T2438">ţ</text:span><text:span text:style-name="T2439">˙                         <text:s/></text:span><text:span text:style-name="T2440">ŕ…źňůOh<text:s/></text:span><text:span text:style-name="T2441">«‘  +'</text:span><text:span text:style-name="T2442">łŮ0   L          <text:s/></text:span><text:span text:style-name="T2443">             <text:s/></text:span><text:span text:style-name="T2444">ś</text:span><text:span text:style-name="T2445"><text:s/>      ¨       ´  <text:s text:c="2"/>  <text:s/></text:span><text:span text:style-name="T2446">Ŕ</text:span><text:span text:style-name="T2447"><text:s/>     <text:s/></text:span><text:span text:style-name="T2448">Đ</text:span><text:span text:style-name="T2449"><text:s/>  <text:tab/>   Ü      <text:s/></text:span><text:span text:style-name="T2450">č</text:span><text:span text:style-name="T2451"><text:s/>  </text:span></text:p>
      <text:p text:style-name="P1"><text:span text:style-name="T2451"><text:s/>      <text:s/></text:span></text:p>
      <text:p text:style-name="P1"><text:span text:style-name="T2451"><text:s/>      </text:span></text:p>
      <text:p text:style-name="P1"><text:span text:style-name="T2451"><text:s/> <text:s text:c="2"/>       ,       4       &lt;       D       â                                   bv                      Normal          bv          3           Microsoft Office Word   @    Ú</text:span><text:span text:style-name="T2452">Ů</text:span><text:span text:style-name="T2453">    @     YA</text:span><text:span text:style-name="T2454">ŕqĎ @   <text:s/></text:span><text:span text:style-name="T2455">ôbW</text:span><text:span text:style-name="T2456">ŁsĎ             s       _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ţ</text:span><text:span text:style-name="T2457">˙                          <text:s/></text:span><text:span text:style-name="T2458">Ő</text:span><text:span text:style-name="T2459">Í</text:span><text:span text:style-name="T2460">Őś.  “</text:span><text:span text:style-name="T2461">—  +,</text:span><text:span text:style-name="T2462">ů</text:span><text:span text:style-name="T2463">®0  <text:s/></text:span><text:span text:style-name="T2464">č</text:span><text:span text:style-name="T2465"><text:s/>  <text:s/></text:span></text:p>
      <text:p text:style-name="P1"><text:span text:style-name="T2465"><text:s/>      h       p       |      <text:s/></text:span><text:span text:style-name="T2466">„      <text:s/></text:span><text:span text:style-name="T2467">Ś</text:span><text:span text:style-name="T2468"><text:s/>      ”   <text:line-break/>  <text:s/></text:span><text:span text:style-name="T2469">ś</text:span><text:span text:style-name="T2470"><text:s/>      ¤       ¬       ´   </text:span></text:p>
      <text:p text:style-name="P1"><text:span text:style-name="T2470"><text:s/> <text:s/></text:span><text:span text:style-name="T2471">Ľ</text:span><text:span text:style-name="T2472"><text:s/>  <text:s/></text:span></text:p>
      <text:p text:style-name="P1"><text:span text:style-name="T2472"><text:s/>  É       â                   6              <text:s/></text:span><text:span text:style-name="T2473">Ă         <text:s/></text:span></text:p>
      <text:p text:style-name="P1"><text:span text:style-name="T2473"><text:s/><text:line-break/>       <text:line-break/>       <text:line-break/>       <text:line-break/>                    <text:s/></text:span></text:p>
      <text:p text:style-name="P1"><text:span text:style-name="T2473"><text:s/>              N</text:span><text:span text:style-name="T2474">ázov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text:s text:c="2"/>       <text:tab/>   </text:span></text:p>
      <text:p text:style-name="P1"><text:span text:style-name="T2474"><text:s/>  <text:line-break/>   <text:s/></text:span></text:p>
      <text:p text:style-name="P1"><text:span text:style-name="T2474"><text:s/>  </text:span></text:p>
      <text:p text:style-name="P1"><text:span text:style-name="T2474"><text:s/>                                                                         <text:s text:c="2"/>   !   "   #   $   %   &amp;   '   (   )   *   +   ,   -   .   /   0   1   2   3   4   5   6   7   8   9   :   ;   &lt;   =   &gt;   ?   @   A   B   C   D   E   F   G   H   I   J   K   L   M   N   O   P   Q   R   S   T  <text:s/></text:span><text:span text:style-name="T2475">ţ</text:span><text:span text:style-name="T2476">˙˙˙V   W   X   Y   Z   [   \  <text:s/></text:span><text:span text:style-name="T2477">ţ</text:span><text:span text:style-name="T2478">˙˙˙^   _   `   a   b   c   d   e   f   g   h   i   j   k   l   m   n  <text:s/></text:span><text:span text:style-name="T2479">ţ</text:span><text:span text:style-name="T2480">˙˙˙p   q   r   s   t   u   v  <text:s/></text:span><text:span text:style-name="T2481">ţ</text:span><text:span text:style-name="T2482">˙˙˙x   y   z   {   |   }   ~  <text:s/></text:span><text:span text:style-name="T2483">ţ</text:span><text:span text:style-name="T2484">˙˙˙</text:span><text:span text:style-name="T2485">ý</text:span><text:span text:style-name="T2486">˙˙˙</text:span><text:span text:style-name="T2487">ý</text:span><text:span text:style-name="T2488">˙˙˙‚  <text:s/></text:span><text:span text:style-name="T2489">ţ</text:span><text:span text:style-name="T2490">˙˙˙</text:span><text:span text:style-name="T2491">ţ</text:span><text:span text:style-name="T2492">˙˙˙</text:span><text:span text:style-name="T2493">ţ</text:span><text:span text:style-name="T2494">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R o o t<text:s text:c="2"/> E n t r y                                                 ˙˙˙˙˙˙˙˙     <text:tab/>     <text:s/></text:span><text:span text:style-name="T2495">Ŕ</text:span><text:span text:style-name="T2496"><text:s/>     F           <text:s/></text:span><text:span text:style-name="T2497">đň</text:span><text:span text:style-name="T2498">˘n</text:span><text:span text:style-name="T2499">ŁsĎ<text:s/></text:span><text:span text:style-name="T2500">„  <text:s/></text:span><text:span text:style-name="T2501">Ŕ</text:span><text:span text:style-name="T2502"><text:s/>      D a t a                                                         </text:span></text:p>
      <text:p text:style-name="P1"><text:span text:style-name="T2502"><text:s/> <text:s/></text:span><text:span text:style-name="T2503">˙˙˙˙˙˙˙˙˙˙˙˙                                    U           1 T a b l e                                                                 ˙˙˙˙                                    ]    "      W o r d D o c u m e n t                                                     ˙˙˙˙                                        ;</text:span><text:span text:style-name="T2504">¨        S u m m a r y I n f o r m a t i o n                           (  <text:s/></text:span><text:span text:style-name="T2505">˙˙˙˙˙˙˙˙˙˙˙˙                                    o             D o c u m e n t S u m m a r y I n f o r m a t i o n           8       ˙˙˙˙˙˙˙˙                                    w             C o m p O b j                                                     ˙˙˙˙˙˙˙˙˙˙˙˙                                        ‚                                                                           ˙˙˙˙˙˙˙˙˙˙˙˙                                                       <text:s/></text:span><text:span text:style-name="T2506">ţ</text:span><text:span text:style-name="T2507">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 <text:s/></text:span><text:span text:style-name="T2508">ţ</text:span><text:span text:style-name="T2509">˙ </text:span></text:p>
      <text:p text:style-name="P1"><text:span text:style-name="T2509"><text:s/> ˙˙˙˙ <text:tab/>     <text:s/></text:span><text:span text:style-name="T2510">Ŕ</text:span><text:span text:style-name="T2511"><text:s/>     F0   Dokument programu Microsoft Office Word 97-2003 </text:span></text:p>
      <text:p text:style-name="P1"><text:span text:style-name="T2511"><text:s/>  MSWordDoc     Word.Document.8 ô9</text:span><text:span text:style-name="T2512">˛q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text:s/></text:span><text:span text:style-name="T25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