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1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7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8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29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0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1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2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3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4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5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2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3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4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5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6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7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8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69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0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T371" style:family="text">
      <style:text-properties fo:font-size="11.00pt" fo:font-weight="normal" fo:font-family="'Courier New'" style:font-family-asian="'Courier New'" style:font-family-complex="'Courier New'" fo:background-color="transparent" style:use-window-font-color="true"/>
    </style:style>
    <style:style style:name="P1" style:family="paragraph">
      <style:paragraph-properties fo:line-height="100.00%" fo:text-align="left"/>
    </style:style>
  </office:automatic-styles>
  <office:body>
    <office:text>
      <text:p text:style-name="P1"><text:span text:style-name="T1">ĐĎ ŕ</text:span><text:span text:style-name="T2">ˇ</text:span><text:span text:style-name="T3">± á                &gt;  <text:s/></text:span><text:span text:style-name="T4">ţ</text:span><text:span text:style-name="T5">˙<text:tab/>                 )           +      <text:s/></text:span><text:span text:style-name="T6">ţ</text:span><text:span text:style-name="T7">˙˙˙    (   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</text:span><text:span text:style-name="T8">ěĄ</text:span><text:span text:style-name="T9">Á '`   <text:s/></text:span><text:span text:style-name="T10">đ ż</text:span><text:span text:style-name="T11"><text:s/>                   bjbj"9"9                      .   @S  @S  Ä                              <text:s/></text:span><text:span text:style-name="T12">˙˙          ˙˙          ˙˙                 <text:s/></text:span><text:span text:style-name="T13">¤    <text:s/></text:span><text:span text:style-name="T14">ş       ş   ş       ş       ş       ş       ş              <text:s/></text:span><text:span text:style-name="T15">Î       R       R       R       R       f       Î      <text:s/></text:span><text:span text:style-name="T16">Ő</text:span></text:p>
      <text:p text:style-name="P1"><text:span text:style-name="T16"><text:s/><text:s/></text:span><text:span text:style-name="T17">¶  <text:s/></text:span><text:span text:style-name="T18">†       †       †       †       †       †       †       †       &lt;</text:span></text:p>
      <text:p text:style-name="P1"><text:span text:style-name="T18"><text:s/>     &gt;</text:span></text:p>
      <text:p text:style-name="P1"><text:span text:style-name="T18"><text:s/>     &gt;</text:span></text:p>
      <text:p text:style-name="P1"><text:span text:style-name="T18"><text:s/>     &gt;</text:span></text:p>
      <text:p text:style-name="P1"><text:span text:style-name="T18"><text:s/>     &gt;</text:span></text:p>
      <text:p text:style-name="P1"><text:span text:style-name="T18"><text:s/>     &gt;</text:span></text:p>
      <text:p text:style-name="P1"><text:span text:style-name="T18"><text:s/>     &gt;</text:span></text:p>
      <text:p text:style-name="P1"><text:span text:style-name="T18"><text:s/> $   ‹<text:line-break/>  h  <text:s/></text:span><text:span text:style-name="T19">ó</text:span></text:p>
      <text:p text:style-name="P1"><text:span text:style-name="T19"><text:s/> Z   b</text:span></text:p>
      <text:p text:style-name="P1"><text:span text:style-name="T19"><text:s/> -                  <text:s/></text:span><text:span text:style-name="T20">ş      <text:s/></text:span><text:span text:style-name="T21">†                       †       †       †       †       b</text:span></text:p>
      <text:p text:style-name="P1"><text:span text:style-name="T21"><text:s/>            <text:s/></text:span><text:span text:style-name="T22">ş       ş      <text:s/></text:span><text:span text:style-name="T23">†               †      <text:s/></text:span><text:span text:style-name="T24">Ź</text:span></text:p>
      <text:p text:style-name="P1"><text:span text:style-name="T24"><text:s/>      </text:span></text:p>
      <text:p text:style-name="P1"><text:span text:style-name="T24"><text:s/>      </text:span></text:p>
      <text:p text:style-name="P1"><text:span text:style-name="T24"><text:s/>      </text:span></text:p>
      <text:p text:style-name="P1"><text:span text:style-name="T24"><text:s/>    <text:s/></text:span><text:span text:style-name="T25">†      <text:s/></text:span><text:span text:style-name="T26">ş      <text:s/></text:span><text:span text:style-name="T27">†      <text:s/></text:span><text:span text:style-name="T28">ş      <text:s/></text:span><text:span text:style-name="T29">†       &lt;</text:span></text:p>
      <text:p text:style-name="P1"><text:span text:style-name="T29"><text:s/>              </text:span></text:p>
      <text:p text:style-name="P1"><text:span text:style-name="T29"><text:s/>                                                     †       &lt;</text:span></text:p>
      <text:p text:style-name="P1"><text:span text:style-name="T29"><text:s/>              </text:span></text:p>
      <text:p text:style-name="P1"><text:span text:style-name="T29"><text:s/>              </text:span></text:p>
      <text:p text:style-name="P1"><text:span text:style-name="T29"><text:s/>    <text:s/></text:span><text:span text:style-name="T30">ş       ş                                                                </text:span></text:p>
      <text:p text:style-name="P1"><text:span text:style-name="T30"><text:s/>    <text:s/></text:span><text:span text:style-name="T31">†       z   <text:s/></text:span></text:p>
      <text:p text:style-name="P1"><text:span text:style-name="T31"><text:s/>  02ue-?</text:span><text:span text:style-name="T32">Í         R      <text:s/></text:span><text:span text:style-name="T33">ś        </text:span></text:p>
      <text:p text:style-name="P1"><text:span text:style-name="T33"><text:s/>             &lt;</text:span></text:p>
      <text:p text:style-name="P1"><text:span text:style-name="T33"><text:s/>     Ą</text:span></text:p>
      <text:p text:style-name="P1"><text:span text:style-name="T33"><text:s/> 0   Ő</text:span></text:p>
      <text:p text:style-name="P1"><text:span text:style-name="T33"><text:s/>      </text:span></text:p>
      <text:p text:style-name="P1"><text:span text:style-name="T33"><text:s/>     M       ś<text:tab/>  v   M        </text:span></text:p>
      <text:p text:style-name="P1"><text:span text:style-name="T33"><text:s/>                                                                             M               ş        </text:span></text:p>
      <text:p text:style-name="P1"><text:span text:style-name="T33"><text:s/><text:s text:c="2"/>  <text:s/></text:span><text:span text:style-name="T34">†       †        </text:span></text:p>
      <text:p text:style-name="P1"><text:span text:style-name="T34"><text:s/>     †       †                                       †       †       †       b</text:span></text:p>
      <text:p text:style-name="P1"><text:span text:style-name="T34"><text:s/>     b</text:span></text:p>
      <text:p text:style-name="P1"><text:span text:style-name="T34"><text:s/>                                      </text:span></text:p>
      <text:p text:style-name="P1"><text:span text:style-name="T34"><text:s/> </text:span></text:p>
      <text:p text:style-name="P1"><text:span text:style-name="T34"><text:s/>                                  †       †       †      <text:s/></text:span><text:span text:style-name="T35">Ő</text:span></text:p>
      <text:p text:style-name="P1"><text:span text:style-name="T35"><text:s/>    <text:s/></text:span><text:span text:style-name="T36">†       †       †       †              <text:s/></text:span><text:span text:style-name="T37">Î       Î       Î  <text:s/></text:span><text:span text:style-name="T38">„   R      <text:s/></text:span><text:span text:style-name="T39">Î       Î       Î       R       Î       Î       Î      <text:s/></text:span><text:span text:style-name="T40">ş       ş       ş       ş       ş       ş      <text:s/></text:span><text:span text:style-name="T41">˙˙˙˙      <text:s/></text:span></text:p>
      <text:p text:style-name="P1"><text:span text:style-name="T41"><text:s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R o z v<text:s/></text:span><text:span text:style-name="T42">í j a c í<text:s text:c="2"/> v e t n ý<text:s text:c="2"/> </text:span></text:p>
      <text:p text:style-name="P1"><text:span text:style-name="T42"><text:s/>l e n<text:s text:c="2"/> </text:span></text:p>
      <text:p text:style-name="P1"><text:span text:style-name="T42"><text:s text:c="2"/> P r e d m e t </text:span></text:p>
      <text:p text:style-name="P1"><text:span text:style-name="T42"><text:s/>( p o z n á m k y<text:s text:c="2"/> d o<text:s text:c="2"/> z o a i t a ) </text:span></text:p>
      <text:p text:style-name="P1"><text:span text:style-name="T42"><text:s/></text:span></text:p>
      <text:p text:style-name="P1"><text:span text:style-name="T42"><text:s/>N i e k t o r é<text:s text:c="2"/> s l o v e s á<text:s text:c="2"/> s ú<text:s text:c="2"/> v ý z n a m o v o<text:s text:c="2"/> n e ú p l n é . </text:span></text:p>
      <text:p text:style-name="P1"><text:span text:style-name="T42"><text:s/></text:span></text:p>
      <text:p text:style-name="P1"><text:span text:style-name="T42"><text:s/>V e t n ý<text:s text:c="2"/> </text:span></text:p>
      <text:p text:style-name="P1"><text:span text:style-name="T42"><text:s/>l e n ,<text:s text:c="2"/> k t o r ý<text:s text:c="2"/> v o<text:s text:c="2"/> v e t e<text:s text:c="2"/> d o p : H a<text:s text:c="2"/> v ý z n a m<text:s text:c="2"/> s l o v e s a ,<text:s text:c="2"/> j e<text:s text:c="2"/> p r e d m e t . </text:span></text:p>
      <text:p text:style-name="P1"><text:span text:style-name="T42"><text:s/></text:span></text:p>
      <text:p text:style-name="P1"><text:span text:style-name="T42"><text:s/>G r a m a t i c k ý<text:s text:c="2"/> t v a r<text:s text:c="2"/> p r e d m e t u<text:s text:c="2"/> j e<text:s text:c="2"/> u r </text:span></text:p>
      <text:p text:style-name="P1"><text:span text:style-name="T42"><text:s/>e n ý<text:s text:c="2"/> s l o v e s o m . </text:span></text:p>
      <text:p text:style-name="P1"><text:span text:style-name="T42"><text:s/>N a<text:s text:c="2"/> p r e d m e t<text:s text:c="2"/> s a<text:s text:c="2"/> p ý t a m e<text:s text:c="2"/> p á d o v ý m i<text:s text:c="2"/> o t á z k a m i ,<text:s text:c="2"/> k t o r é<text:s text:c="2"/> v y p l ý v a j ú<text:s text:c="2"/> z o<text:s text:c="2"/> s l o v e s a<text:s text:c="2"/> v o<text:s text:c="2"/> v e t e . </text:span></text:p>
      <text:p text:style-name="P1"><text:span text:style-name="T42"><text:s/></text:span></text:p>
      <text:p text:style-name="P1"><text:span text:style-name="T42"><text:s/>P r e d m e t<text:s text:c="2"/> v o<text:s text:c="2"/> v e t e<text:s text:c="2"/> m ô ~ e<text:s text:c="2"/> b y e<text:s text:c="2"/> v o<text:s text:c="2"/> v a e t k ý c h<text:s text:c="2"/> p á d o c h<text:s text:c="2"/><text:s text:c="2"/> o k r e m<text:s text:c="2"/> n o m i n a t í v u ! ! !<text:s text:c="2"/> </text:span></text:p>
      <text:p text:style-name="P1"><text:span text:style-name="T42"><text:s/></text:span></text:p>
      <text:p text:style-name="P1"><text:span text:style-name="T42"><text:s/>V   n o m i n a t í v e<text:s text:c="2"/> j e<text:s text:c="2"/> i b a<text:s text:c="2"/> p o d m e t ! ! ! </text:span></text:p>
      <text:p text:style-name="P1"><text:span text:style-name="T42"><text:s/></text:span></text:p>
      <text:p text:style-name="P1"><text:span text:style-name="T42"><text:s/>P r e d m e t<text:s text:c="2"/> v   a k u z a t í v e<text:s text:c="2"/> j e<text:s text:c="2"/> p r i a m y<text:s text:c="2"/> p r e d m e t<text:s text:c="2"/> a   v   o s t a t n ý c h<text:s text:c="2"/> p á d o c h<text:s text:c="2"/> o k r e m<text:s text:c="2"/> n o m i n a t í v u<text:s text:c="2"/> j e<text:s text:c="2"/> n e p r i a m y<text:s text:c="2"/> p r e d m e t . </text:span></text:p>
      <text:p text:style-name="P1"><text:span text:style-name="T42"><text:s/></text:span></text:p>
      <text:p text:style-name="P1"><text:span text:style-name="T42"><text:s/>N a p r í k l a d : </text:span></text:p>
      <text:p text:style-name="P1"><text:span text:style-name="T42"><text:s/></text:span></text:p>
      <text:p text:style-name="P1"><text:span text:style-name="T42"><text:s/>D o s t a l a<text:s text:c="2"/> s o m<text:s text:c="2"/> p e r o .<text:s text:c="2"/> ( </text:span></text:p>
      <text:p text:style-name="P1"><text:span text:style-name="T42"><text:s/>o<text:s text:c="2"/> s o m<text:s text:c="2"/> d o s t a l a ?<text:s text:c="2"/><text:s text:c="2"/> P e r o . )<text:s text:c="2"/><text:s text:c="2"/> -<text:s text:c="2"/> p r e d m e t<text:s text:c="2"/> v   a k u z a t í v e<text:s text:c="2"/> <text:s text:c="3"/> p r i a m y<text:s text:c="2"/> p r e d m e t </text:span></text:p>
      <text:p text:style-name="P1"><text:span text:style-name="T42"><text:s/>P r i h o v o r i l<text:s text:c="2"/> s a<text:s text:c="2"/> n o v i n á r o m .<text:s text:c="2"/> ( k o m u<text:s text:c="2"/> s a<text:s text:c="2"/> p r i h o v o r i l ?<text:s text:c="2"/> N o v i n á r o m )<text:s text:c="2"/> <text:s text:c="3"/> p r e d m e t<text:s text:c="2"/> v   d a t í v e<text:s text:c="2"/> <text:s text:c="3"/> n e p r i a m y </text:span></text:p>
      <text:p text:style-name="P1"><text:span text:style-name="T42"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p r e d m e t </text:span></text:p>
      <text:p text:style-name="P1"><text:span text:style-name="T42"><text:s/>V   o b c h     *   ,   h   ¸  <text:s/></text:span><text:span text:style-name="T43">ş   2<text:tab/>  4<text:tab/>  6<text:tab/>  (</text:span></text:p>
      <text:p text:style-name="P1"><text:span text:style-name="T43"><text:s/> *</text:span></text:p>
      <text:p text:style-name="P1"><text:span text:style-name="T43"><text:s/><text:s/></text:span><text:span text:style-name="T44">¬</text:span></text:p>
      <text:p text:style-name="P1"><text:span text:style-name="T44"><text:s/> ®</text:span></text:p>
      <text:p text:style-name="P1"><text:span text:style-name="T44"><text:s/> °</text:span></text:p>
      <text:p text:style-name="P1"><text:span text:style-name="T44"><text:s/><text:s/></text:span><text:span text:style-name="T45">ě</text:span></text:p>
      <text:p text:style-name="P1"><text:span text:style-name="T45"><text:s/><text:s/></text:span><text:span text:style-name="T46">î</text:span></text:p>
      <text:p text:style-name="P1"><text:span text:style-name="T46"><text:s/> °<text:line-break/> <text:s/></text:span><text:span text:style-name="T47">˛<text:line-break/> <text:s/></text:span><text:span text:style-name="T48">Č<text:line-break/> <text:s/></text:span><text:span text:style-name="T49">â<text:line-break/> <text:s/></text:span><text:span text:style-name="T50">ę<text:line-break/>  "<text:s/></text:span></text:p>
      <text:p text:style-name="P1"><text:span text:style-name="T50"><text:s/> &amp;<text:s/></text:span></text:p>
      <text:p text:style-name="P1"><text:span text:style-name="T50"><text:s/> p<text:s/></text:span></text:p>
      <text:p text:style-name="P1"><text:span text:style-name="T50"><text:s/> Ś<text:s/></text:span></text:p>
      <text:p text:style-name="P1"><text:span text:style-name="T50"><text:s/>  <text:s/></text:span></text:p>
      <text:p text:style-name="P1"><text:span text:style-name="T50"><text:s/> ć<text:s/></text:span></text:p>
      <text:p text:style-name="P1"><text:span text:style-name="T50"><text:s/><text:s/></text:span><text:span text:style-name="T51">ä</text:span></text:p>
      <text:p text:style-name="P1"><text:span text:style-name="T51"><text:s/><text:s/></text:span><text:span text:style-name="T52">ć</text:span></text:p>
      <text:p text:style-name="P1"><text:span text:style-name="T52"><text:s/><text:s/></text:span><text:span text:style-name="T53">ô</text:span></text:p>
      <text:p text:style-name="P1"><text:span text:style-name="T53"><text:s/>         &amp;   ó</text:span><text:span text:style-name="T54">ę</text:span><text:span text:style-name="T55">ó</text:span><text:span text:style-name="T56">ć</text:span><text:span text:style-name="T57">â</text:span><text:span text:style-name="T58">Ő</text:span><text:span text:style-name="T59">Ë</text:span><text:span text:style-name="T60">ľć</text:span><text:span text:style-name="T61">â</text:span><text:span text:style-name="T62">ľ</text:span><text:span text:style-name="T63">´</text:span><text:span text:style-name="T64">ľ</text:span><text:span text:style-name="T65">§â</text:span><text:span text:style-name="T66">šŤ</text:span><text:span text:style-name="T67">€</text:span><text:span text:style-name="T68">ćvćnaćvćaTaćRć U    hŰ Ł</text:span><text:span text:style-name="T69"><text:s/> h</text:span><text:span text:style-name="T70">Ű Ł</text:span><text:span text:style-name="T71"><text:s/>5 B* ph3f</text:span><text:span text:style-name="T72">˙    h</text:span><text:span text:style-name="T73">Ű Ł</text:span><text:span text:style-name="T74"><text:s/> h‘px 5 B* ph3f</text:span><text:span text:style-name="T75">˙    h</text:span><text:span text:style-name="T76">Ű Ł</text:span><text:span text:style-name="T77"><text:s/> h‘px 5   h</text:span><text:span text:style-name="T78">Ű Ł</text:span><text:span text:style-name="T79"><text:s/> h‘px 5 &gt;*    h</text:span><text:span text:style-name="T80">Ű Ł</text:span><text:span text:style-name="T81"><text:s/> h‘px 5 B* ph3™f    h</text:span><text:span text:style-name="T82">Ű Ł</text:span><text:span text:style-name="T83"><text:s/> h‘px 5 B* ph <text:s/></text:span><text:span text:style-name="T84">˙    h</text:span><text:span text:style-name="T85">Ű Ł</text:span><text:span text:style-name="T86"><text:s/> h</text:span><text:span text:style-name="T87">Ű Ł</text:span><text:span text:style-name="T88"><text:s/>5 B* ph <text:s/></text:span><text:span text:style-name="T89">˙    h</text:span><text:span text:style-name="T90">Ű Ł</text:span><text:span text:style-name="T91"><text:s/> h</text:span><text:span text:style-name="T92">Ű Ł</text:span><text:span text:style-name="T93"><text:s/>5 B*<text:line-break/>ph €     h</text:span><text:span text:style-name="T94">Ű Ł</text:span><text:span text:style-name="T95"><text:s/>5 B* ph</text:span><text:span text:style-name="T96">˙      h</text:span><text:span text:style-name="T97">Ű Ł</text:span><text:span text:style-name="T98"><text:s/> h</text:span><text:span text:style-name="T99">Ű Ł</text:span><text:span text:style-name="T100"><text:s/>5 B* ph</text:span><text:span text:style-name="T101">˙      h‘px 5<text:s/></text:span><text:span text:style-name="T102">B* ph</text:span><text:span text:style-name="T103">˙      h</text:span><text:span text:style-name="T104">Ű Ł</text:span><text:span text:style-name="T105"><text:s/> h‘px 5 B* ph</text:span><text:span text:style-name="T106">˙      h</text:span><text:span text:style-name="T107">Ű Ł</text:span><text:span text:style-name="T108"><text:s/>   h‘px    h</text:span><text:span text:style-name="T109">Ű Ł</text:span><text:span text:style-name="T110"><text:s/>5 CJ  aJ    h</text:span><text:span text:style-name="T111">Ű Ł</text:span><text:span text:style-name="T112"><text:s/> h‘px 5 CJ  aJ  <text:s text:c="2"/>    ,   &gt;   h   j   ¸  <text:s/></text:span><text:span text:style-name="T113">ş   4<text:tab/>  6<text:tab/> <text:s/></text:span><text:span text:style-name="T114"><text:tab/>  (</text:span></text:p>
      <text:p text:style-name="P1"><text:span text:style-name="T114"><text:s/> *</text:span></text:p>
      <text:p text:style-name="P1"><text:span text:style-name="T114"><text:s/> ®</text:span></text:p>
      <text:p text:style-name="P1"><text:span text:style-name="T114"><text:s/> °</text:span></text:p>
      <text:p text:style-name="P1"><text:span text:style-name="T114"><text:s/><text:s/></text:span><text:span text:style-name="T115">ě</text:span></text:p>
      <text:p text:style-name="P1"><text:span text:style-name="T115"><text:s/><text:s/></text:span><text:span text:style-name="T116">î</text:span></text:p>
      <text:p text:style-name="P1"><text:span text:style-name="T116"><text:s/> °<text:line-break/> <text:s/></text:span><text:span text:style-name="T117">˛<text:line-break/> <text:s/></text:span><text:span text:style-name="T118">Č<text:line-break/>  Ę<text:line-break/>  p<text:s/></text:span></text:p>
      <text:p text:style-name="P1"><text:span text:style-name="T118"><text:s/>  </text:span></text:p>
      <text:p text:style-name="P1"><text:span text:style-name="T118"><text:s/><text:s/></text:span><text:span text:style-name="T119">ô</text:span></text:p>
      <text:p text:style-name="P1"><text:span text:style-name="T119"><text:s/><text:s/></text:span><text:span text:style-name="T120">ś   x   z   |   ~  <text:s/></text:span><text:span text:style-name="T121">÷            ÷            ÷           <text:s/></text:span><text:span text:style-name="T122">ő</text:span><text:span text:style-name="T123"><text:s/>          <text:s/></text:span><text:span text:style-name="T124">ő</text:span><text:span text:style-name="T125"><text:s/>          <text:s/></text:span><text:span text:style-name="T126">ő</text:span><text:span text:style-name="T127"><text:s/>          <text:s/></text:span><text:span text:style-name="T128">ő</text:span><text:span text:style-name="T129"><text:s/>          <text:s/></text:span><text:span text:style-name="T130">ő</text:span><text:span text:style-name="T131"><text:s/>          <text:s/></text:span><text:span text:style-name="T132">ő</text:span><text:span text:style-name="T133"><text:s/>          <text:s/></text:span><text:span text:style-name="T134">ő</text:span><text:span text:style-name="T135"><text:s/>          <text:s/></text:span><text:span text:style-name="T136">ő</text:span><text:span text:style-name="T137"><text:s/>          <text:s/></text:span><text:span text:style-name="T138">đ</text:span><text:span text:style-name="T139"><text:s/>          <text:s/></text:span><text:span text:style-name="T140">đ</text:span><text:span text:style-name="T141"><text:s/>          <text:s/></text:span><text:span text:style-name="T142">đ</text:span><text:span text:style-name="T143"><text:s/>          <text:s/></text:span><text:span text:style-name="T144">ő</text:span><text:span text:style-name="T145"><text:s/>          <text:s/></text:span><text:span text:style-name="T146">ő</text:span><text:span text:style-name="T147"><text:s/>          <text:s/></text:span><text:span text:style-name="T148">ő</text:span><text:span text:style-name="T149"><text:s/>          <text:s/></text:span><text:span text:style-name="T150">ő</text:span><text:span text:style-name="T151"><text:s/>          <text:s/></text:span><text:span text:style-name="T152">ő</text:span><text:span text:style-name="T153"><text:s/>          <text:s/></text:span><text:span text:style-name="T154">ő</text:span><text:span text:style-name="T155"><text:s/>          <text:s/></text:span><text:span text:style-name="T156">ő</text:span><text:span text:style-name="T157"><text:s/>          <text:s/></text:span><text:span text:style-name="T158">ő</text:span><text:span text:style-name="T159"><text:s/>          <text:s/></text:span><text:span text:style-name="T160">ő</text:span><text:span text:style-name="T161"><text:s/>          <text:s/></text:span><text:span text:style-name="T162">ő</text:span><text:span text:style-name="T163"><text:s/>          <text:s/></text:span><text:span text:style-name="T164">ő</text:span><text:span text:style-name="T165"><text:s/>          <text:s/></text:span><text:span text:style-name="T166">ő</text:span><text:span text:style-name="T167"><text:s/>          <text:s/></text:span><text:span text:style-name="T168">ő</text:span><text:span text:style-name="T169"><text:s/>                                gd</text:span><text:span text:style-name="T170">Ű Ł</text:span><text:span text:style-name="T171"><text:s/>    <text:s text:c="2"/>   $ a$ gd</text:span><text:span text:style-name="T172">Ű Ł</text:span><text:span text:style-name="T173"><text:s/>        <text:s/></text:span><text:span text:style-name="T174">ţ</text:span><text:span text:style-name="T175"><text:s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o d e<text:s text:c="2"/> s o m<text:s text:c="2"/> n a k u p o v a l a<text:s text:c="2"/> s o<text:s text:c="2"/> s e s t r o u .<text:s text:c="2"/> (<text:s text:c="2"/> s   k ý m<text:s text:c="2"/> s o m<text:s text:c="2"/> n a k u p o v a l a ?<text:s text:c="2"/> S o<text:s text:c="2"/> s e s t r o u )<text:s text:c="2"/> -<text:s text:c="2"/> p r e d m e t<text:s text:c="2"/> </text:span></text:p>
      <text:p text:style-name="P1"><text:span text:style-name="T175"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v   i n a t r u m e n t á l i<text:s text:c="2"/> <text:s text:c="3"/> n e p r i a m y<text:s text:c="2"/> p r e d m e t </text:span></text:p>
      <text:p text:style-name="P1"><text:span text:style-name="T175"><text:s/></text:span></text:p>
      <text:p text:style-name="P1"><text:span text:style-name="T175"><text:s/></text:span></text:p>
      <text:p text:style-name="P1"><text:span text:style-name="T175"><text:s/></text:span></text:p>
      <text:p text:style-name="P1"><text:span text:style-name="T175"><text:s/>J e d n a<text:s text:c="2"/> v e t a<text:s text:c="2"/> m ô ~ e<text:s text:c="2"/> o b s a h o v a e<text:s text:c="2"/> v i a c e r o<text:s text:c="2"/> p r e d m e t o v .<text:s text:c="2"/> ( A l e<text:s text:c="2"/> v   j e d n o d u c h e j<text:s text:c="2"/> v e t e<text:s text:c="2"/> j e<text:s text:c="2"/> i b a<text:s text:c="2"/> j e d e n<text:s text:c="2"/> p o d m e t ! ! ! ) </text:span></text:p>
      <text:p text:style-name="P1"><text:span text:style-name="T175"><text:s/></text:span></text:p>
      <text:p text:style-name="P1"><text:span text:style-name="T175"><text:s/>N a p r í k l a d :<text:s text:c="2"/> N a k u p o v a l a<text:s text:c="2"/> s o m<text:s text:c="2"/> s o<text:s text:c="2"/> s e s t r o u<text:s text:c="2"/> v   h y p e r m a r k e t e<text:s text:c="2"/> o v o c i e .<text:s text:c="2"/><text:s text:c="2"/> ( s<text:s text:c="2"/> k ý m<text:s text:c="2"/> s o m<text:s text:c="2"/> n a k u p o v a l a ?<text:s text:c="2"/> -<text:s text:c="2"/> s o<text:s text:c="2"/> </text:span></text:p>
      <text:p text:style-name="P1"><text:span text:style-name="T175"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s e s t r o u .<text:s text:c="2"/> P r e d m e t<text:s text:c="2"/> v   i n a t r u m e n t á l i .<text:s text:c="2"/> <text:s/></text:span></text:p>
      <text:p text:style-name="P1"><text:span text:style-name="T175"><text:s/>o<text:s text:c="2"/> s o m<text:s text:c="2"/> n a k u p o v a l a ?<text:s text:c="2"/> <text:s text:c="3"/> o v o c i e<text:s text:c="2"/> <text:s text:c="3"/> p r e d m e t<text:s text:c="2"/> v   a k u z a t í v e . </text:span></text:p>
      <text:p text:style-name="P1"><text:span text:style-name="T175"><text:s/></text:span></text:p>
      <text:p text:style-name="P1"><text:span text:style-name="T175"><text:s/>P r e d m e t<text:s text:c="2"/> s a<text:s text:c="2"/> n a j </text:span></text:p>
      <text:p text:style-name="P1"><text:span text:style-name="T175"><text:s/>a s t e j a i e<text:s text:c="2"/> v y j a d r u j e :<text:s text:c="2"/><text:s text:c="2"/> -<text:s text:c="2"/> p o d s t a t n ý m<text:s text:c="2"/> m e n o m<text:s text:c="2"/> n a p r .<text:s text:c="2"/> B a b k a<text:s text:c="2"/> d n e s<text:s text:c="2"/> u v a r i l a<text:s text:c="2"/> b u c h t y . </text:span></text:p>
      <text:p text:style-name="P1"><text:span text:style-name="T175"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<text:s text:c="2"/> -<text:s text:c="2"/> z á m e n o m<text:s text:c="2"/> n a p r .<text:s text:c="2"/> J a<text:s text:c="2"/> s o m<text:s text:c="2"/> j e j<text:s text:c="2"/> p o m á h a l a . </text:span></text:p>
      <text:p text:style-name="P1"><text:span text:style-name="T175"><text:s/></text:span></text:p>
      <text:p text:style-name="P1"><text:span text:style-name="T175"><text:s/></text:span></text:p>
      <text:p text:style-name="P1"><text:span text:style-name="T175"><text:s/>                                                                                                                        &amp;   :   x   z   ~   Ö  <text:s/></text:span><text:span text:style-name="T176">Ř  <text:s/></text:span><text:span text:style-name="T177">Ú   4   6   n   ‚  <text:s/></text:span><text:span text:style-name="T178">˘  <text:s/></text:span><text:span text:style-name="T179">°           \  <text:s/></text:span><text:span text:style-name="T180">ş   Ę   h   p  <text:s/></text:span><text:span text:style-name="T181">„  <text:s/></text:span><text:span text:style-name="T182">   ÷ó</text:span><text:span text:style-name="T183">ď</text:span><text:span text:style-name="T184">ó÷ó</text:span><text:span text:style-name="T185">ď</text:span><text:span text:style-name="T186">ó</text:span><text:span text:style-name="T187">ď</text:span><text:span text:style-name="T188">ó</text:span><text:span text:style-name="T189">ĺ</text:span><text:span text:style-name="T190">ó</text:span><text:span text:style-name="T191">ĺ</text:span><text:span text:style-name="T192">ó</text:span><text:span text:style-name="T193">ďŘď</text:span><text:span text:style-name="T194">Î</text:span><text:span text:style-name="T195">ď</text:span><text:span text:style-name="T196">Î</text:span><text:span text:style-name="T197">ď</text:span><text:span text:style-name="T198">ó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h</text:span><text:span text:style-name="T199">Ű Ł</text:span><text:span text:style-name="T200"><text:s/> h</text:span><text:span text:style-name="T201">Ű Ł</text:span><text:span text:style-name="T202"><text:s/>5 &gt;*    h</text:span><text:span text:style-name="T203">Ű Ł</text:span><text:span text:style-name="T204"><text:s/> h</text:span><text:span text:style-name="T205">Ű Ł</text:span><text:span text:style-name="T206"><text:s/>5 B*<text:line-break/>ph €     h</text:span><text:span text:style-name="T207">Ű Ł</text:span><text:span text:style-name="T208"><text:s/> h‘px 5 &gt;*    h</text:span><text:span text:style-name="T209">Ű Ł</text:span><text:span text:style-name="T210"><text:s/>   h‘px    h</text:span><text:span text:style-name="T211">Ű Ł</text:span><text:span text:style-name="T212"><text:s/> h‘px 5   ~   8   :   î          <text:s/></text:span><text:span text:style-name="T213">Ę  <text:s/></text:span><text:span text:style-name="T214">„   †  <text:s/></text:span><text:span text:style-name="T215">   ú            ú            ú            ú            ú            ú            ú            ú           <text:s/></text:span><text:span text:style-name="T216">ř</text:span><text:span text:style-name="T217"><text:s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gd‘px  <text:tab/>, 1h  °‚. °</text:span><text:span text:style-name="T218">ĆA!</text:span><text:span text:style-name="T219">°</text:span><text:span text:style-name="T220">‰ "</text:span><text:span text:style-name="T221">°</text:span><text:span text:style-name="T222">‰ #</text:span><text:span text:style-name="T223"></text:span><text:span text:style-name="T224">‰ $</text:span><text:span text:style-name="T225"></text:span><text:span text:style-name="T226">‰ %</text:span><text:span text:style-name="T227">°   °Ä  °Ä <text:s/></text:span></text:p>
      <text:p text:style-name="P1"><text:span text:style-name="T227">Ä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text:s/></text:span><text:span text:style-name="T228">†      <text:s/></text:span><text:span text:style-name="T229">ś</text:span><text:span text:style-name="T230"><text:s/>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D  @</text:span><text:span text:style-name="T231">ń</text:span><text:span text:style-name="T232">˙  D <text:s/></text:span></text:p>
      <text:p text:style-name="P1"><text:span text:style-name="T232"><text:s/>          N o r m<text:s/></text:span><text:span text:style-name="T233">á l n y         CJ  _H  aJ  mH  sH  tH                    F A@</text:span><text:span text:style-name="T234">ň</text:span><text:span text:style-name="T235">˙ˇ F <text:s/></text:span></text:p>
      <text:p text:style-name="P1"><text:span text:style-name="T235"><text:s/>          P r e d v o l e n<text:s/></text:span><text:span text:style-name="T236">é<text:s text:c="2"/> p í s m o<text:s text:c="2"/> o d s e k u     Z i@ó</text:span><text:span text:style-name="T237">˙</text:span><text:span text:style-name="T238">ł</text:span><text:span text:style-name="T239"><text:s/>Z <text:s/></text:span></text:p>
      <text:p text:style-name="P1"><text:span text:style-name="T239"><text:s/>          N o r m á l n a<text:s text:c="2"/> t a b u &gt; k a      ö   4Ö   </text:span></text:p>
      <text:p text:style-name="P1"><text:span text:style-name="T239"><text:s/>l 4Ö       aö     <text:line-break/>   0 k@ô</text:span><text:span text:style-name="T240">˙</text:span><text:span text:style-name="T241">Á 0           <text:line-break/> B e z<text:s text:c="2"/> z o z n a m u               Ä          <text:s/></text:span><text:span text:style-name="T242">˙˙˙˙            4   5   \   ]  <text:s/></text:span><text:span text:style-name="T243">š</text:span><text:span text:style-name="T244"><text:s/> <text:s/></text:span><text:span text:style-name="T245">›  <text:s/></text:span><text:span text:style-name="T246">Č</text:span><text:span text:style-name="T247"><text:s/>          W   X   v   w  <text:s/></text:span><text:span text:style-name="T248">Ř   Ů  <text:s/></text:span><text:span text:style-name="T249">ä  <text:s/></text:span><text:span text:style-name="T250">ĺ   8   Ź  <text:s/></text:span><text:span text:style-name="T251">ú   N  <text:s/></text:span><text:span text:style-name="T252">Ľ  <text:s/></text:span><text:span text:style-name="T253">˝  <text:s/></text:span><text:span text:style-name="T254">ľ   ż           w   <text:s/></text:span></text:p>
      <text:p text:style-name="P1"><text:span text:style-name="T254"><text:s/>  </text:span></text:p>
      <text:p text:style-name="P1"><text:span text:style-name="T254"><text:s/>  e  <text:s/></text:span><text:span text:style-name="T255">Â  <text:s/></text:span><text:span text:style-name="T256">Ă   Ć  <text:s/></text:span><text:span text:style-name="T257">    0       €   €              0       €   €              0       €   €              0       €   €              0       €   €              0       €   €              0       €   €              0       €   €              0       €   €              0       €   €              0       €   €              0       €   €          @   0       €   €          @   0       €   €              0       €   €              0       €   €              0       €   €              0       €   €              0       €   €              0       €   €              0       €   €              0       €   €              0       €   €              0       €   €              0       €   €              0       €   €              0       €   €              0       €   €              0       €   €          @   0       €   €              0       €   €              0       €   €              0       €   €              0       €   €          @   0       €   €              0       €   €              &amp;     <text:s text:c="2"/>   </text:span></text:p>
      <text:p text:style-name="P1"><text:span text:style-name="T257"><text:s/>      ~                     <text:tab/>       D   P  <text:s/></text:span><text:span text:style-name="T258">Ć  <text:s text:c="2"/>  <text:s text:c="2"/>                     3   5   [   ]  <text:s/></text:span><text:span text:style-name="T259">™  <text:s/></text:span><text:span text:style-name="T260">›  <text:s/></text:span><text:span text:style-name="T261">Ç  <text:s/></text:span><text:span text:style-name="T262">Č</text:span><text:span text:style-name="T263"><text:s/>          V   X   u   w   ×  <text:s/></text:span><text:span text:style-name="T264">Ů   ă   ĺ   7   8   Ž   ň   ů  <text:s/></text:span><text:span text:style-name="T265">ú   M   ™   »  <text:s/></text:span><text:span text:style-name="T266">ż           v  <text:s/></text:span><text:span text:style-name="T267">·   <text:line-break/>   </text:span></text:p>
      <text:p text:style-name="P1"><text:span text:style-name="T267"><text:s/>  d  <text:s/></text:span><text:span text:style-name="T268">ť  <text:s/></text:span><text:span text:style-name="T269">Á  <text:s/></text:span><text:span text:style-name="T270">Ć  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<text:s text:c="2"/>                     [   \  <text:s/></text:span><text:span text:style-name="T271">™  <text:s/></text:span><text:span text:style-name="T272">š</text:span><text:span text:style-name="T273"><text:s/>      ×  <text:s/></text:span><text:span text:style-name="T274">ň  <text:s/></text:span><text:span text:style-name="T275">ó   »  <text:s/></text:span><text:span text:style-name="T276">Ľ   ľ   ľ   ż   Ă   Ć                                      <text:s text:c="2"/>     Ć  <text:s text:c="2"/>             ĺ</text:span><text:span text:style-name="T277"><text:s/>          ‘px<text:s/></text:span><text:span text:style-name="T278">Ű Ł</text:span><text:span text:style-name="T279"><text:s/></text:span><text:span text:style-name="T280">˙@<text:s/></text:span><text:span text:style-name="T281">€ <text:s/></text:span><text:span text:style-name="T282">˝   ˝    K@     ˝       ˝        (              <text:s/></text:span><text:span text:style-name="T283">Ä   @       @  </text:span></text:p>
      <text:p text:style-name="P1"><text:span text:style-name="T283"><text:s/>   @      <text:s/></text:span><text:span text:style-name="T284">˙˙   <text:s text:c="2"/> U n k n o w n ˙˙              ˙˙      ˙˙    ˙˙    ˙˙    ˙˙        G<text:s/></text:span><text:span text:style-name="T285"> î          <text:s/></text:span><text:span text:style-name="T286">‡z<text:s text:c="2"/>  <text:s/></text:span><text:span text:style-name="T287">€       <text:s/></text:span><text:span text:style-name="T288">˙       T i m e s<text:s text:c="2"/> N e w<text:s text:c="2"/> R o m a n   5<text:s/></text:span><text:span text:style-name="T289">       <text:s text:c="2"/>  <text:s text:c="2"/>                   €    S y m b o l   3&amp; î  <text:line-break/>       <text:s/></text:span><text:span text:style-name="T290">‡z<text:s text:c="2"/>  <text:s/></text:span><text:span text:style-name="T291">€       <text:s/></text:span><text:span text:style-name="T292">˙       A r i a l   "   q<text:s/></text:span><text:span text:style-name="T293"> <text:s/></text:span><text:span text:style-name="T294">đ</text:span><text:span text:style-name="T295">Ä   ©    <text:s/></text:span><text:span text:style-name="T296">Şű<text:s/></text:span><text:span text:style-name="T297">‡</text:span><text:span text:style-name="T298">Ŕű<text:s/></text:span><text:span text:style-name="T299">‡         <text:s/></text:span><text:span text:style-name="T300">Ü  <text:s/></text:span><text:span text:style-name="T301">č             </text:span></text:p>
      <text:p text:style-name="P1"><text:span text:style-name="T301"><text:s/> <text:s/></text:span><text:span text:style-name="T302">Ü  <text:s/></text:span><text:span text:style-name="T303">č         </text:span></text:p>
      <text:p text:style-name="P1"><text:span text:style-name="T303"><text:s/>      !  đ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text:s/></text:span><text:span text:style-name="T304">‰ ‰<text:s/></text:span><text:span text:style-name="T305">´ ´ r4              Â   Â                                                                             <text:s/></text:span><text:span text:style-name="T306">đ                                HP    (đ</text:span><text:span text:style-name="T307">˙    ? <text:s/></text:span><text:span text:style-name="T308">â  <text:s/></text:span><text:span text:style-name="T309">˙˙˙˙˙˙˙˙˙˙˙˙˙˙˙˙˙˙˙˙˙‘px     2                 ˙˙                <text:s/></text:span></text:p>
      <text:p text:style-name="P1"><text:span text:style-name="T309"><text:s/>a n d r e j c a k o v a <text:s/></text:span></text:p>
      <text:p text:style-name="P1"><text:span text:style-name="T309"><text:s/>a n d r e j c a k o v a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text:s/></text:span><text:span text:style-name="T310">ţ</text:span><text:span text:style-name="T311">˙                         <text:s/></text:span><text:span text:style-name="T312">ŕ…źňůOh<text:s/></text:span><text:span text:style-name="T313">«‘  +'</text:span><text:span text:style-name="T314">łŮ0   d          <text:s/></text:span><text:span text:style-name="T315">             <text:s/></text:span><text:span text:style-name="T316">ś</text:span><text:span text:style-name="T317"><text:s/>      ¨      <text:s/></text:span><text:span text:style-name="T318">Ŕ</text:span><text:span text:style-name="T319"><text:s/> <text:s text:c="2"/>  <text:s/></text:span><text:span text:style-name="T320">Ě</text:span><text:span text:style-name="T321"><text:s/>      Ü   <text:tab/>   ô           </text:span></text:p>
      <text:p text:style-name="P1"><text:span text:style-name="T321"><text:s/> <text:s text:c="2"/>   <text:s/></text:span></text:p>
      <text:p text:style-name="P1"><text:span text:style-name="T321"><text:s/>  ,   </text:span></text:p>
      <text:p text:style-name="P1"><text:span text:style-name="T321"><text:s/>  8       D       L       T       \       â                                   andrejcakova                        Normal          andrejcakova            2           Microsoft Office Word   @   <text:s/></text:span><text:span text:style-name="T322">ěş</text:span><text:span text:style-name="T323">    @    <text:s/></text:span><text:span text:style-name="T324">šĹ*?</text:span><text:span text:style-name="T325">Í @     UI-?Í             Ü      <text:s/></text:span><text:span text:style-name="T326">č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ţ</text:span><text:span text:style-name="T327">˙                          <text:s/></text:span><text:span text:style-name="T328">Ő</text:span><text:span text:style-name="T329">Í</text:span><text:span text:style-name="T330">Őś.  “</text:span><text:span text:style-name="T331">—  +,</text:span><text:span text:style-name="T332">ů</text:span><text:span text:style-name="T333">®0  <text:s/></text:span><text:span text:style-name="T334">đ</text:span><text:span text:style-name="T335"><text:s/>  <text:s/></text:span></text:p>
      <text:p text:style-name="P1"><text:span text:style-name="T335"><text:s/>      h       p      <text:s/></text:span><text:span text:style-name="T336">„      <text:s/></text:span><text:span text:style-name="T337">Ś</text:span><text:span text:style-name="T338"><text:s/>      ”      <text:s/></text:span><text:span text:style-name="T339">ś</text:span><text:span text:style-name="T340"><text:s/>  <text:line-break/>   ¤       ¬       ´      <text:s/></text:span><text:span text:style-name="T341">Ľ</text:span><text:span text:style-name="T342"><text:s/>  </text:span></text:p>
      <text:p text:style-name="P1"><text:span text:style-name="T342"><text:s/>  Ä   <text:s/></text:span></text:p>
      <text:p text:style-name="P1"><text:span text:style-name="T342"><text:s/> <text:s/></text:span><text:span text:style-name="T343">Ń</text:span><text:span text:style-name="T344"><text:s/>      â       <text:s/></text:span></text:p>
      <text:p text:style-name="P1"><text:span text:style-name="T344"><text:s/>  zs kysak        </text:span></text:p>
      <text:p text:style-name="P1"><text:span text:style-name="T344"><text:s/>              Â        '<text:line-break/> <text:line-break/>       <text:line-break/>       <text:line-break/>       <text:line-break/>                    <text:s/></text:span></text:p>
      <text:p text:style-name="P1"><text:span text:style-name="T344"><text:s/>              Názov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text:s text:c="2"/>       <text:tab/>   </text:span></text:p>
      <text:p text:style-name="P1"><text:span text:style-name="T344"><text:s/>  <text:line-break/>   <text:s/></text:span></text:p>
      <text:p text:style-name="P1"><text:span text:style-name="T344"><text:s/>  </text:span></text:p>
      <text:p text:style-name="P1"><text:span text:style-name="T344"><text:s/>         <text:s/></text:span><text:span text:style-name="T345">ţ</text:span><text:span text:style-name="T346">˙˙˙                           <text:s/></text:span><text:span text:style-name="T347">ţ</text:span><text:span text:style-name="T348">˙˙˙                           <text:s/></text:span><text:span text:style-name="T349">ţ</text:span><text:span text:style-name="T350">˙˙˙!   "   #   $   %   &amp;   '  <text:s/></text:span><text:span text:style-name="T351">ţ</text:span><text:span text:style-name="T352">˙˙˙</text:span><text:span text:style-name="T353">ý</text:span><text:span text:style-name="T354">˙˙˙*  <text:s/></text:span><text:span text:style-name="T355">ţ</text:span><text:span text:style-name="T356">˙˙˙</text:span><text:span text:style-name="T357">ţ</text:span><text:span text:style-name="T358">˙˙˙</text:span><text:span text:style-name="T359">ţ</text:span><text:span text:style-name="T360">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R o o t<text:s text:c="2"/> E n t r y                                                 ˙˙˙˙˙˙˙˙     <text:tab/>     <text:s/></text:span><text:span text:style-name="T361">Ŕ</text:span><text:span text:style-name="T362"><text:s/>     F              e-?Í ,   €       1 T a b l e                                                        <text:s/></text:span><text:span text:style-name="T363">˙˙˙˙    ˙˙˙˙                                                W o r d D o c u m e n t                                                 ˙˙˙˙˙˙˙˙                                        .         S u m m a r y I n f o r m a t i o n                           (           ˙˙˙˙                                                  D o c u m e n t S u m m a r y I n f o r m a t i o n           8   ˙˙˙˙˙˙˙˙˙˙˙˙                                   <text:s text:c="2"/>             C o m p O b j                                                     ˙˙˙˙˙˙˙˙˙˙˙˙                                        z                                                                           ˙˙˙˙˙˙˙˙˙˙˙˙                                                                                                                    ˙˙˙˙˙˙˙˙˙˙˙˙                                                   <text:s/></text:span><text:span text:style-name="T364">ţ</text:span><text:span text:style-name="T365">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˙ <text:s/></text:span><text:span text:style-name="T366">ţ</text:span><text:span text:style-name="T367">˙ </text:span></text:p>
      <text:p text:style-name="P1"><text:span text:style-name="T367"><text:s/> ˙˙˙˙ <text:tab/>     <text:s/></text:span><text:span text:style-name="T368">Ŕ</text:span><text:span text:style-name="T369"><text:s/>     F(   Dokument programu Microsoft Office Word </text:span></text:p>
      <text:p text:style-name="P1"><text:span text:style-name="T369"><text:s/>  MSWordDoc     Word.Document.8 ô9</text:span><text:span text:style-name="T370">˛q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 <text:s/></text:span><text:span text:style-name="T371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