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ĐĎ ŕ</text:span><text:span text:style-name="T2">ˇ</text:span><text:span text:style-name="T3">± á                &gt;  <text:s/></text:span><text:span text:style-name="T4">ţ</text:span><text:span text:style-name="T5">˙<text:tab/>                 J           L      <text:s/></text:span><text:span text:style-name="T6">ţ</text:span><text:span text:style-name="T7">˙˙˙    I   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</text:span><text:span text:style-name="T8">ěĄ</text:span><text:span text:style-name="T9">Á [€   <text:s/></text:span><text:span text:style-name="T10">đ ż</text:span><text:span text:style-name="T11"><text:s/>              xM    bjbj¬ú¬ú                      4N  Î  Î                                 <text:s/></text:span><text:span text:style-name="T12">˙˙          ˙˙          ˙˙                 <text:s/></text:span><text:span text:style-name="T13">·     ¸       ¸                                                  <text:s/></text:span><text:span text:style-name="T14">˙˙˙˙                                    (   <text:s/></text:span></text:p>
      <text:p text:style-name="P1"><text:span text:style-name="T14"><text:s/>          Z   f   4   ^   ’       ’       ’       ’       m       m       m      <text:s/></text:span><text:span text:style-name="T15">Á      <text:s/></text:span><text:span text:style-name="T16">Ă       Ă       Ă       Ă       Ă       Ă   $   Ŕ  <text:s/></text:span><text:span text:style-name="T17">˘   b   2  <text:s/></text:span><text:span text:style-name="T18">ç   -                           m                       m       m       m       m       ç                               ’               ’  <text:s/></text:span><text:span text:style-name="T19">Ű</text:span><text:span text:style-name="T20"><text:s/>          [       [       [       m   Z           ’               ’       Á               [                                                       m       Á               [               [                                                                               [       ’      <text:s/></text:span><text:span text:style-name="T21">˙˙˙˙   <text:s text:c="2"/>]t'I<text:s/></text:span><text:span text:style-name="T22">Ë                 Ç   ”   [               ­       *   0   Z       [       ”       [       ”       [                                                                       [   2   ”                      <text:s/></text:span><text:span text:style-name="T23">Ť  <text:s text:c="2"/>   m       m       [       m       m                                       m       m       m      <text:s/></text:span><text:span text:style-name="T24">ç       ç                                       [                                       m       m       m       Z       m       m       m       m              <text:s/></text:span><text:span text:style-name="T25">˙˙˙˙    ˙˙˙˙    ˙˙˙˙            ˙˙˙˙    ˙˙˙˙    ˙˙˙˙    ˙˙˙˙    ˙˙˙˙    ˙˙˙˙    ˙˙˙˙    ˙˙˙˙    ˙˙˙˙    ˙˙˙˙    ˙˙˙˙    ˙˙˙˙    ˙˙˙˙    ˙˙˙˙    ”       m       m       m       m       m       m                                                               m       m       m      <text:s/></text:span><text:span text:style-name="T26">¸    <text:s/></text:span></text:p>
      <text:p text:style-name="P1"><text:span text:style-name="T26"><text:s/><text:s/></text:span><text:span text:style-name="T27">Ć   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M a l<text:s/></text:span><text:span text:style-name="T28">ý<text:s text:c="2"/> p r i n c </text:span></text:p>
      <text:p text:style-name="P1"><text:span text:style-name="T28"><text:s/>M a l ý<text:s text:c="2"/> p r i n c<text:s text:c="2"/> (  <text:s text:c="2"/> H Y P E R L I N K<text:s text:c="2"/> " h t t p : / / s k . w i k i p e d i a . o r g / w i k i / F r a n c % C 3 % B A z % C 5 % A 1 t i n a "<text:s text:c="2"/> \ o<text:s text:c="2"/> " F r a n c ú z a t i n a "<text:s text:c="2"/>   f r a n c .  <text:s text:c="2"/> L e<text:s text:c="2"/> p e t i t<text:s text:c="2"/> p r i n c e )<text:s text:c="2"/> j e<text:s text:c="2"/> n a j z n á m e j a i e<text:s text:c="2"/> d i e l o<text:s text:c="2"/> f r a n c ú z s k e h o<text:s text:c="2"/> s p i s o v a t e &gt; a<text:s text:c="2"/> a<text:s text:c="2"/> p i l o t a<text:s text:c="2"/>  <text:s text:c="2"/> H Y P E R L I N K<text:s text:c="2"/> " h t t p : / / s k . w i k i p e d i a . o r g / w i k i / A n t o i n e _ d e _ S a i n t - E x u p % C 3 % A 9 r y "<text:s text:c="2"/> \ o<text:s text:c="2"/> " A n t o i n e<text:s text:c="2"/> d e<text:s text:c="2"/> S a i n t - E x u p é r y "<text:s text:c="2"/>   A n t o i n e h o<text:s text:c="2"/> d e<text:s text:c="2"/> S a i n t - E x u p é r y h o   .<text:s text:c="2"/> J e<text:s text:c="2"/> t o<text:s text:c="2"/> n a j s l á v n e j a í<text:s text:c="2"/> r o z p r á v k o v ý<text:s text:c="2"/> p r í b e h<text:s text:c="2"/> m o d e r n e j<text:s text:c="2"/> l i t e r a t ú r y .<text:s text:c="2"/> V<text:s text:c="2"/> k n i h e<text:s text:c="2"/> j e<text:s text:c="2"/> m n o h o<text:s text:c="2"/> m e t a f o r<text:s text:c="2"/> a<text:s text:c="2"/> p r i r o v n a n í ,<text:s text:c="2"/> j e<text:s text:c="2"/> m o ~ n é<text:s text:c="2"/> t u<text:s text:c="2"/> n á j s e<text:s text:c="2"/> m y a l i e n k y ,<text:s text:c="2"/> k t o r é<text:s text:c="2"/> a u t o r<text:s text:c="2"/> k o n k r é t n e<text:s text:c="2"/> v y j a d r i l<text:s text:c="2"/> v<text:s text:c="2"/> Z e m i<text:s text:c="2"/> &gt; u d í .<text:s text:c="2"/> K n i h a<text:s text:c="2"/> r o z p r á v a<text:s text:c="2"/> p r í b e h<text:s text:c="2"/> p i l o t a ,<text:s text:c="2"/> s a m o t n é h o<text:s text:c="2"/> a u t o r a ,<text:s text:c="2"/> k t o r ý<text:s text:c="2"/> s t r o s k o t á<text:s text:c="2"/> n a<text:s text:c="2"/> S a h a r e<text:s text:c="2"/> a<text:s text:c="2"/> t a m<text:s text:c="2"/> s a<text:s text:c="2"/> s t r e t á v a<text:s text:c="2"/> s<text:s text:c="2"/> M a l ý m<text:s text:c="2"/> p r i n c o m ,<text:s text:c="2"/> k t o r ý<text:s text:c="2"/> p r i a i e l<text:s text:c="2"/> z<text:s text:c="2"/>   a l e k e j<text:s text:c="2"/> p l a n é t k y . </text:span></text:p>
      <text:p text:style-name="P1"><text:span text:style-name="T28"><text:s/>K n i h a<text:s text:c="2"/> o b s a h u j e<text:s text:c="2"/> a j<text:s text:c="2"/> k r e s b y<text:s text:c="2"/> a u t o r a ,<text:s text:c="2"/> k t o r é<text:s text:c="2"/> s ú<text:s text:c="2"/> r e p r o d u k o v a n é<text:s text:c="2"/> v o<text:s text:c="2"/> v ä </text:span></text:p>
      <text:p text:style-name="P1"><text:span text:style-name="T28"><text:s/>a i n e<text:s text:c="2"/> v y d a n í .<text:s text:c="2"/> K n i h a<text:s text:c="2"/> b o l a<text:s text:c="2"/> p r e l o ~ e n á<text:s text:c="2"/> d o<text:s text:c="2"/> v i a c<text:s text:c="2"/> a k o<text:s text:c="2"/> 1 8 0<text:s text:c="2"/> j a z y k o v<text:s text:c="2"/> a<text:s text:c="2"/> d i a l e k t o v .<text:s text:c="2"/> P r e d a l o<text:s text:c="2"/> s a<text:s text:c="2"/> c e l o s v e t o v o<text:s text:c="2"/> v i a c<text:s text:c="2"/> a k o<text:s text:c="2"/> 8 0<text:s text:c="2"/> m i l i ó n o v<text:s text:c="2"/> k ó p i í .<text:s text:c="2"/> P a t r í<text:s text:c="2"/> m e d z i<text:s text:c="2"/> 5 0<text:s text:c="2"/> n a j p r e d á v a n e j a í c h<text:s text:c="2"/> k n í h .<text:s text:c="2"/> M a l ý<text:s text:c="2"/> p r i n c<text:s text:c="2"/> b o l<text:s text:c="2"/> s p r a c o v a n ý<text:s text:c="2"/> v<text:s text:c="2"/> n i e k o &gt; k ý c h<text:s text:c="2"/> a d a p t á c i á c h<text:s text:c="2"/> v o<text:s text:c="2"/> f i l m o v o m<text:s text:c="2"/> m u z i k á l i<text:s text:c="2"/> o d<text:s text:c="2"/> L e r n e r a<text:s text:c="2"/> L o e w e h o ,<text:s text:c="2"/> d v e<text:s text:c="2"/> o p e r y<text:s text:c="2"/> a<text:s text:c="2"/> j e d e n<text:s text:c="2"/> a n i m o v a n ý<text:s text:c="2"/> s e r i á l .<text:s text:c="2"/> M a l ý<text:s text:c="2"/> p r i n c<text:s text:c="2"/> j e<text:s text:c="2"/> </text:span></text:p>
      <text:p text:style-name="P1"><text:span text:style-name="T28"><text:s/>a s t o<text:s text:c="2"/> k n i h o u<text:s text:c="2"/> p r e<text:s text:c="2"/> z a </text:span></text:p>
      <text:p text:style-name="P1"><text:span text:style-name="T28"><text:s/>i a t o </text:span></text:p>
      <text:p text:style-name="P1"><text:span text:style-name="T28"><text:s/>n í k o v<text:s text:c="2"/> v<text:s text:c="2"/> a t ú d i i<text:s text:c="2"/> f r a n c ú z s k e h o<text:s text:c="2"/> j a z y k a . </text:span></text:p>
      <text:p text:style-name="P1"><text:span text:style-name="T28"><text:s/><text:s/></text:span></text:p>
      <text:p text:style-name="P1"><text:span text:style-name="T28"><text:s/>l e n e n i e<text:s text:c="2"/> k n i h y : <text:line-break/> D i e l o<text:s text:c="2"/> s a<text:s text:c="2"/> d e l í<text:s text:c="2"/> n a<text:s text:c="2"/> 2 7<text:s text:c="2"/> k a p i t o l . <text:line-break/> <text:line-break/> O b s a h<text:s text:c="2"/> k n i h y : </text:span></text:p>
      <text:p text:style-name="P1"><text:span text:style-name="T28"><text:s/>J e d i n o u<text:s text:c="2"/> h l a v n o u<text:s text:c="2"/> p o s t a v o u<text:s text:c="2"/> d i e l a<text:s text:c="2"/> j e<text:s text:c="2"/> p r á v e<text:s text:c="2"/> s á m<text:s text:c="2"/> j e j<text:s text:c="2"/> a u t o r ,<text:s text:c="2"/> A n t o i n e<text:s text:c="2"/> d e<text:s text:c="2"/> S a i n t - E x u p é r y .<text:s text:c="2"/> V<text:s text:c="2"/> p r v e j<text:s text:c="2"/> k a p i t o l e<text:s text:c="2"/> o p i s u j e<text:s text:c="2"/> s v o j e<text:s text:c="2"/> " m a l i a r s k e<text:s text:c="2"/> z a </text:span></text:p>
      <text:p text:style-name="P1"><text:span text:style-name="T28"><text:s/>i a t k y " .<text:s text:c="2"/> H n e  <text:s text:c="2"/> s ú<text:s text:c="2"/> t a m<text:s text:c="2"/> t r i<text:s text:c="2"/> k r e s b y ,<text:s text:c="2"/> k t o r é<text:s text:c="2"/> r o z h o d l i<text:s text:c="2"/> o<text:s text:c="2"/> t o m ,<text:s text:c="2"/> ~ e<text:s text:c="2"/> s a<text:s text:c="2"/> n e s t a l<text:s text:c="2"/> m a l i a r o m .<text:s text:c="2"/> N a<text:s text:c="2"/> k r e s b e<text:s text:c="2"/> </text:span></text:p>
      <text:p text:style-name="P1"><text:span text:style-name="T28"><text:s/>í s l o<text:s text:c="2"/> j e d e n<text:s text:c="2"/> n a k r e s l i l<text:s text:c="2"/> t o t i ~<text:s text:c="2"/> a k ý s i<text:s text:c="2"/> p o d i v n ý<text:s text:c="2"/> o b j e k t .<text:s text:c="2"/> A k<text:s text:c="2"/> v<text:s text:c="2"/> t o m<text:s text:c="2"/> n i e k t o<text:s text:c="2"/> u v i d e l<text:s text:c="2"/> l e n<text:s text:c="2"/> k l o b ú k ,<text:s text:c="2"/> z n a m e n a l o<text:s text:c="2"/> t o ,<text:s text:c="2"/> ~ e<text:s text:c="2"/> n e m á<text:s text:c="2"/> v e &gt; a<text:s text:c="2"/> f a n t á z i e<text:s text:c="2"/> a<text:s text:c="2"/> ~ e<text:s text:c="2"/> t o<text:s text:c="2"/> a s i<text:s text:c="2"/> n e v i e<text:s text:c="2"/> p o c h o p i e .<text:s text:c="2"/> K t o<text:s text:c="2"/> v<text:s text:c="2"/> t o m<text:s text:c="2"/> u v i d e l<text:s text:c="2"/> s l o n a<text:s text:c="2"/> v o<text:s text:c="2"/> v r e c i ,<text:s text:c="2"/> b o l<text:s text:c="2"/> t o<text:s text:c="2"/> </text:span></text:p>
      <text:p text:style-name="P1"><text:span text:style-name="T28"><text:s/>l o v e k ,<text:s text:c="2"/> k t o r ý<text:s text:c="2"/> s i<text:s text:c="2"/> s<text:s text:c="2"/> A n t o i n o m<text:s text:c="2"/> d o b r e<text:s text:c="2"/> r o z u m e l .<text:s text:c="2"/> V<text:s text:c="2"/> d r u h e j<text:s text:c="2"/> k a p i t o l e<text:s text:c="2"/> o p i s u j e<text:s text:c="2"/> s v o j<text:s text:c="2"/>  <text:s text:c="2"/> H Y P E R L I N K<text:s text:c="2"/> " j a v a s c r i p t : v o i d ( 0 ) "<text:s text:c="2"/>   ~ i v o t </text:span></text:p>
      <text:p text:style-name="P1"><text:span text:style-name="T28"><text:s/>  o d<text:s text:c="2"/> m o t o r o v e j<text:s text:c="2"/> p o r u c h y<text:s text:c="2"/> n a<text:s text:c="2"/> s a h a r s k e j<text:s text:c="2"/> p ú a t i .<text:s text:c="2"/> D o v t e d y<text:s text:c="2"/> m u<text:s text:c="2"/> n i k t o<text:s text:c="2"/> n e r o z u m e l ,<text:s text:c="2"/>  <text:s text:c="2"/> H Y P E R L I N K<text:s text:c="2"/> " j a v a s c r i p t : v o i d ( 0 ) "<text:s text:c="2"/>   ~ i l </text:span></text:p>
      <text:p text:style-name="P1"><text:span text:style-name="T28"><text:s/>  s a m o t á r s k y .<text:s text:c="2"/> V<text:s text:c="2"/> t e n<text:s text:c="2"/> o s u d n ý<text:s text:c="2"/> d e H<text:s text:c="2"/> s a<text:s text:c="2"/> k d e - t u<text:s text:c="2"/> z j a v i l<text:s text:c="2"/> r á n o<text:s text:c="2"/> n a<text:s text:c="2"/> s v i t a n í<text:s text:c="2"/> m a l ý<text:s text:c="2"/> c h l a p </text:span></text:p>
      <text:p text:style-name="P1"><text:span text:style-name="T28"><text:s/>e k ,<text:s text:c="2"/> k t o r ý<text:s text:c="2"/> p r o s í k a l ,<text:s text:c="2"/> a b y<text:s text:c="2"/> m u<text:s text:c="2"/> A n t o i n e<text:s text:c="2"/> n a k r e s l i l<text:s text:c="2"/> o v e </text:span></text:p>
      <text:p text:style-name="P1"><text:span text:style-name="T28"><text:s/>k u .<text:s text:c="2"/> K e   ~ e<text:s text:c="2"/> n i k d y<text:s text:c="2"/> n e k r e s l i l<text:s text:c="2"/> o v e </text:span></text:p>
      <text:p text:style-name="P1"><text:span text:style-name="T28"><text:s/>k u ,<text:s text:c="2"/> u k á z a l<text:s text:c="2"/> m u<text:s text:c="2"/> k r e s b u<text:s text:c="2"/> </text:span></text:p>
      <text:p text:style-name="P1"><text:span text:style-name="T28"><text:s/>í s l o<text:s text:c="2"/> j e d e n .<text:s text:c="2"/> B o l<text:s text:c="2"/> n a o z a j<text:s text:c="2"/> u d i v e n ý ,<text:s text:c="2"/> a k o<text:s text:c="2"/> n a<text:s text:c="2"/> H u<text:s text:c="2"/> c h l a p </text:span></text:p>
      <text:p text:style-name="P1"><text:span text:style-name="T28"><text:s/>e k<text:s text:c="2"/> r e a g o v a l .<text:s text:c="2"/> M a l ý<text:s text:c="2"/> p r i n c<text:s text:c="2"/> t o t i ~<text:s text:c="2"/> v<text:s text:c="2"/> n e j<text:s text:c="2"/> u v i d e l<text:s text:c="2"/> t o ,<text:s text:c="2"/> </text:span></text:p>
      <text:p text:style-name="P1"><text:span text:style-name="T28"><text:s/>o<text:s text:c="2"/> t a m<text:s text:c="2"/> A n t o i n e<text:s text:c="2"/> c h c e l<text:s text:c="2"/> n a k r e s l i e<text:s text:c="2"/> -<text:s text:c="2"/> s l o n a<text:s text:c="2"/> v o<text:s text:c="2"/> v r e c i .<text:s text:c="2"/> T a k<text:s text:c="2"/> m u<text:s text:c="2"/> n a </text:span></text:p>
      <text:p text:style-name="P1"><text:span text:style-name="T28"><text:s/>r t o l<text:s text:c="2"/> o v e </text:span></text:p>
      <text:p text:style-name="P1"><text:span text:style-name="T28"><text:s/>k u .<text:s text:c="2"/> T ú<text:s text:c="2"/> v a a k<text:s text:c="2"/> m a l ý<text:s text:c="2"/> p r i n c<text:s text:c="2"/> o z n a </text:span></text:p>
      <text:p text:style-name="P1"><text:span text:style-name="T28"><text:s/>i l<text:s text:c="2"/> z a<text:s text:c="2"/> c h o r ú .<text:s text:c="2"/> T a k<text:s text:c="2"/> k r e s b u<text:s text:c="2"/> z o p a k o v a l .<text:s text:c="2"/> T o<text:s text:c="2"/> b o l<text:s text:c="2"/> v a a k<text:s text:c="2"/> b a r a n .<text:s text:c="2"/> T a k<text:s text:c="2"/> u r o b i l<text:s text:c="2"/> t r e t í<text:s text:c="2"/> p o k u s .<text:s text:c="2"/> T á<text:s text:c="2"/> b o l a<text:s text:c="2"/> s t a r á .<text:s text:c="2"/> K e   ~ e<text:s text:c="2"/> u ~<text:s text:c="2"/> s t r á c a l<text:s text:c="2"/> t r p e z l i v o s e ,<text:s text:c="2"/> n a </text:span></text:p>
      <text:p text:style-name="P1"><text:span text:style-name="T28"><text:s/>r t o l<text:s text:c="2"/> m u<text:s text:c="2"/> d e b n i </text:span></text:p>
      <text:p text:style-name="P1"><text:span text:style-name="T28"><text:s/>k u .<text:s text:c="2"/> O p ä e<text:s text:c="2"/> z o s t a l<text:s text:c="2"/> u d i v e n ý ,<text:s text:c="2"/> k e  <text:s text:c="2"/> m u<text:s text:c="2"/> m a l ý<text:s text:c="2"/> p r i n c<text:s text:c="2"/> p o v e d a l :<text:s text:c="2"/> J e<text:s text:c="2"/> p r e s n e<text:s text:c="2"/> t a k á ,<text:s text:c="2"/> a k ú<text:s text:c="2"/> s o m<text:s text:c="2"/> c h c e l ! <text:line-break/> A n t o i n e<text:s text:c="2"/> p o m a l y<text:s text:c="2"/> z i s e o v a l<text:s text:c="2"/> n i e </text:span></text:p>
      <text:p text:style-name="P1"><text:span text:style-name="T28"><text:s/>o<text:s text:c="2"/> o<text:s text:c="2"/> p r i n c o v i .<text:s text:c="2"/> A j<text:s text:c="2"/> t o ,<text:s text:c="2"/> </text:span></text:p>
      <text:p text:style-name="P1"><text:span text:style-name="T28"><text:s/>o<text:s text:c="2"/> z i s t i l ,<text:s text:c="2"/> m u<text:s text:c="2"/> l e n<text:s text:c="2"/> n á h o d o u<text:s text:c="2"/> v y h U k l o .<text:s text:c="2"/> N a<text:s text:c="2"/> j e h o<text:s text:c="2"/> o t á z k y<text:s text:c="2"/> n e r e a g o v a l .<text:s text:c="2"/> A<text:s text:c="2"/> t a k<text:s text:c="2"/> s a<text:s text:c="2"/> d o z v e d e l<text:s text:c="2"/> n a p r í k l a d ,<text:s text:c="2"/> ~ e<text:s text:c="2"/> j e h o<text:s text:c="2"/> p l a n é t a<text:s text:c="2"/> j e<text:s text:c="2"/> s o t v a<text:s text:c="2"/> v ä </text:span></text:p>
      <text:p text:style-name="P1"><text:span text:style-name="T28"><text:s/>a i a<text:s text:c="2"/> a k o<text:s text:c="2"/> d o m .<text:s text:c="2"/> M y s l í<text:s text:c="2"/> s i ,<text:s text:c="2"/> ~ e<text:s text:c="2"/> p o c h á d z a<text:s text:c="2"/> z<text:s text:c="2"/> a s t e r o i d u<text:s text:c="2"/> G<text:s text:c="2"/> 3 1 3 . <text:line-break/> C e l é<text:s text:c="2"/> d i e l o<text:s text:c="2"/> j e<text:s text:c="2"/> p o p r e t k á v a n é<text:s text:c="2"/> r ô z n y m i<text:s text:c="2"/> ú v a h a m i<text:s text:c="2"/> a u t o r a ,<text:s text:c="2"/> t e d a<text:s text:c="2"/> j e d n é h o<text:s text:c="2"/> h l a v n é h o<text:s text:c="2"/> h r d i n u ,<text:s text:c="2"/> h l a v n e<text:s text:c="2"/> o<text:s text:c="2"/> d o s p e l ý c h .<text:s text:c="2"/> A k í<text:s text:c="2"/> s ú<text:s text:c="2"/> n e c h á p a v í ,<text:s text:c="2"/> a k o<text:s text:c="2"/> v a a d e<text:s text:c="2"/> v i d i a<text:s text:c="2"/> l e n<text:s text:c="2"/> p e n i a z e &amp;<text:s text:c="2"/> P r á v e<text:s text:c="2"/> v<text:s text:c="2"/> t o m t o<text:s text:c="2"/> b o l<text:s text:c="2"/> m a l ý<text:s text:c="2"/> p r i n c<text:s text:c="2"/> i n ý<text:s text:c="2"/> o d<text:s text:c="2"/> o s t a t n ý c h .<text:s text:c="2"/> V a e t k o<text:s text:c="2"/> c h á p a l<text:s text:c="2"/> t a k ,<text:s text:c="2"/> a k o<text:s text:c="2"/> A n t o i n e . <text:line-break/> Z n e n a z d a j k y<text:s text:c="2"/> m a l é m u<text:s text:c="2"/> p r i n c o v u<text:s text:c="2"/> v y k : z n u<text:s text:c="2"/> s l o v á<text:s text:c="2"/> o<text:s text:c="2"/> n e j a k ý c h<text:s text:c="2"/> b a o b a b o c h .<text:s text:c="2"/> Z i s t i l ,<text:s text:c="2"/> ~ e<text:s text:c="2"/> a k<text:s text:c="2"/> b a o b a b y<text:s text:c="2"/> v y r a s t ú ,<text:s text:c="2"/> a<text:s text:c="2"/> n e v y t r h a j ú<text:s text:c="2"/> s a<text:s text:c="2"/> e a t e<text:s text:c="2"/> a k o<text:s text:c="2"/> m a l é ,<text:s text:c="2"/> z a p l a v i a<text:s text:c="2"/> c e l ú<text:s text:c="2"/> j e h o<text:s text:c="2"/> p l a n é t u . <text:line-break/> V<text:s text:c="2"/> s i e d m e j<text:s text:c="2"/> k a p i t o l e<text:s text:c="2"/> o p ä e<text:s text:c="2"/> z<text:s text:c="2"/> n e h o<text:s text:c="2"/> n i e </text:span></text:p>
      <text:p text:style-name="P1"><text:span text:style-name="T28"><text:s/>o<text:s text:c="2"/> n o v é<text:s text:c="2"/> v y h U k n e .<text:s text:c="2"/> P ý t a<text:s text:c="2"/> s a<text:s text:c="2"/> A n t o i n a ,<text:s text:c="2"/> </text:span></text:p>
      <text:p text:style-name="P1"><text:span text:style-name="T28"><text:s/>i<text:s text:c="2"/> o v e </text:span></text:p>
      <text:p text:style-name="P1"><text:span text:style-name="T28"><text:s/>k y<text:s text:c="2"/> ~ e r ú<text:s text:c="2"/> a j<text:s text:c="2"/> k v e t i n y .<text:s text:c="2"/> T a k<text:s text:c="2"/> s a<text:s text:c="2"/> z a </text:span></text:p>
      <text:p text:style-name="P1"><text:span text:style-name="T28"><text:s/>í n a<text:s text:c="2"/> p r í b e h<text:s text:c="2"/> o<text:s text:c="2"/> k v e t i n e .<text:s text:c="2"/> N a<text:s text:c="2"/> p r i n c o v e j<text:s text:c="2"/> p l a n é t e<text:s text:c="2"/> v ~ d y<text:s text:c="2"/> r á s t l i<text:s text:c="2"/> i b a<text:s text:c="2"/> j e d n o d u c h é<text:s text:c="2"/> k v e t i n y .<text:s text:c="2"/> J e d n é h o<text:s text:c="2"/> d H a<text:s text:c="2"/> p r i n c<text:s text:c="2"/> s p o z o r o v a l<text:s text:c="2"/> n o v ý<text:s text:c="2"/> v ý h o n o k .<text:s text:c="2"/> M y s l e l<text:s text:c="2"/> s i ,<text:s text:c="2"/> ~ e<text:s text:c="2"/> j e<text:s text:c="2"/> t o<text:s text:c="2"/> o p ä e<text:s text:c="2"/> b a o b a b ,<text:s text:c="2"/> a<text:s text:c="2"/> t a k<text:s text:c="2"/> h o<text:s text:c="2"/> c h v í &gt; u<text:s text:c="2"/> p o z o r o v a l .<text:s text:c="2"/> N o<text:s text:c="2"/> v ý h o n o k<text:s text:c="2"/> p o<text:s text:c="2"/> c h v í l i<text:s text:c="2"/> p r e s t a l<text:s text:c="2"/> r á s e<text:s text:c="2"/> a<text:s text:c="2"/> i a i e l<text:s text:c="2"/> k v i t n ú e<text:s text:c="2"/> v e &gt; k ý m<text:s text:c="2"/> k v e t o m .<text:s text:c="2"/> K e  <text:s text:c="2"/> v y k v i t n e ,<text:s text:c="2"/> p r i n c<text:s text:c="2"/> z i s t í ,<text:s text:c="2"/> ~ e<text:s text:c="2"/> t o<text:s text:c="2"/> n i e<text:s text:c="2"/> j e<text:s text:c="2"/> o b y </text:span></text:p>
      <text:p text:style-name="P1"><text:span text:style-name="T28"><text:s/>a j n á<text:s text:c="2"/> r a s t l i n a<text:s text:c="2"/> -<text:s text:c="2"/> n i e<text:s text:c="2"/> j e<text:s text:c="2"/> v e &gt; m i<text:s text:c="2"/> s k r o m n á .<text:s text:c="2"/> <text:line-break/> <text:line-break/> N e z n á a a<text:s text:c="2"/> p r i e v a n ,<text:s text:c="2"/> k a ~ d ý<text:s text:c="2"/> d e H<text:s text:c="2"/> p o t r e b u j e<text:s text:c="2"/> r a H a j k y ,<text:s text:c="2"/> n e b o j í<text:s text:c="2"/> s a<text:s text:c="2"/> t i g r o v &amp; <text:line-break/> M a l ý<text:s text:c="2"/> p r i n c<text:s text:c="2"/> s i<text:s text:c="2"/> r a H a j k y<text:s text:c="2"/> z o h r i e v a l<text:s text:c="2"/> n a<text:s text:c="2"/> j e d n e j<text:s text:c="2"/> z<text:s text:c="2"/> d v o c h<text:s text:c="2"/> </text:span></text:p>
      <text:p text:style-name="P1"><text:span text:style-name="T28"><text:s/>i n n ý c h<text:s text:c="2"/> s o p i e k .<text:s text:c="2"/> A<text:s text:c="2"/> k a ~ d ý<text:s text:c="2"/> d e H<text:s text:c="2"/> i c h<text:s text:c="2"/> v y m i e t a l ,<text:s text:c="2"/> l e b o<text:s text:c="2"/> v t e d y<text:s text:c="2"/> n e v y b u c h u j ú .<text:s text:c="2"/> P r i n c<text:s text:c="2"/> s a<text:s text:c="2"/> k a ~ d é<text:s text:c="2"/> r á n o<text:s text:c="2"/> s t a r a l<text:s text:c="2"/> o<text:s text:c="2"/> v a e t k o<text:s text:c="2"/> -<text:s text:c="2"/> n a j p r v<text:s text:c="2"/> o<text:s text:c="2"/> s e b a ,<text:s text:c="2"/> p o t o m<text:s text:c="2"/> o<text:s text:c="2"/> c e l ú<text:s text:c="2"/> p l a n é t u ;<text:s text:c="2"/> t r h a l<text:s text:c="2"/> b a o b a b y ,<text:s text:c="2"/> p o l i e v a l<text:s text:c="2"/> k v e t i n u ,<text:s text:c="2"/> v y m i e t a l<text:s text:c="2"/> s o p k y &amp; <text:line-break/> N o<text:s text:c="2"/> v<text:s text:c="2"/> j e d e n<text:s text:c="2"/> d e H<text:s text:c="2"/> n a d i a i e l<text:s text:c="2"/> </text:span></text:p>
      <text:p text:style-name="P1"><text:span text:style-name="T28"><text:s/>a s ,<text:s text:c="2"/> k e d y<text:s text:c="2"/> s a<text:s text:c="2"/> m a l ý<text:s text:c="2"/> p r i n c<text:s text:c="2"/> r o z h o d o l<text:s text:c="2"/> o d í s e<text:s text:c="2"/> z o<text:s text:c="2"/> s v o j e j<text:s text:c="2"/> p l a n é t y .<text:s text:c="2"/> } i l<text:s text:c="2"/> v<text:s text:c="2"/> o b l a s t i<text:s text:c="2"/> a s t e r o i d o v<text:s text:c="2"/> 3 2 5 ,<text:s text:c="2"/> 3 2 6 ,<text:s text:c="2"/> 3 2 7 ,<text:s text:c="2"/> 3 2 8 ,<text:s text:c="2"/> 3 2 9<text:s text:c="2"/> a<text:s text:c="2"/> 3 3 0 .<text:s text:c="2"/> A<text:s text:c="2"/> t a k<text:s text:c="2"/> p o l i a l<text:s text:c="2"/> k v e t i n u ,<text:s text:c="2"/> r o z l ú </text:span></text:p>
      <text:p text:style-name="P1"><text:span text:style-name="T28"><text:s/>i l<text:s text:c="2"/> s a<text:s text:c="2"/> s<text:s text:c="2"/> H o u ,<text:s text:c="2"/> a<text:s text:c="2"/> v y d a l<text:s text:c="2"/> s a<text:s text:c="2"/> n a<text:s text:c="2"/> p ú e<text:s text:c="2"/> d o<text:s text:c="2"/> o k o l i t é h o<text:s text:c="2"/> s v e t a . <text:line-break/> N a<text:s text:c="2"/> p r v e j<text:s text:c="2"/> p l a n é t k e<text:s text:c="2"/> ~ i l<text:s text:c="2"/> k r á &gt; .<text:s text:c="2"/> U<text:s text:c="2"/> 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*   .   0   Ö  <text:s/></text:span><text:span text:style-name="T29">Ř  <text:s/></text:span><text:span text:style-name="T30">ä  <text:s/></text:span><text:span text:style-name="T31">ć   č    <text:tab/>  z<text:tab/>  |<text:tab/>  H</text:span></text:p>
      <text:p text:style-name="P1"><text:span text:style-name="T31"><text:s/> J</text:span></text:p>
      <text:p text:style-name="P1"><text:span text:style-name="T31"><text:s/> ‚</text:span></text:p>
      <text:p text:style-name="P1"><text:span text:style-name="T31"><text:s/><text:s/></text:span><text:span text:style-name="T32">„</text:span></text:p>
      <text:p text:style-name="P1"><text:span text:style-name="T32"><text:s/><text:s/></text:span><text:span text:style-name="T33">Š</text:span></text:p>
      <text:p text:style-name="P1"><text:span text:style-name="T33"><text:s/> F   H  <text:s/></text:span><text:span text:style-name="T34">¬   Ä  <text:s/></text:span><text:span text:style-name="T35">ř           4   d   ć</text:span><text:span text:style-name="T36">Î</text:span><text:span text:style-name="T37">ą ą ą ą</text:span><text:span text:style-name="T38"></text:span><text:span text:style-name="T39">ąmWmWmWąEą</text:span><text:span text:style-name="T40">ÎE</text:span><text:span text:style-name="T41">ąEąW    " h</text:span><text:span text:style-name="T42">«n</text:span><text:span text:style-name="T43">Ű</text:span><text:span text:style-name="T44"><text:s/>CJ  OJ  PJ  QJ  aJ  nH  tH   + h«n</text:span><text:span text:style-name="T45">Ű</text:span><text:span text:style-name="T46"><text:s/> h«n</text:span><text:span text:style-name="T47">Ű</text:span><text:span text:style-name="T48"><text:s/>5 CJ  OJ  PJ  QJ  aJ  nH  tH  4 j     h«n</text:span><text:span text:style-name="T49">Ű</text:span><text:span text:style-name="T50"><text:s/> h«n</text:span><text:span text:style-name="T51">Ű</text:span><text:span text:style-name="T52"><text:s/>5 CJ  OJ  PJ  QJ  U  aJ  nH  tH   . h«n</text:span><text:span text:style-name="T53">Ű</text:span><text:span text:style-name="T54"><text:s/> h«n</text:span><text:span text:style-name="T55">Ű</text:span><text:span text:style-name="T56"><text:s/>6 CJ  OJ  PJ  QJ  ] aJ  nH  tH   1 j     h«n</text:span><text:span text:style-name="T57">Ű</text:span><text:span text:style-name="T58"><text:s/> h«n</text:span><text:span text:style-name="T59">Ű</text:span><text:span text:style-name="T60"><text:s/>CJ  OJ  PJ  QJ  U  aJ  nH  tH  ( h«n</text:span><text:span text:style-name="T61">Ű</text:span><text:span text:style-name="T62"><text:s/> h«n</text:span><text:span text:style-name="T63">Ű</text:span><text:span text:style-name="T64"><text:s/>CJ  OJ  PJ  QJ  aJ  nH  tH   . h«n</text:span><text:span text:style-name="T65">Ű</text:span><text:span text:style-name="T66"><text:s/> h«n</text:span><text:span text:style-name="T67">Ű</text:span><text:span text:style-name="T68"><text:s/>5 CJ  OJ  PJ  QJ  \ aJ  nH  tH   2 h«n</text:span><text:span text:style-name="T69">Ű</text:span><text:span text:style-name="T70"><text:s/> h«n</text:span><text:span text:style-name="T71">Ű</text:span><text:span text:style-name="T72"><text:s/>5 CJ0 KH$ OJ  PJ  QJ  \ aJ0 nH  tH           ü<text:s/></text:span></text:p>
      <text:p text:style-name="P1"><text:span text:style-name="T72"><text:s/> P  <text:s/></text:span><text:span text:style-name="T73">Ć  <text:s/></text:span><text:span text:style-name="T74">Î   ¦  <text:s/></text:span><text:span text:style-name="T75">ř3   E  vM  xM  ě</text:span><text:span text:style-name="T76"><text:s/>           Ý            Ý            Ý            Ó            Ó            Ó            Ó            Ó           <text:s/></text:span><text:span text:style-name="T77">Ń</text:span><text:span text:style-name="T78"><text:s/>                                                                                                                                                                                                                                                                    <text:tab/>   d</text:span><text:span text:style-name="T79">đ</text:span><text:span text:style-name="T80"><text:s/>   ¤  gd«n</text:span><text:span text:style-name="T81">Ű</text:span><text:span text:style-name="T82"><text:s/>     d</text:span><text:span text:style-name="T83">đ</text:span><text:span text:style-name="T84"><text:s/>   ¤d  ¤d [$ \$ gd«n</text:span><text:span text:style-name="T85">Ű</text:span><text:span text:style-name="T86"><text:s/>    $  d</text:span><text:span text:style-name="T87">đ</text:span><text:span text:style-name="T88"><text:s/>   ¤d  ¤d @&amp; [$ \$ a$ gd«n</text:span><text:span text:style-name="T89">Ű</text:span><text:span text:style-name="T90"><text:s/> </text:span></text:p>
      <text:p text:style-name="P1"><text:span text:style-name="T90">d   ~   €  <text:s/></text:span><text:span text:style-name="T91">Ŕ  <text:s/></text:span><text:span text:style-name="T92">Â   Î  <text:s/></text:span><text:span text:style-name="T93">Đ   Z   \   ś   ž  <text:s/></text:span><text:span text:style-name="T94">¦   ¨   N!  P!  ®&amp;   .  ¦3  ¨3 <text:s/></text:span><text:span text:style-name="T95">č3  ę3 <text:s/></text:span><text:span text:style-name="T96">ô3  ö3 <text:s/></text:span><text:span text:style-name="T97">ř3 <text:s/></text:span><text:span text:style-name="T98">ú3  Ü; <text:s/></text:span><text:span text:style-name="T99">Ţ;   D  jD   E   K  tM  vM  xM <text:s/></text:span><text:span text:style-name="T100">ë</text:span><text:span text:style-name="T101">Ň</text:span><text:span text:style-name="T102">ë</text:span><text:span text:style-name="T103">Ň</text:span><text:span text:style-name="T104">ë</text:span><text:span text:style-name="T105">Ň</text:span><text:span text:style-name="T106">ë</text:span><text:span text:style-name="T107">Ň</text:span><text:span text:style-name="T108">ë</text:span><text:span text:style-name="T109">Ň</text:span><text:span text:style-name="T110">ë</text:span><text:span text:style-name="T111">Ň</text:span><text:span text:style-name="T112">ë</text:span><text:span text:style-name="T113">Ŕ</text:span><text:span text:style-name="T114">ë</text:span><text:span text:style-name="T115">ľ</text:span><text:span text:style-name="T116">ë</text:span><text:span text:style-name="T117">Ň</text:span><text:span text:style-name="T118">ë</text:span><text:span text:style-name="T119">Ň</text:span><text:span text:style-name="T120">ë</text:span><text:span text:style-name="T121">Ŕ</text:span><text:span text:style-name="T122">ë</text:span><text:span text:style-name="T123">Ň</text:span><text:span text:style-name="T124">ë</text:span><text:span text:style-name="T125">Ŕ</text:span><text:span text:style-name="T126">ë</text:span><text:span text:style-name="T127">Ŕ</text:span><text:span text:style-name="T128">¨ë¨</text:span><text:span text:style-name="T129">Ź</text:span><text:span text:style-name="T130">‹                                                                                                               h</text:span><text:span text:style-name="T131">­,c  1 h«n</text:span><text:span text:style-name="T132">Ű</text:span><text:span text:style-name="T133"><text:s/> h«n</text:span><text:span text:style-name="T134">Ű</text:span><text:span text:style-name="T135"><text:s/>B* CJ  OJ  PJ  QJ  aJ  nH  ph    tH  + h«n</text:span><text:span text:style-name="T136">Ű</text:span><text:span text:style-name="T137"><text:s/> h«n</text:span><text:span text:style-name="T138">Ű</text:span><text:span text:style-name="T139"><text:s/>5 CJ  OJ  PJ  QJ  aJ  nH  tH   U  " h«n</text:span><text:span text:style-name="T140">Ű</text:span><text:span text:style-name="T141"><text:s/>CJ  OJ  PJ  QJ  aJ  nH  tH   1 j     h«n</text:span><text:span text:style-name="T142">Ű</text:span><text:span text:style-name="T143"><text:s/> h«n</text:span><text:span text:style-name="T144">Ű</text:span><text:span text:style-name="T145"><text:s/>CJ  OJ  PJ  QJ  U  aJ  nH  tH  ( h«n</text:span><text:span text:style-name="T146">Ű</text:span><text:span text:style-name="T147"><text:s/> h«n</text:span><text:span text:style-name="T148">Ű</text:span><text:span text:style-name="T149"><text:s/>CJ  OJ  PJ  QJ  aJ  nH  tH  !e h o<text:s text:c="2"/> b o l i<text:s text:c="2"/> v a e t c i<text:s text:c="2"/> p o d d a n í .<text:s text:c="2"/> A<text:s text:c="2"/> t a k<text:s text:c="2"/> r o z k a z o v a l .<text:s text:c="2"/> N a j p r v<text:s text:c="2"/> p r i n c o v i<text:s text:c="2"/> z a k á z a l<text:s text:c="2"/> z í v a e ,<text:s text:c="2"/> p o t o m<text:s text:c="2"/> m u<text:s text:c="2"/> t o<text:s text:c="2"/> p r i k á z a l .<text:s text:c="2"/> K e  <text:s text:c="2"/> p o<text:s text:c="2"/> c h v í l i<text:s text:c="2"/> c h c e<text:s text:c="2"/> p r i n c<text:s text:c="2"/> u ~<text:s text:c="2"/> o d í s e ,<text:s text:c="2"/> k r á &gt;<text:s text:c="2"/> s i<text:s text:c="2"/> h o<text:s text:c="2"/> c h c e l<text:s text:c="2"/> u d r ~ a e ,<text:s text:c="2"/> a<text:s text:c="2"/> t a k<text:s text:c="2"/> h o<text:s text:c="2"/> m e n o v a l<text:s text:c="2"/> d o<text:s text:c="2"/> s t á l e<text:s text:c="2"/> v y a a í c h<text:s text:c="2"/> p o z í c i í .<text:s text:c="2"/> K e  <text:s text:c="2"/> n e p o c h o d í<text:s text:c="2"/> s<text:s text:c="2"/> m i n i s t r o m<text:s text:c="2"/> a<text:s text:c="2"/> v i d í ,<text:s text:c="2"/> ~ e<text:s text:c="2"/> p r i n c<text:s text:c="2"/> n a o z a j<text:s text:c="2"/> o d í d e ,<text:s text:c="2"/> m e n u j e<text:s text:c="2"/> h o<text:s text:c="2"/> d o<text:s text:c="2"/> f u n k c i e<text:s text:c="2"/> v y s l a n c a . <text:line-break/> N a<text:s text:c="2"/>   a l a o m<text:s text:c="2"/> a s t e r o i d e<text:s text:c="2"/> b o l<text:s text:c="2"/> m á r n i v e c .<text:s text:c="2"/> T e n<text:s text:c="2"/> s t á l e<text:s text:c="2"/> c h c e l ,<text:s text:c="2"/> a b y<text:s text:c="2"/> h o<text:s text:c="2"/> v a e t c i<text:s text:c="2"/> n a o k o l o<text:s text:c="2"/> o b d i v o v a l i ,<text:s text:c="2"/> u z n á v a l i<text:s text:c="2"/> h o<text:s text:c="2"/> a<text:s text:c="2"/> t l i e s k a l i<text:s text:c="2"/> m u .<text:s text:c="2"/> A<text:s text:c="2"/> t a k<text:s text:c="2"/> m u<text:s text:c="2"/> p r i n c<text:s text:c="2"/> u r o b i l<text:s text:c="2"/> p o<text:s text:c="2"/> v ô l i ,<text:s text:c="2"/> a<text:s text:c="2"/> z a t l i e s k a l ,<text:s text:c="2"/> k e  <text:s text:c="2"/> h o<text:s text:c="2"/> o<text:s text:c="2"/> t o<text:s text:c="2"/> m á r n i v e c<text:s text:c="2"/> p o ~ i a d a l ,<text:s text:c="2"/> o b d i v o v a l<text:s text:c="2"/> h o ,<text:s text:c="2"/> a k<text:s text:c="2"/> t o<text:s text:c="2"/> m á r n i v e c<text:s text:c="2"/> c h c e l . <text:line-break/> N a<text:s text:c="2"/> t r e t e j<text:s text:c="2"/> p l a n é t e<text:s text:c="2"/> b ý v a l<text:s text:c="2"/> p i j a n .<text:s text:c="2"/> P o<text:s text:c="2"/> d u c h a p l n o m<text:s text:c="2"/> r o z h o v o r e ,<text:s text:c="2"/> k t o r ý<text:s text:c="2"/> s m e r o v a l<text:s text:c="2"/> k<text:s text:c="2"/> u z a v r e t é m u<text:s text:c="2"/> k r u h u ,<text:s text:c="2"/> s i<text:s text:c="2"/> p r i n c<text:s text:c="2"/> o p ä e<text:s text:c="2"/> p o m y s l e l<text:s text:c="2"/> s v o j e<text:s text:c="2"/> o<text:s text:c="2"/> d o s p e l ý c h .<text:s text:c="2"/> " D o s p e l í<text:s text:c="2"/> s ú<text:s text:c="2"/> r o z h o d n e<text:s text:c="2"/> v e &gt; m i ,<text:s text:c="2"/> v e &gt; m i<text:s text:c="2"/> </text:span></text:p>
      <text:p text:style-name="P1"><text:span text:style-name="T149"><text:s/>u d n í " ,<text:s text:c="2"/> v r a v e l<text:s text:c="2"/> s i<text:s text:c="2"/> s t á l e<text:s text:c="2"/> v<text:s text:c="2"/> d u c h u<text:s text:c="2"/> p o </text:span></text:p>
      <text:p text:style-name="P1"><text:span text:style-name="T149"><text:s/>a s<text:s text:c="2"/> c e l e j<text:s text:c="2"/>  <text:s text:c="2"/> H Y P E R L I N K<text:s text:c="2"/> " j a v a s c r i p t : v o i d ( 0 ) "<text:s text:c="2"/>   c e s t y . </text:span></text:p>
      <text:p text:style-name="P1"><text:span text:style-name="T149"><text:s/>  <text:line-break/> N a s l e d u j ú c i<text:s text:c="2"/> a s t e r o i d<text:s text:c="2"/> p a t r i l<text:s text:c="2"/> b i z n i s m e n o v i .<text:s text:c="2"/> B o l<text:s text:c="2"/> t o<text:s text:c="2"/> v e &gt; m i<text:s text:c="2"/> z a u j a t ý<text:s text:c="2"/> </text:span></text:p>
      <text:p text:style-name="P1"><text:span text:style-name="T149"><text:s/>l o v e k .<text:s text:c="2"/> A<text:s text:c="2"/> o k r e m<text:s text:c="2"/> t o h o<text:s text:c="2"/> v á ~ n y .<text:s text:c="2"/> U ~<text:s text:c="2"/> t o<text:s text:c="2"/> s a<text:s text:c="2"/> p r i n c o v i<text:s text:c="2"/> z j a v n e<text:s text:c="2"/> n e p á </text:span></text:p>
      <text:p text:style-name="P1"><text:span text:style-name="T149"><text:s/>i l o .<text:s text:c="2"/> B i z n i s m e n<text:s text:c="2"/> t o t i ~<text:s text:c="2"/> s t á l e<text:s text:c="2"/> p o </text:span></text:p>
      <text:p text:style-name="P1"><text:span text:style-name="T149"><text:s/>í t a l .<text:s text:c="2"/> A<text:s text:c="2"/> m a l ý<text:s text:c="2"/> p r i n c<text:s text:c="2"/> s a<text:s text:c="2"/> s t á l e<text:s text:c="2"/> p ý t a l ,<text:s text:c="2"/> </text:span></text:p>
      <text:p text:style-name="P1"><text:span text:style-name="T149"><text:s/>o h o<text:s text:c="2"/> p ä e s t o j e d e n<text:s text:c="2"/> m i l i ó n o v .<text:s text:c="2"/> A l e<text:s text:c="2"/> b i z n i s m e n<text:s text:c="2"/> b o l<text:s text:c="2"/> s t á l e<text:s text:c="2"/> z a n e p r á z d n e n ý ,<text:s text:c="2"/> a<text:s text:c="2"/> t a k<text:s text:c="2"/> n e o d p o v e d a l .<text:s text:c="2"/> A ~<text:s text:c="2"/> n a k o n i e c<text:s text:c="2"/> v y s v i t l o ,<text:s text:c="2"/> ~ e<text:s text:c="2"/> j e<text:s text:c="2"/> t o<text:s text:c="2"/> p o </text:span></text:p>
      <text:p text:style-name="P1"><text:span text:style-name="T149"><text:s/>e t<text:s text:c="2"/> h v i e z d ,<text:s text:c="2"/> k t o r é<text:s text:c="2"/> v l a s t n í . <text:line-break/> N a<text:s text:c="2"/> p i a t e j<text:s text:c="2"/> p l a n é t e<text:s text:c="2"/> b o l a<text:s text:c="2"/> l a m p a<text:s text:c="2"/> a<text:s text:c="2"/> l a m p á r .<text:s text:c="2"/> N i </text:span></text:p>
      <text:p text:style-name="P1"><text:span text:style-name="T149"><text:s text:c="2"/> i n é<text:s text:c="2"/> s a<text:s text:c="2"/> t o t i ~<text:s text:c="2"/> n a<text:s text:c="2"/> H u<text:s text:c="2"/> n e z m e s t i l o ,<text:s text:c="2"/> t a k á<text:s text:c="2"/> b o l a<text:s text:c="2"/> m a l á .<text:s text:c="2"/> S t á l e<text:s text:c="2"/> z a ~ í n a l<text:s text:c="2"/> a<text:s text:c="2"/> z h á a a l<text:s text:c="2"/> t ú<text:s text:c="2"/> l a m p u .<text:s text:c="2"/> V r a j<text:s text:c="2"/> j e<text:s text:c="2"/> t o<text:s text:c="2"/> p r í k a z .<text:s text:c="2"/> <text:s/></text:span></text:p>
      <text:p text:style-name="P1"><text:span text:style-name="T149"><text:s/>a s<text:s text:c="2"/> t a m<text:s text:c="2"/> b e ~ a l<text:s text:c="2"/> n e u v e r i t e &gt; n e<text:s text:c="2"/> r ý c h l o<text:s text:c="2"/> -<text:s text:c="2"/> k a ~ d á<text:s text:c="2"/> m i n ú t a<text:s text:c="2"/> z n a </text:span></text:p>
      <text:p text:style-name="P1"><text:span text:style-name="T149"><text:s/>i l a<text:s text:c="2"/> j e d e n<text:s text:c="2"/> d e H .<text:s text:c="2"/> A<text:s text:c="2"/> t a k<text:s text:c="2"/> a n i<text:s text:c="2"/> n e v i e<text:s text:c="2"/> a k o ,<text:s text:c="2"/> s t r á v i l<text:s text:c="2"/> r o z h o v o r o m<text:s text:c="2"/> s<text:s text:c="2"/> l a m p á r o m<text:s text:c="2"/> n i e k o &gt; k o<text:s text:c="2"/> m e s i a c o v .<text:s text:c="2"/> K e  <text:s text:c="2"/> t a k<text:s text:c="2"/> r o z m ý a &gt; a l<text:s text:c="2"/> n a d<text:s text:c="2"/> t ý m t o<text:s text:c="2"/> </text:span></text:p>
      <text:p text:style-name="P1"><text:span text:style-name="T149"><text:s/>l o v e k o m ,<text:s text:c="2"/> z i s t i l ,<text:s text:c="2"/> ~ e<text:s text:c="2"/> s<text:s text:c="2"/> n í m<text:s text:c="2"/> b y<text:s text:c="2"/> v e d e l<text:s text:c="2"/> ~ i e<text:s text:c="2"/> n a<text:s text:c="2"/> j e d n e j<text:s text:c="2"/> p l a n é t e .<text:s text:c="2"/> T á t o<text:s text:c="2"/> n a<text:s text:c="2"/> t o<text:s text:c="2"/> v a a k<text:s text:c="2"/> b o l a<text:s text:c="2"/> v e &gt; m i<text:s text:c="2"/> m a l i </text:span></text:p>
      <text:p text:style-name="P1"><text:span text:style-name="T149"><text:s/>k á ,<text:s text:c="2"/> b o l o<text:s text:c="2"/> n a<text:s text:c="2"/> n e j<text:s text:c="2"/> l e n<text:s text:c="2"/> j e d n o<text:s text:c="2"/> m i e s t o &amp; <text:line-break/> P o s l e d n ý<text:s text:c="2"/> a s t e r o i d<text:s text:c="2"/> v<text:s text:c="2"/> j e h o<text:s text:c="2"/> p á s m e<text:s text:c="2"/> b o l a<text:s text:c="2"/> z e m e p i s c o v a .<text:s text:c="2"/> P í s a l<text:s text:c="2"/> v e &gt; k ú<text:s text:c="2"/> k n i h u<text:s text:c="2"/> o<text:s text:c="2"/> v a e t k o m<text:s text:c="2"/> n a o k o l o .<text:s text:c="2"/> A l e<text:s text:c="2"/> n i </text:span></text:p>
      <text:p text:style-name="P1"><text:span text:style-name="T149"><text:s text:c="2"/> z<text:s text:c="2"/> t o h o<text:s text:c="2"/> n e v e d e l .<text:s text:c="2"/> N e v e d e l ,<text:s text:c="2"/> </text:span></text:p>
      <text:p text:style-name="P1"><text:span text:style-name="T149"><text:s/>i<text:s text:c="2"/> m á<text:s text:c="2"/> n a<text:s text:c="2"/> s v o j e j<text:s text:c="2"/> p l a n é t e<text:s text:c="2"/> m o r i a ,<text:s text:c="2"/> r i e k y .<text:s text:c="2"/> O n<text:s text:c="2"/> s a<text:s text:c="2"/> n e p o h o l<text:s text:c="2"/> z<text:s text:c="2"/> m i e s t a .<text:s text:c="2"/> O n<text:s text:c="2"/> l e n<text:s text:c="2"/> z a z n a m e n á v a l<text:s text:c="2"/> t o ,<text:s text:c="2"/> </text:span></text:p>
      <text:p text:style-name="P1"><text:span text:style-name="T149"><text:s/>o<text:s text:c="2"/> m u<text:s text:c="2"/> p o v e d a l i<text:s text:c="2"/> c e s t o v a t e l i a .<text:s text:c="2"/> A l e<text:s text:c="2"/> p r e d s a<text:s text:c="2"/> l e n<text:s text:c="2"/> v e d e l<text:s text:c="2"/> p r i n c o v i<text:s text:c="2"/> o d p o r u </text:span></text:p>
      <text:p text:style-name="P1"><text:span text:style-name="T149"><text:s/>i e<text:s text:c="2"/> j e d n o<text:s text:c="2"/> m i e s t o ,<text:s text:c="2"/> k a m<text:s text:c="2"/> b y<text:s text:c="2"/> s a<text:s text:c="2"/> m a l<text:s text:c="2"/> í s e<text:s text:c="2"/> p o z r i e e .<text:s text:c="2"/> P l a n é t u<text:s text:c="2"/> Z e m .<text:s text:c="2"/> M á<text:s text:c="2"/> d o b r ú<text:s text:c="2"/> p o v e s e . <text:line-break/> A<text:s text:c="2"/> t a k<text:s text:c="2"/> i a i e l<text:s text:c="2"/> n a<text:s text:c="2"/> Z e m .<text:s text:c="2"/> P o u v a ~ o v a l<text:s text:c="2"/> n a d<text:s text:c="2"/> t ý m ,<text:s text:c="2"/> k o &gt; k o<text:s text:c="2"/> l a m p á r o v<text:s text:c="2"/> b o l o<text:s text:c="2"/> t r e b a<text:s text:c="2"/> p r e d<text:s text:c="2"/> v y n á j d e n í m<text:s text:c="2"/> e l e k t r i n y .<text:s text:c="2"/> V r a j<text:s text:c="2"/> a r m á d u<text:s text:c="2"/> 4 6 2<text:s text:c="2"/> 5 1 1<text:s text:c="2"/> o b s l u h o v a </text:span></text:p>
      <text:p text:style-name="P1"><text:span text:style-name="T149"><text:s/>o v<text:s text:c="2"/> p o u l i </text:span></text:p>
      <text:p text:style-name="P1"><text:span text:style-name="T149"><text:s/>n ý c h<text:s text:c="2"/> l á m p .<text:s text:c="2"/> <text:line-break/> <text:line-break/> N a j &gt; a h a í<text:s text:c="2"/> ~ i v o t<text:s text:c="2"/> m a l i<text:s text:c="2"/> t í<text:s text:c="2"/> n a<text:s text:c="2"/> s e v e r n o m<text:s text:c="2"/> a<text:s text:c="2"/> j u ~ n o m<text:s text:c="2"/> p ó l e<text:s text:c="2"/> -<text:s text:c="2"/> p r a c o v a l i<text:s text:c="2"/> d v a k r á t<text:s text:c="2"/> d o<text:s text:c="2"/> r o k a . <text:line-break/> M a l ý<text:s text:c="2"/> p r i n c<text:s text:c="2"/> d o p a d o l<text:s text:c="2"/> n a<text:s text:c="2"/> p ú a e<text:s text:c="2"/> v<text:s text:c="2"/> A f r i k e<text:s text:c="2"/> -<text:s text:c="2"/> p r e s n e<text:s text:c="2"/> n a<text:s text:c="2"/> t ú ,<text:s text:c="2"/> k d e<text:s text:c="2"/> h a v a r o v a l<text:s text:c="2"/> A n t o i n e . <text:line-break/> P r v ý ,<text:s text:c="2"/> k o h o<text:s text:c="2"/> s t r e t o l ,<text:s text:c="2"/> b o l<text:s text:c="2"/> h a d .<text:s text:c="2"/> C h v í &gt; u<text:s text:c="2"/> s a<text:s text:c="2"/> s<text:s text:c="2"/> n í m<text:s text:c="2"/> p o r o z p r á v a l<text:s text:c="2"/> a<text:s text:c="2"/> p o t o m<text:s text:c="2"/> i a i e l<text:s text:c="2"/>   a l e j .<text:s text:c="2"/> C e s t o u ,<text:s text:c="2"/> k t o r á<text:s text:c="2"/> n e v e d e l<text:s text:c="2"/> k a m<text:s text:c="2"/> m i e r i l a ,<text:s text:c="2"/> s t r e t á v a l<text:s text:c="2"/> v e &gt; a<text:s text:c="2"/> v e c í<text:s text:c="2"/> -<text:s text:c="2"/> k v e t i n u ,<text:s text:c="2"/> s k a l y ,<text:s text:c="2"/> l í a k u &amp;<text:s text:c="2"/> a<text:s text:c="2"/> s o<text:s text:c="2"/> v a e t k ý m i<text:s text:c="2"/> p r e h o d i l<text:s text:c="2"/> z o p á r<text:s text:c="2"/> s l o v ,<text:s text:c="2"/> v<text:s text:c="2"/> k t o r ý c h<text:s text:c="2"/> s a<text:s text:c="2"/> d o z v e d e l<text:s text:c="2"/> </text:span></text:p>
      <text:p text:style-name="P1"><text:span text:style-name="T149"><text:s/>o - t o<text:s text:c="2"/> o<text:s text:c="2"/> z e m i<text:s text:c="2"/> a<text:s text:c="2"/> &gt; u   o c h .<text:s text:c="2"/> T o t o<text:s text:c="2"/> s a<text:s text:c="2"/> d e j e<text:s text:c="2"/> v<text:s text:c="2"/> n i e k o &gt; k ý c h<text:s text:c="2"/> n a s l e d u j ú c i c h<text:s text:c="2"/> k a p i t o l á c h . <text:line-break/> A n t o i n e<text:s text:c="2"/> s<text:s text:c="2"/> p r i n c o m<text:s text:c="2"/> s a<text:s text:c="2"/> v y d a j ú<text:s text:c="2"/> h &gt; a d a e<text:s text:c="2"/> s t u d H u<text:s text:c="2"/> v<text:s text:c="2"/> p ú a t i ,<text:s text:c="2"/> k e   ~ e<text:s text:c="2"/> A n t o i n o v i<text:s text:c="2"/> s a<text:s text:c="2"/> v o d a<text:s text:c="2"/> u ~<text:s text:c="2"/> t a k m e r<text:s text:c="2"/> m i n u l a . <text:line-break/> O n e d l h o<text:s text:c="2"/> n a a l i<text:s text:c="2"/> " d e d i n s k ú<text:s text:c="2"/> s t u d n i </text:span></text:p>
      <text:p text:style-name="P1"><text:span text:style-name="T149"><text:s/>k u " .<text:s text:c="2"/> O n a<text:s text:c="2"/> s a<text:s text:c="2"/> t o t i ~<text:s text:c="2"/> v ô b e c<text:s text:c="2"/> n e p o d o b a l a<text:s text:c="2"/> n a<text:s text:c="2"/> s a h a r s k ú<text:s text:c="2"/> s t u d H u .<text:s text:c="2"/> T o<text:s text:c="2"/> s ú<text:s text:c="2"/> l e n<text:s text:c="2"/> j a m y<text:s text:c="2"/> v y h : b e n é<text:s text:c="2"/> v<text:s text:c="2"/> p i e s k u .<text:s text:c="2"/> A<text:s text:c="2"/> t a k<text:s text:c="2"/> h o d i l i<text:s text:c="2"/> v e d r o<text:s text:c="2"/> d o l e ,<text:s text:c="2"/> a<text:s text:c="2"/> p o t o m<text:s text:c="2"/> e a h a l i<text:s text:c="2"/> h o r e .<text:s text:c="2"/> N a j p r v<text:s text:c="2"/> p r i n c ,<text:s text:c="2"/> p o t o m<text:s text:c="2"/> m u<text:s text:c="2"/> p o m o h o l<text:s text:c="2"/> A n t o i n e .<text:s text:c="2"/> K e  <text:s text:c="2"/> v y t i a h l i<text:s text:c="2"/> v o d u<text:s text:c="2"/> a ~<text:s text:c="2"/> k u<text:s text:c="2"/> o k r a j u<text:s text:c="2"/> s t u d n e ,<text:s text:c="2"/> p r i n c<text:s text:c="2"/> s i<text:s text:c="2"/> p o p r o s i l<text:s text:c="2"/> o<text:s text:c="2"/> v o d u .<text:s text:c="2"/> P i l<text:s text:c="2"/> j u ,<text:s text:c="2"/> a k o<text:s text:c="2"/> k e b y<text:s text:c="2"/> t o<text:s text:c="2"/> b o l a<text:s text:c="2"/> n e j a k á<text:s text:c="2"/> s l á v n o s e .<text:s text:c="2"/> O p ä e<text:s text:c="2"/> u v a ~ o v a l<text:s text:c="2"/> o   v e c i a c h<text:s text:c="2"/> n a<text:s text:c="2"/> Z e m i .<text:s text:c="2"/> = u d i a<text:s text:c="2"/> n a<text:s text:c="2"/> v a e t k o<text:s text:c="2"/> i d ú<text:s text:c="2"/> o </text:span></text:p>
      <text:p text:style-name="P1"><text:span text:style-name="T149"><text:s/>a m i .<text:s text:c="2"/> N a j l e p a i e<text:s text:c="2"/> s a<text:s text:c="2"/> h &gt; a d á<text:s text:c="2"/> s r d c o m . </text:span></text:p>
      <text:p text:style-name="P1"><text:span text:style-name="T149"><text:s/>A<text:s text:c="2"/> z a s e<text:s text:c="2"/> s i<text:s text:c="2"/> p o m y s l e l<text:s text:c="2"/> n a<text:s text:c="2"/> s v o j<text:s text:c="2"/> k v e t<text:s text:c="2"/> n a<text:s text:c="2"/> s v o j e j<text:s text:c="2"/> p l a n é t e .<text:s text:c="2"/> A<text:s text:c="2"/> p r e t o<text:s text:c="2"/> p o p r o s i l<text:s text:c="2"/> s v o j h o<text:s text:c="2"/> p r i a t e &gt; a ,<text:s text:c="2"/> a b y<text:s text:c="2"/> n a k r e s l i l<text:s text:c="2"/> n á h u b o k<text:s text:c="2"/> p r e<text:s text:c="2"/> o v e </text:span></text:p>
      <text:p text:style-name="P1"><text:span text:style-name="T149"><text:s/>k u .<text:s text:c="2"/> B á l<text:s text:c="2"/> s a<text:s text:c="2"/> t o t i ~ ,<text:s text:c="2"/> a b y<text:s text:c="2"/> m u<text:s text:c="2"/> o v e </text:span></text:p>
      <text:p text:style-name="P1"><text:span text:style-name="T149"><text:s/>k a<text:s text:c="2"/> n e z o ~ r a l a<text:s text:c="2"/> k v e t . <text:line-break/> K e  <text:s text:c="2"/> u v i d e l<text:s text:c="2"/> m a l ý<text:s text:c="2"/> p r i n c<text:s text:c="2"/> j e h o<text:s text:c="2"/> m a l i a r s k e<text:s text:c="2"/> p o k u s y ,<text:s text:c="2"/> i b a<text:s text:c="2"/> s a<text:s text:c="2"/> n a<text:s text:c="2"/> n i c h<text:s text:c="2"/> z a s m i a l .<text:s text:c="2"/> S k r i t i z o v a l<text:s text:c="2"/> m u<text:s text:c="2"/> i c h . <text:line-break/> N a<text:s text:c="2"/> n a s l e d u j ú c i<text:s text:c="2"/> d e H<text:s text:c="2"/> m á<text:s text:c="2"/> b y e<text:s text:c="2"/> v ý r o </text:span></text:p>
      <text:p text:style-name="P1"><text:span text:style-name="T149"><text:s/>i e<text:s text:c="2"/> d o p a d u<text:s text:c="2"/> m a l é h o<text:s text:c="2"/> p r i n c a<text:s text:c="2"/> n a<text:s text:c="2"/> Z e m .<text:s text:c="2"/> M a l ý<text:s text:c="2"/> p r i n c<text:s text:c="2"/> h o<text:s text:c="2"/> c h c e l<text:s text:c="2"/> s t r á v i e<text:s text:c="2"/> p r e s n e<text:s text:c="2"/> n a<text:s text:c="2"/> t o m<text:s text:c="2"/> m i e s t e ,<text:s text:c="2"/> k d e<text:s text:c="2"/> s a<text:s text:c="2"/> t o<text:s text:c="2"/> s t a l o .<text:s text:c="2"/> P r i n c<text:s text:c="2"/> s a<text:s text:c="2"/> s<text:s text:c="2"/> n i e k ý m<text:s text:c="2"/> r o z p r á v a l .<text:s text:c="2"/> A n t o i n e<text:s text:c="2"/> n e v e d e l<text:s text:c="2"/> s<text:s text:c="2"/> k ý m .<text:s text:c="2"/> P r i s t ú p i l<text:s text:c="2"/> b l i ~ a i e ,<text:s text:c="2"/> a<text:s text:c="2"/> z b a d a l<text:s text:c="2"/> h a d a ,<text:s text:c="2"/> k t o r é h o<text:s text:c="2"/> p r i n c<text:s text:c="2"/> s t r e t o l<text:s text:c="2"/> a k o<text:s text:c="2"/> p r v é h o<text:s text:c="2"/> p o<text:s text:c="2"/> d o p a d e<text:s text:c="2"/> n a<text:s text:c="2"/> z e m .<text:s text:c="2"/> K e  <text:s text:c="2"/> h o<text:s text:c="2"/> p r i n c<text:s text:c="2"/> u v i d e l ,<text:s text:c="2"/> o d o h n a l<text:s text:c="2"/> h o .<text:s text:c="2"/> C h c e l<text:s text:c="2"/> s a<text:s text:c="2"/> n i e k a m<text:s text:c="2"/> v r á t i e .<text:s text:c="2"/> D o m o v &amp; <text:line-break/> V y k ú p e n i e<text:s text:c="2"/> m u<text:s text:c="2"/> u r o b i l<text:s text:c="2"/> p r á v e<text:s text:c="2"/> h a d .<text:s text:c="2"/> " P r i<text:s text:c="2"/> j e h o<text:s text:c="2"/> </text:span></text:p>
      <text:p text:style-name="P1"><text:span text:style-name="T149"><text:s/>l e n k u<text:s text:c="2"/> s a<text:s text:c="2"/> i b a<text:s text:c="2"/> m i h o l<text:s text:c="2"/> ~ l t ý<text:s text:c="2"/> z á b l e s k .<text:s text:c="2"/> C h v í &gt; u<text:s text:c="2"/> n e h y b n e<text:s text:c="2"/> s t á l .<text:s text:c="2"/> N e v y k r í k o l .<text:s text:c="2"/> P a d a l<text:s text:c="2"/> p o m a l y ,<text:s text:c="2"/> a k o<text:s text:c="2"/> p a d á<text:s text:c="2"/> s t r o m .<text:s text:c="2"/> D o k o n c a<text:s text:c="2"/> t o<text:s text:c="2"/> n a<text:s text:c="2"/> p i e s k u<text:s text:c="2"/> n e s p ô s o b i l o<text:s text:c="2"/> n i j a k ý<text:s text:c="2"/> h l u k &amp; <text:line-break/> <text:line-break/> C i t á t<text:s text:c="2"/> z<text:s text:c="2"/> k n i h y : <text:line-break/> S i e d m a<text:s text:c="2"/> p l a n é t a<text:s text:c="2"/> b o l a<text:s text:c="2"/> Z e m . <text:line-break/> Z e m<text:s text:c="2"/> n i e<text:s text:c="2"/> j e<text:s text:c="2"/> h o c i j a k á<text:s text:c="2"/> p l a n é t a .<text:s text:c="2"/> J e<text:s text:c="2"/> n a<text:s text:c="2"/> n e j<text:s text:c="2"/> s t o j e d e n á s e<text:s text:c="2"/> k r á &gt; o v<text:s text:c="2"/> ( n e z a b ú d a j ú c ,<text:s text:c="2"/> p r i r o d z e n e ,<text:s text:c="2"/> n a<text:s text:c="2"/> </text:span></text:p>
      <text:p text:style-name="P1"><text:span text:style-name="T149"><text:s/>e r n o a s k ý c h<text:s text:c="2"/> k r á &gt; o v ) ,<text:s text:c="2"/> s e d e m t i s í c<text:s text:c="2"/> z e m e p i s c o v ,<text:s text:c="2"/> d e v ä e s t o t i s í c<text:s text:c="2"/> b i z n i s m e n o v ,<text:s text:c="2"/> s e d e m<text:s text:c="2"/> a<text:s text:c="2"/> p o l<text:s text:c="2"/> m i l i ó n a<text:s text:c="2"/> p i j a n o v ,<text:s text:c="2"/> t r i s t o j e d e n á s e<text:s text:c="2"/> m i l i ó n o v<text:s text:c="2"/> m á r n i v c o v ,<text:s text:c="2"/> t o<text:s text:c="2"/> z n a m e n á<text:s text:c="2"/> a s i<text:s text:c="2"/> d v e<text:s text:c="2"/> m i l i a r d y<text:s text:c="2"/> d o s p e l ý c h . <text:line-break/> <text:line-break/> </text:span></text:p>
      <text:p text:style-name="P1"><text:span text:style-name="T149"><text:s/></text:span></text:p>
      <text:p text:style-name="P1"><text:span text:style-name="T149"><text:s/>                                                                                                                                        2 1h :p­,c  °‚. °</text:span><text:span text:style-name="T150">ĆA!</text:span><text:span text:style-name="T151">°</text:span><text:span text:style-name="T152">‰ "</text:span><text:span text:style-name="T153">°</text:span><text:span text:style-name="T154">‰ #</text:span><text:span text:style-name="T155"></text:span><text:span text:style-name="T156">‰ $</text:span><text:span text:style-name="T157"></text:span><text:span text:style-name="T158">‰ %</text:span><text:span text:style-name="T159">°   °Ä  °Ä <text:s/></text:span></text:p>
      <text:p text:style-name="P1"><text:span text:style-name="T159">Ä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j       <text:line-break/>  <text:s text:c="2"/>                 <text:s/></text:span><text:span text:style-name="T160">ž</text:span><text:span text:style-name="T161"><text:s/> <text:s/></text:span><text:span text:style-name="T162">ž</text:span><text:span text:style-name="T163"><text:s/> <text:s/></text:span><text:span text:style-name="T164">ž</text:span><text:span text:style-name="T165"><text:s/> <text:s/></text:span><text:span text:style-name="T166">ž</text:span><text:span text:style-name="T167"><text:s/> <text:s/></text:span><text:span text:style-name="T168">ž</text:span><text:span text:style-name="T169"><text:s/> <text:s/></text:span><text:span text:style-name="T170">ž</text:span><text:span text:style-name="T171"><text:s/> <text:s/></text:span><text:span text:style-name="T172">ž</text:span><text:span text:style-name="T173"><text:s/> <text:s/></text:span><text:span text:style-name="T174">ž</text:span><text:span text:style-name="T175"><text:s/>  6   6   6   6   6   6   6   6   6   v   v   v   v   v   v   v   v   v   6   6   6   6   6   6   &gt;   6   6   6   6   6   6   6   6   6   6   6   6   6   6   6   6   6   6   6   6   6   6   6   6   6   6   6   ¨   6   6       6   6   6   6   6   6   6   6   ¸   6   6   6   6   6   6   6   6   6   6   6   6   h   H   6   6   6   6   6   6   6   6   6   6   6   6   6   6   6   6   6   6   6   6   6   6   6   6   6   6   6   6   6   6   6   6   6   6   6   6   6   6   6   6   6   6   6   6   6   6   6   6   6   6   6   6   6   6   6   6   6   6   6   6   6   6   6   6   6   °   6   2      <text:s/></text:span><text:span text:style-name="T176">Ŕ   Đ   ŕ   đ          <text:s text:c="2"/>   0   @   P   `   p  <text:s/></text:span><text:span text:style-name="T177">€     <text:s/></text:span><text:span text:style-name="T178">Ŕ   Đ   ŕ   đ           2   (   Ř   č  <text:s text:c="2"/>   0   @   P   `   p  <text:s/></text:span><text:span text:style-name="T179">€     <text:s/></text:span><text:span text:style-name="T180">Ŕ   Đ   ŕ   đ          <text:s text:c="2"/>   0   @   P   `   p  <text:s/></text:span><text:span text:style-name="T181">€     <text:s/></text:span><text:span text:style-name="T182">Ŕ   Đ   ŕ   đ          <text:s text:c="2"/>   0   @   P   `   p  <text:s/></text:span><text:span text:style-name="T183">€     <text:s/></text:span><text:span text:style-name="T184">Ŕ   Đ   ŕ   đ          <text:s text:c="2"/>   0   @   P   `   p  <text:s/></text:span><text:span text:style-name="T185">€     <text:s/></text:span><text:span text:style-name="T186">Ŕ   Đ   ŕ   đ          <text:s text:c="2"/>   0   @   P   `   p  <text:s/></text:span><text:span text:style-name="T187">€     <text:s/></text:span><text:span text:style-name="T188">Ŕ   Đ   ŕ   đ          <text:s text:c="2"/>   0   @   P   `   p  <text:s/></text:span><text:span text:style-name="T189">€      8   X  <text:s/></text:span><text:span text:style-name="T190">ř           V   ~  <text:s text:c="2"/>   OJ  PJ  QJ  _H  mH  nH  sH  tH      N  `ń</text:span><text:span text:style-name="T191">˙  N <text:s/></text:span></text:p>
      <text:p text:style-name="P1"><text:span text:style-name="T191"><text:s/> <text:s/></text:span><text:span text:style-name="T192">­,c     N o r m á l n y   <text:s/></text:span></text:p>
      <text:p text:style-name="P1"><text:span text:style-name="T192"><text:s/>   d     ¤</text:span><text:span text:style-name="T193">Č</text:span><text:span text:style-name="T194"><text:s/>  CJ  _H  aJ  mH  sH  tH<text:tab/> j <text:s text:c="2"/>    j <text:s/></text:span></text:p>
      <text:p text:style-name="P1"><text:span text:style-name="T194"><text:s/>  «n</text:span><text:span text:style-name="T195">Ű</text:span><text:span text:style-name="T196"><text:s/>   N a d p i s<text:s text:c="2"/> 1        d</text:span><text:span text:style-name="T197">đ</text:span><text:span text:style-name="T198"><text:s/>   ¤d  ¤d @&amp; [$ \$  &amp; 5 CJ0 KH$ OJ  PJ  QJ  \ ^J  aJ0 tH    f <text:s text:c="2"/>  2 f <text:s/></text:span></text:p>
      <text:p text:style-name="P1"><text:span text:style-name="T198"><text:s/>  «n</text:span><text:span text:style-name="T199">Ű</text:span><text:span text:style-name="T200"><text:s/>   N a d p i s<text:s text:c="2"/> 3        d</text:span><text:span text:style-name="T201">đ</text:span><text:span text:style-name="T202"><text:s/>   ¤d  ¤d @&amp; [$ \$  " 5 CJ  OJ  PJ  QJ  \ ^J  aJ  tH              F A`</text:span><text:span text:style-name="T203">ň</text:span><text:span text:style-name="T204">˙ˇ F <text:s/></text:span></text:p>
      <text:p text:style-name="P1"><text:span text:style-name="T204"/></text:p>
      <text:p text:style-name="P1"><text:span text:style-name="T204"><text:s/>         P r e d v o l e n<text:s/></text:span><text:span text:style-name="T205">é<text:s text:c="2"/> p í s m o<text:s text:c="2"/> o d s e k u     Z i ó</text:span><text:span text:style-name="T206">˙</text:span><text:span text:style-name="T207">ł</text:span><text:span text:style-name="T208"><text:s/>Z <text:s/></text:span></text:p>
      <text:p text:style-name="P1"><text:span text:style-name="T208"><text:s/>      0   N o r m á l n a<text:s text:c="2"/> t a b u &gt; k a      ö   4Ö   </text:span></text:p>
      <text:p text:style-name="P1"><text:span text:style-name="T208"><text:s/>l 4Ö       aö     <text:line-break/>   0 k ô</text:span><text:span text:style-name="T209">˙</text:span><text:span text:style-name="T210">Á 0  </text:span></text:p>
      <text:p text:style-name="P1"><text:span text:style-name="T210"><text:s/>     0 <text:line-break/> B e z<text:s text:c="2"/> z o z n a m u     <text:s/></text:span></text:p>
      <text:p text:style-name="P1"><text:span text:style-name="T210"><text:s/>    X<text:s/></text:span><text:span text:style-name="T211">ţo</text:span><text:span text:style-name="T212">˘<text:s/></text:span><text:span text:style-name="T213">ń</text:span><text:span text:style-name="T214"><text:s/>X <text:s/></text:span></text:p>
      <text:p text:style-name="P1"><text:span text:style-name="T214"><text:s/>  «n</text:span><text:span text:style-name="T215">Ű</text:span><text:span text:style-name="T216"><text:s/> </text:span></text:p>
      <text:p text:style-name="P1"><text:span text:style-name="T216"><text:s/>N a d p i s<text:s text:c="2"/> 1<text:s text:c="2"/> C h a r   &amp; 5  CJ0 KH$ OJ  PJ  QJ  \  ^J  aJ0 tH  T<text:s/></text:span><text:span text:style-name="T217">ţo</text:span><text:span text:style-name="T218">˘   T <text:s/></text:span></text:p>
      <text:p text:style-name="P1"><text:span text:style-name="T218"><text:s/> <text:s/></text:span><text:span text:style-name="T219">«n</text:span><text:span text:style-name="T220">Ű</text:span><text:span text:style-name="T221"><text:s/> </text:span></text:p>
      <text:p text:style-name="P1"><text:span text:style-name="T221"><text:s/>N a d p i s<text:s text:c="2"/> 3<text:s text:c="2"/> C h a r   " 5  CJ  OJ  PJ  QJ  \  ^J  aJ  tH  P U`</text:span><text:span text:style-name="T222">˘   P <text:s/></text:span></text:p>
      <text:p text:style-name="P1"><text:span text:style-name="T222"><text:tab/> <text:s/></text:span><text:span text:style-name="T223">«n</text:span><text:span text:style-name="T224">Ű</text:span><text:span text:style-name="T225"><text:s/>0   H y p e r t e x t o v é<text:s text:c="2"/> p r e p o j e n i e   <text:tab/> &gt;* ph <text:s/></text:span><text:span text:style-name="T226">˙  n ^   " n <text:s/></text:span></text:p>
      <text:p text:style-name="P1"><text:span text:style-name="T226"><text:tab/> <text:s/></text:span><text:span text:style-name="T227">«n</text:span><text:span text:style-name="T228">Ű</text:span><text:span text:style-name="T229"><text:s/>0   N o r m á l n y<text:s text:c="2"/> ( w e b o v ý )        d</text:span><text:span text:style-name="T230">đ</text:span><text:span text:style-name="T231"><text:s/>   ¤d  ¤d [$ \$   CJ  OJ  PJ  QJ  ^J  aJ  tH  R ™@  2 R <text:s/></text:span></text:p>
      <text:p text:style-name="P1"><text:span text:style-name="T231"/></text:p>
      <text:p text:style-name="P1"><text:span text:style-name="T231"><text:s/> «n</text:span><text:span text:style-name="T232">Ű</text:span><text:span text:style-name="T233"><text:s/>0 <text:s/></text:span></text:p>
      <text:p text:style-name="P1"><text:span text:style-name="T233"><text:s/>T e x t<text:s text:c="2"/> b u b l i n y   <text:s/></text:span></text:p>
      <text:p text:style-name="P1"><text:span text:style-name="T233"><text:s/>   d</text:span><text:span text:style-name="T234">đ</text:span><text:span text:style-name="T235"><text:s/>   ¤    CJ  OJ  QJ  ^J  aJ  N<text:s/></text:span><text:span text:style-name="T236">ţ/</text:span><text:span text:style-name="T237">˘ A N <text:s/></text:span></text:p>
      <text:p text:style-name="P1"><text:span text:style-name="T237"><text:s/> <text:s/></text:span><text:span text:style-name="T238">«n</text:span><text:span text:style-name="T239">Ű</text:span><text:span text:style-name="T240"><text:s/>0   T e x t<text:s text:c="2"/> b u b l i n y<text:s text:c="2"/> C h a r     CJ  OJ  QJ  ^J  aJ  ( W<text:s/></text:span><text:span text:style-name="T241">˘ Q ( <text:s/></text:span></text:p>
      <text:p text:style-name="P1"><text:span text:style-name="T241"><text:s/> <text:s/></text:span><text:span text:style-name="T242">«n</text:span><text:span text:style-name="T243">Ű</text:span><text:span text:style-name="T244"><text:s/>`   S i l n ý     5 \ PK          ! ‚</text:span><text:span text:style-name="T245">ŠĽ<text:s/></text:span><text:span text:style-name="T246">ú           [Content_Types].xml¬‘Ëj</text:span><text:span text:style-name="T247">Ă0 E</text:span><text:span text:style-name="T248">÷…</text:span><text:span text:style-name="T249">ţ</text:span><text:span text:style-name="T250"></text:span><text:span text:style-name="T251">Đ</text:span><text:span text:style-name="T252">¶</text:span><text:span text:style-name="T253">Řrş(ĄŘ</text:span><text:span text:style-name="T254">Î</text:span><text:span text:style-name="T255">˘Iw},</text:span><text:span text:style-name="T256">Ň <text:s/></text:span><text:span text:style-name="T257">ä±-j</text:span><text:span text:style-name="T258">Ź</text:span><text:span text:style-name="T259">„4<text:tab/></text:span><text:span text:style-name="T260">Éßw</text:span><text:span text:style-name="T261">ě</text:span><text:span text:style-name="T262">¸P</text:span><text:span text:style-name="T263">ş -t# b</text:span><text:span text:style-name="T264">Î™{U®</text:span><text:span text:style-name="T265">Źă   “</text:span><text:span text:style-name="T266">óTéU^h…d}</text:span><text:span text:style-name="T267">ă</text:span><text:span text:style-name="T268">¨«ô</text:span><text:span text:style-name="T269">ű</text:span><text:span text:style-name="T270">î)»×*1P '¬ô<text:tab/>“^××W</text:span><text:span text:style-name="T271">ĺ</text:span><text:span text:style-name="T272">î 0)™¦Té</text:span><text:span text:style-name="T273">ž9&lt; “lŹ#</text:span><text:span text:style-name="T274">¤Ü $yi} </text:span><text:span text:style-name="T275">ĺ ; Ŕ~@</text:span><text:span text:style-name="T276">‡</text:span><text:span text:style-name="T277">ć</text:span><text:span text:style-name="T278">¶(î</text:span><text:span text:style-name="T279">Śő</text:span><text:span text:style-name="T280">ÄH</text:span><text:span text:style-name="T281">śń</text:span><text:span text:style-name="T282">Ä</text:span><text:span text:style-name="T283">Đuů*<text:line-break/>D</text:span><text:span text:style-name="T284">× z</text:span><text:span text:style-name="T285">Č/0Š</text:span><text:span text:style-name="T286">Ç° </text:span><text:span text:style-name="T287">đűů<text:s/></text:span></text:p>
      <text:p text:style-name="P1"><text:span text:style-name="T287">$</text:span><text:span text:style-name="T288">€<text:line-break/>X«Ç3aZ</text:span><text:span text:style-name="T289">˘</text:span><text:span text:style-name="T290">Ň<text:s/></text:span><text:span text:style-name="T291">Â</text:span><text:span text:style-name="T292">ŕ,</text:span><text:span text:style-name="T293">°D0 j~</text:span><text:span text:style-name="T294">č3</text:span><text:span text:style-name="T295">ß¶Îb</text:span><text:span text:style-name="T296">ă</text:span><text:span text:style-name="T297">í~ i&gt;<text:s/></text:span><text:span text:style-name="T298">Ř</text:span><text:span text:style-name="T299">Í 3</text:span><text:span text:style-name="T300">ż\`ő?ę/</text:span><text:span text:style-name="T301">ç [</text:span><text:span text:style-name="T302">Ř<text:s/></text:span><text:span text:style-name="T303">¬¶Géâ\Ä!ý-</text:span><text:span text:style-name="T304">ŰRk.“sţ</text:span><text:span text:style-name="T305">Ô». .</text:span><text:span text:style-name="T306">—</text:span><text:span text:style-name="T307">·´a</text:span><text:span text:style-name="T308">ćż</text:span><text:span text:style-name="T309">­?  <text:s/></text:span><text:span text:style-name="T310">˙˙  PK          !<text:s/></text:span><text:span text:style-name="T311">Ą</text:span><text:span text:style-name="T312">Ö§ç</text:span><text:span text:style-name="T313">Ŕ</text:span><text:span text:style-name="T314"><text:s/>  6   <text:line-break/>   _rels/.rels</text:span><text:span text:style-name="T315">„</text:span><text:span text:style-name="T316">ŹĎjĂ0<text:s/></text:span></text:p>
      <text:p text:style-name="P1"><text:span text:style-name="T317">‡</text:span><text:span text:style-name="T318">ď…</text:span><text:span text:style-name="T319">˝</text:span><text:span text:style-name="T320"></text:span><text:span text:style-name="T321">Ń}QŇĂ %v/Ą</text:span><text:span text:style-name="T322">C/</text:span><text:span text:style-name="T323">Ł}<text:s/></text:span><text:span text:style-name="T324">á(h"<text:s/></text:span><text:span text:style-name="T325">Ű<text:s/></text:span><text:span text:style-name="T326">ë</text:span><text:span text:style-name="T327">ŰO</text:span><text:span text:style-name="T328">Ç </text:span></text:p>
      <text:p text:style-name="P1"><text:span text:style-name="T328">»<text:s/></text:span><text:span text:style-name="T329">„</text:span><text:span text:style-name="T330">¤</text:span><text:span text:style-name="T331">ď</text:span><text:span text:style-name="T332">÷©=</text:span><text:span text:style-name="T333">ţ</text:span><text:span text:style-name="T334">®</text:span><text:span text:style-name="T335">‹</text:span><text:span text:style-name="T336">ů</text:span><text:span text:style-name="T337">á”ç <text:s/></text:span><text:span text:style-name="T338">šŞ Ă</text:span><text:span text:style-name="T339">âC?Ëháv=</text:span><text:span text:style-name="T340">ż‚</text:span><text:span text:style-name="T341">É…¤§% [xp</text:span><text:span text:style-name="T342">†</text:span><text:span text:style-name="T343">Ł{Ű</text:span><text:span text:style-name="T344">µ_</text:span><text:span text:style-name="T345">ĽPŃŁ&lt;</text:span><text:span text:style-name="T346">Í1<text:s/></text:span><text:span text:style-name="T347">ĄH</text:span><text:span text:style-name="T348">¶0</text:span><text:span text:style-name="T349">• <text:s/></text:span><text:span text:style-name="T350"></text:span><text:span text:style-name="T351">ŮOĽR</text:span><text:span text:style-name="T352">®Bd</text:span><text:span text:style-name="T353">Ń</text:span><text:span text:style-name="T354">É<text:s/></text:span><text:span text:style-name="T355">ŇJEŰ4b$</text:span><text:span text:style-name="T356">§‘q_× </text:span><text:span text:style-name="T357">ž ŕ6L</text:span><text:span text:style-name="T358">Ó</text:span><text:span text:style-name="T359">ő R</text:span><text:span text:style-name="T360">×7`®</text:span><text:span text:style-name="T361">Ź</text:span><text:span text:style-name="T362">¨É</text:span><text:span text:style-name="T363">˙</text:span><text:span text:style-name="T364">łĂ0ĚžO</text:span><text:span text:style-name="T365">Á</text:span><text:span text:style-name="T366">Ż,ĺE n7”Li</text:span><text:span text:style-name="T367">äb</text:span><text:span text:style-name="T368">ˇ</text:span><text:span text:style-name="T369">¨/</text:span><text:span text:style-name="T370">ăS</text:span><text:span text:style-name="T371">˝</text:span><text:span text:style-name="T372">¨e</text:span><text:span text:style-name="T373">Ş</text:span><text:span text:style-name="T374">Ô<text:s/></text:span><text:span text:style-name="T375">Đ</text:span><text:span text:style-name="T376">µ¸</text:span><text:span text:style-name="T377">ů</text:span><text:span text:style-name="T378">Öý  <text:s/></text:span><text:span text:style-name="T379">˙˙  PK          ! ky–<text:s/></text:span><text:span text:style-name="T380">  <text:s/></text:span><text:span text:style-name="T381">Š</text:span><text:span text:style-name="T382"><text:s/>      theme/theme/themeManager.xml<text:s/></text:span></text:p>
      <text:p text:style-name="P1"><text:span text:style-name="T383">ĚM</text:span></text:p>
      <text:p text:style-name="P1"><text:span text:style-name="T383">Ă  @</text:span><text:span text:style-name="T384">á}</text:span><text:span text:style-name="T385">ˇw</text:span><text:span text:style-name="T386"></text:span><text:span text:style-name="T387">Ů7c</text:span><text:span text:style-name="T388">»(Eb</text:span><text:span text:style-name="T389">˛</text:span><text:span text:style-name="T390">Ë®»ö C</text:span><text:span text:style-name="T391">ś A</text:span><text:span text:style-name="T392">Ç </text:span><text:span text:style-name="T393">ŇźŰ</text:span><text:span text:style-name="T394">×</text:span><text:span text:style-name="T395">ĺă</text:span><text:span text:style-name="T396">7Îß<text:s/></text:span><text:span text:style-name="T397">Ő</text:span><text:span text:style-name="T398">›K</text:span></text:p>
      <text:p text:style-name="P1"><text:span text:style-name="T398">Y,</text:span><text:span text:style-name="T399">ś </text:span></text:p>
      <text:p text:style-name="P1"><text:span text:style-name="T399">Še</text:span><text:span text:style-name="T400">Í.·</text:span><text:span text:style-name="T401">đ|,</text:span><text:span text:style-name="T402">§ ¨ÚH<text:s/></text:span><text:span text:style-name="T403">Ĺ,l</text:span><text:span text:style-name="T404">áÇ<text:s/></text:span><text:span text:style-name="T405">ć</text:span><text:span text:style-name="T406">éx É´</text:span><text:span text:style-name="T407">Ť<text:s/></text:span><text:span text:style-name="T408">ßI</text:span><text:span text:style-name="T409">ČsQ}#Ő</text:span><text:span text:style-name="T410">…­µÝ Öµ+</text:span><text:span text:style-name="T411">Ő!ď,</text:span><text:span text:style-name="T412">Ý^</text:span><text:span text:style-name="T413">ą$j=</text:span><text:span text:style-name="T414">‹GW</text:span><text:span text:style-name="T415">č</text:span><text:span text:style-name="T416">Ó÷)âEë+&amp;</text:span></text:p>
      <text:p text:style-name="P1"><text:span text:style-name="T416"><text:s/>8ý  <text:s/></text:span><text:span text:style-name="T417">˙˙  PK          ! nG\</text:span><text:span text:style-name="T418">©</text:span><text:span text:style-name="T419">›   Q       theme/theme/theme1.xml</text:span><text:span text:style-name="T420">ěYOoŰ6 ż Řw toc'v<text:s text:c="2"/>uŠŘ</text:span><text:span text:style-name="T421">±</text:span><text:span text:style-name="T422">›</text:span><text:span text:style-name="T423">­M Än</text:span><text:span text:style-name="T424">‡ i‰–</text:span><text:span text:style-name="T425">ŘP</text:span><text:span text:style-name="T426">˘@</text:span><text:span text:style-name="T427">ŇI}<text:s/></text:span><text:span text:style-name="T428">Ú</text:span><text:span text:style-name="T429">ă</text:span><text:span text:style-name="T430">€<text:s/></text:span><text:span text:style-name="T431">Ăşa</text:span><text:span text:style-name="T432">‡<text:s/></text:span><text:span text:style-name="T433">Řm</text:span><text:span text:style-name="T434">‡ˇ[</text:span><text:span text:style-name="T435"><text:s/></text:span><text:span text:style-name="T436">ŘĄ;</text:span><text:span text:style-name="T437">í</text:span><text:span text:style-name="T438">Łd</text:span><text:span text:style-name="T439">ë°u@</text:span><text:span text:style-name="T440">ż</text:span><text:span text:style-name="T441">Â II cyIÚ`+¶úHä</text:span><text:span text:style-name="T442">Źď</text:span><text:span text:style-name="T443">˙{|</text:span><text:span text:style-name="T444">¤._</text:span><text:span text:style-name="T445">ą 3t@</text:span><text:span text:style-name="T446">„</text:span><text:span text:style-name="T447">¤&lt;i{</text:span><text:span text:style-name="T448">ő</text:span><text:span text:style-name="T449">‹5 ‘</text:span><text:span text:style-name="T450">Äç MÂ¶wk</text:span><text:span text:style-name="T451">Řż</text:span><text:span text:style-name="T452">°</text:span><text:span text:style-name="T453">ć!</text:span><text:span text:style-name="T454">©p `</text:span><text:span text:style-name="T455">Ć Ň</text:span><text:span text:style-name="T456">ö¦DzW6</text:span><text:span text:style-name="T457">Ţď2^W<text:s/></text:span><text:span text:style-name="T458">‰<text:tab/>‚</text:span><text:span text:style-name="T459">ő</text:span><text:span text:style-name="T460">‰\</text:span><text:span text:style-name="T461">Çm/R*]_Z’&gt;<text:s/></text:span></text:p>
      <text:p text:style-name="P1"><text:span text:style-name="T461">cy‘§$</text:span><text:span text:style-name="T462">ą1 1Vđ*</text:span><text:span text:style-name="T463">Â</text:span><text:span text:style-name="T464">Ą@ŕC  łĄĺZmu)Ć4ńP‚c<text:s/></text:span><text:span text:style-name="T465">»</text:span><text:span text:style-name="T466">ĂŐĎŹ Đ</text:span><text:span text:style-name="T467">Í</text:span><text:span text:style-name="T468">ń</text:span><text:span text:style-name="T469">úÄ</text:span><text:span text:style-name="T470">ŰČ</text:span><text:span text:style-name="T471">©÷ °H”Ô &gt;  M</text:span><text:span text:style-name="T472">›dKJ</text:span><text:span text:style-name="T473">Ř`ż</text:span><text:span text:style-name="T474">® r*»L <text:s/></text:span><text:span text:style-name="T475">Ě</text:span><text:span text:style-name="T476">Ú 0</text:span></text:p>
      <text:p text:style-name="P1"><text:span text:style-name="T477">ř</text:span><text:span text:style-name="T478">áÜS bX*h{5óó</text:span><text:span text:style-name="T479">–6./</text:span><text:span text:style-name="T480">á</text:span><text:span text:style-name="T481">ől S<text:line-break/></text:span><text:span text:style-name="T482">Ö</text:span><text:span text:style-name="T483">–</text:span><text:span text:style-name="T484">Ö</text:span><text:span text:style-name="T485">ő</text:span><text:span text:style-name="T486">Í/[</text:span><text:span text:style-name="T487">—-<text:s/></text:span><text:span text:style-name="T488">ö</text:span><text:span text:style-name="T489">—</text:span></text:p>
      <text:p text:style-name="P1"><text:span text:style-name="T489">O<text:s/></text:span><text:span text:style-name="T490">Ž</text:span></text:p>
      <text:p text:style-name="P1"><text:span text:style-name="T491">¦</text:span><text:span text:style-name="T492">ő~Łui</text:span><text:span text:style-name="T493">« o LÍ</text:span><text:span text:style-name="T494">ăz</text:span><text:span text:style-name="T495">˝^</text:span><text:span text:style-name="T496">·W/</text:span><text:span text:style-name="T497">č <text:s/></text:span><text:span text:style-name="T498">ö}</text:span><text:span text:style-name="T499">Đ</text:span><text:span text:style-name="T500">Ô</text:span><text:span text:style-name="T501">ĘR</text:span><text:span text:style-name="T502">¦</text:span><text:span text:style-name="T503">ŮčŻŐ;9</text:span><text:span text:style-name="T504">Í<text:s/></text:span><text:span text:style-name="T505">Č&gt;</text:span><text:span text:style-name="T506">ÎÓîÖ</text:span><text:span text:style-name="T507">š</text:span><text:span text:style-name="T508">µ</text:span><text:span text:style-name="T509">†‹/</text:span><text:span text:style-name="T510">Ń_</text:span><text:span text:style-name="T511">™“</text:span><text:span text:style-name="T512">ąŐ</text:span><text:span text:style-name="T513">ét</text:span><text:span text:style-name="T514">š</text:span><text:span text:style-name="T515">­L KÔ€</text:span><text:span text:style-name="T516">ěcc żV[ml.;x<text:s/></text:span><text:span text:style-name="T517">˛</text:span><text:span text:style-name="T518">řć ľŃŮěvW Ľ Y</text:span><text:span text:style-name="T519">ü</text:span><text:span text:style-name="T520">ę ľ</text:span><text:span text:style-name="T521">©µÚp</text:span><text:span text:style-name="T522">ń  1šěĎ</text:span><text:span text:style-name="T523">ˇ</text:span><text:span text:style-name="T524">µC</text:span><text:span text:style-name="T525">ű</text:span><text:span text:style-name="T526">ý</text:span><text:span text:style-name="T527">Śz  s</text:span><text:span text:style-name="T528">¶]<text:tab/>_<text:s/></text:span><text:span text:style-name="T529">řZ-</text:span><text:span text:style-name="T530"></text:span><text:span text:style-name="T531">ĎP </text:span></text:p>
      <text:p text:style-name="P1"><text:span text:style-name="T531">Eti cž</text:span><text:span text:style-name="T532">¨E±<text:s/></text:span><text:span text:style-name="T533">ă</text:span><text:span text:style-name="T534">»\ô  <text:s/></text:span></text:p>
      <text:p text:style-name="P1"><text:span text:style-name="T534">+</text:span><text:span text:style-name="T535">š 5M</text:span><text:span text:style-name="T536">É<text:s/></text:span><text:span text:style-name="T537">ű Ć] Ź Ĺš ^'</text:span><text:span text:style-name="T538">¸4c</text:span><text:span text:style-name="T539">‡|97</text:span><text:span text:style-name="T540">¤y!é<text:line-break/></text:span><text:span text:style-name="T541">šŞ</text:span><text:span text:style-name="T542">¶÷a</text:span><text:span text:style-name="T543">Š!%f</text:span><text:span text:style-name="T544">ô^=ü</text:span><text:span text:style-name="T545">ęůStt</text:span><text:span text:style-name="T546">˙</text:span><text:span text:style-name="T547">ŮŃ</text:span><text:span text:style-name="T548">ý<text:s/></text:span><text:span text:style-name="T549">Ź &lt;8ş</text:span><text:span text:style-name="T550">˙</text:span><text:span text:style-name="T551">%ä¬Ú</text:span><text:span text:style-name="T552">ĆIX^őňŰĎţ|</text:span><text:span text:style-name="T553">ô1ú</text:span><text:span text:style-name="T554">ă</text:span><text:span text:style-name="T555">é7/ ~Q</text:span><text:span text:style-name="T556">Ť</text:span><text:span text:style-name="T557">—e</text:span><text:span text:style-name="T558">ü</text:span><text:span text:style-name="T559">Ż</text:span><text:span text:style-name="T560">ß</text:span><text:span text:style-name="T561">ň</text:span><text:span text:style-name="T562">ËO</text:span><text:span text:style-name="T563">źW !}f</text:span><text:span text:style-name="T564">â</text:span><text:span text:style-name="T565">Ľřň</text:span><text:span text:style-name="T566">Éo</text:span><text:span text:style-name="T567">ĎžĽřę</text:span><text:span text:style-name="T568">Óß</text:span><text:span text:style-name="T569">ż{X<text:s/></text:span><text:span text:style-name="T570">ß xT</text:span><text:span text:style-name="T571">† iL$</text:span><text:span text:style-name="T572">şA Ń ŹA1c Wr2 g[1Ś0-ŻŘLB</text:span><text:span text:style-name="T573">‰<text:s/></text:span><text:span text:style-name="T574">¬</text:span><text:span text:style-name="T575">ąTĐď</text:span><text:span text:style-name="T576">©</text:span><text:span text:style-name="T577">ČA</text:span><text:span text:style-name="T578">ßb</text:span><text:span text:style-name="T579">–y</text:span><text:span text:style-name="T580">Ç‘</text:span><text:span text:style-name="T581">ŁC\<text:line-break/>Ţ P&gt;Ş</text:span><text:span text:style-name="T582">€W'w  ‘(ZÁ</text:span><text:span text:style-name="T583">ůZ ;Ŕ<text:s/></text:span><text:span text:style-name="T584">ÎY</text:span><text:span text:style-name="T585">‡‹J+\</text:span><text:span text:style-name="T586">Ó</text:span><text:span text:style-name="T587">ĽJf N’</text:span><text:span text:style-name="T588">°</text:span><text:span text:style-name="T589">šą</text:span><text:span text:style-name="T590">”q{  T</text:span><text:span text:style-name="T591">ń</text:span><text:span text:style-name="T592">îâÄ</text:span><text:span text:style-name="T593">ńoo’B</text:span><text:span text:style-name="T594">Ý</text:span><text:span text:style-name="T595">ĚĂŇQĽ  GĚ]</text:span><text:span text:style-name="T596">† …C’ …</text:span><text:span text:style-name="T597">ô ß'¤B»;”:vÝ</text:span><text:span text:style-name="T598">ˇ</text:span><text:span text:style-name="T599">ľŕ’Ź şCQ<text:s/></text:span><text:span text:style-name="T600">ÓJ“<text:s/></text:span></text:p>
      <text:p text:style-name="P1"><text:span text:style-name="T600">é</text:span><text:span text:style-name="T601">Č</text:span><text:span text:style-name="T602">‰</text:span><text:span text:style-name="T603">¦</text:span><text:span text:style-name="T604">Ů</text:span><text:span text:style-name="T605">˘m<text:s/></text:span><text:span text:style-name="T606">_¦U:</text:span><text:span text:style-name="T607">ż Űě</text:span><text:span text:style-name="T608">ÜF Î</text:span><text:span text:style-name="T609">Ş</text:span><text:span text:style-name="T610">´</text:span><text:span text:style-name="T611">Ţ" .<text:s/></text:span><text:span text:style-name="T612">˛<text:s/></text:span><text:span text:style-name="T613">ł</text:span></text:p>
      <text:p text:style-name="P1"><text:span text:style-name="T614">á</text:span><text:span text:style-name="T615">‡„9f</text:span><text:span text:style-name="T616">ĽŠ'</text:span></text:p>
      <text:p text:style-name="P1"><text:span text:style-name="T617">ÇU$</text:span><text:span text:style-name="T618">‡8fe</text:span><text:span text:style-name="T619">_Ç*</text:span><text:span text:style-name="T620">Ş r0 ~<text:s/></text:span><text:span text:style-name="T621">×“</text:span></text:p>
      <text:p text:style-name="P1"><text:span text:style-name="T621">&lt; <text:s/></text:span><text:span text:style-name="T622">ĆQ/ RV</text:span><text:span text:style-name="T623">­</text:span><text:span text:style-name="T624">ą)@</text:span><text:span text:style-name="T625">ß’Ó</text:span><text:span text:style-name="T626">Ża</text:span><text:span text:style-name="T627">¨X</text:span><text:span text:style-name="T628">•n</text:span><text:span text:style-name="T629">ßaÓ</text:span><text:span text:style-name="T630">ŘE</text:span></text:p>
      <text:p text:style-name="P1"><text:span text:style-name="T630">E</text:span><text:span text:style-name="T631">÷«h^Ç</text:span><text:span text:style-name="T632">ś</text:span><text:span text:style-name="T633">—‘[|</text:span><text:span text:style-name="T634">ż<text:s/></text:span><text:span text:style-name="T635">á8­Â h<text:s/></text:span><text:span text:style-name="T636">•</text:span><text:span text:style-name="T637">±<text:s/></text:span><text:span text:style-name="T638">Č} QŚvąŞ‚ďp7C</text:span><text:span text:style-name="T639">ô;</text:span><text:span text:style-name="T640">ř '<text:line-break/></text:span><text:span text:style-name="T641">Ý}</text:span><text:span text:style-name="T642">›<text:s/></text:span><text:span text:style-name="T643">ÇÝ'W[4tD</text:span><text:span text:style-name="T644">š<text:s/></text:span><text:span text:style-name="T645"></text:span><text:span text:style-name="T646">ž</text:span><text:span text:style-name="T647">™ íK(</text:span><text:span text:style-name="T648">ŐN Žiňwĺ</text:span><text:span text:style-name="T649">Q¨Ç6 Î</text:span><text:span text:style-name="T650">Ż C |ńőŁŠČz[<text:line-break/>ń&amp;ěIU</text:span><text:span text:style-name="T651">™°}¬ü.Â /</text:span><text:span text:style-name="T652">ş].<text:s/></text:span><text:span text:style-name="T653">úö×Ü-&lt;Iv<text:tab/></text:span><text:span text:style-name="T654">„</text:span><text:span text:style-name="T655">ů</text:span><text:span text:style-name="T656">ü</text:span><text:span text:style-name="T657">Ć</text:span><text:span text:style-name="T658">ó®ä</text:span><text:span text:style-name="T659">ľ+ąŢľ</text:span><text:span text:style-name="T660">ä.</text:span><text:span text:style-name="T661">Ę</text:span><text:span text:style-name="T662">çÓ ÚYm…</text:span><text:span text:style-name="T663">˛</text:span><text:span text:style-name="T664">«</text:span><text:span text:style-name="T665">ű Ű<text:s/></text:span><text:span text:style-name="T666">› 9^</text:span><text:span text:style-name="T667">Ř!Ź)c 5e</text:span><text:span text:style-name="T668">ä</text:span><text:span text:style-name="T669">ş4M</text:span><text:span text:style-name="T670">˛„}"</text:span><text:span text:style-name="T671">čĂ ^gŽ</text:span><text:span text:style-name="T672">‡</text:span><text:span text:style-name="T673">¤81</text:span><text:span text:style-name="T674">Ą &lt;fu</text:span><text:span text:style-name="T675">ÝÁ…<text:s/></text:span><text:span text:style-name="T676">›5Hp</text:span><text:span text:style-name="T677">ő UŃ<text:s/></text:span><text:span text:style-name="T678">Â)4</text:span><text:span text:style-name="T679">ŘuO <text:tab/>eF:”(ĺ  vf</text:span><text:span text:style-name="T680">¸’¶</text:span><text:span text:style-name="T681">ĆC“</text:span><text:span text:style-name="T682">®</text:span><text:span text:style-name="T683">ě</text:span><text:span text:style-name="T684">±°© <text:s/></text:span></text:p>
      <text:p text:style-name="P1"><text:span text:style-name="T684">¶ H¬vx`</text:span><text:span text:style-name="T685">‡W</text:span><text:span text:style-name="T686">ôp~.(</text:span><text:span text:style-name="T687">Č</text:span><text:span text:style-name="T688">Ý&amp;4</text:span><text:span text:style-name="T689">‡</text:span><text:span text:style-name="T690">ĎśŃŠ&amp;pZf+</text:span><text:span text:style-name="T691">—2˘ </text:span><text:span text:style-name="T692">öë0«k</text:span><text:span text:style-name="T693">ˇN</text:span><text:span text:style-name="T694">Í­nD3</text:span><text:span text:style-name="T695">Ą</text:span><text:span text:style-name="T696">ÎáV¨<text:s/></text:span></text:p>
      <text:p text:style-name="P1"><text:span text:style-name="T696">&gt;</text:span><text:span text:style-name="T697">śW</text:span></text:p>
      <text:p text:style-name="P1"><text:span text:style-name="T697"><text:s/><text:line-break/>kB ‚ m +Ż</text:span><text:span text:style-name="T698">Â ]</text:span><text:span text:style-name="T699">ł</text:span><text:span text:style-name="T700">†</text:span><text:span text:style-name="T701"><text:tab/>f$</text:span><text:span text:style-name="T702">Đv</text:span><text:span text:style-name="T703">·{oî<text:s/></text:span><text:span text:style-name="T704">ă…</text:span><text:span text:style-name="T705">ót‘</text:span><text:span text:style-name="T706">Śp@2 i</text:span><text:span text:style-name="T707">˝</text:span><text:span text:style-name="T708">ç}T7N</text:span><text:span text:style-name="T709">ĘcĹ</text:span><text:span text:style-name="T710">Ü @</text:span><text:span text:style-name="T711">ěTřH ňN</text:span><text:span text:style-name="T712">°Z</text:span><text:span text:style-name="T713">‰[K“} n</text:span><text:span text:style-name="T714">§qR™]c »Ü{oâ</text:span><text:span text:style-name="T715">Ą&lt;‚g^Ňy{, YRNN</text:span><text:span text:style-name="T716">– </text:span><text:span text:style-name="T717">Ă</text:span><text:span text:style-name="T718">¶×j.7=ä</text:span><text:span text:style-name="T719">ă</text:span><text:span text:style-name="T720">´í</text:span><text:span text:style-name="T721">Ť</text:span><text:span text:style-name="T722">áL<text:line-break/></text:span><text:span text:style-name="T723">Źq</text:span></text:p>
      <text:p text:style-name="P1"><text:span text:style-name="T723">^</text:span><text:span text:style-name="T724">—</text:span><text:span text:style-name="T725">ş</text:span><text:span text:style-name="T726">ç</text:span><text:span text:style-name="T727">Ă,</text:span><text:span text:style-name="T728">„›!_<text:tab/><text:s/></text:span><text:span text:style-name="T729">ö'&amp;</text:span><text:span text:style-name="T730">ł</text:span><text:span text:style-name="T731">É</text:span><text:span text:style-name="T732">ň</text:span><text:span text:style-name="T733">™7[</text:span><text:span text:style-name="T734">ąbn<text:s/></text:span><text:span text:style-name="T735">Ôá</text:span><text:span text:style-name="T736">š</text:span><text:span text:style-name="T737">ÂÚ}Na§ ¤B</text:span><text:span text:style-name="T738">Ş-,#  f*<text:line-break/><text:s/></text:span><text:span text:style-name="T739">–hNV</text:span><text:span text:style-name="T740">ţĺ&amp;</text:span><text:span text:style-name="T741"></text:span><text:span text:style-name="T742">őĽ<text:s/></text:span><text:span text:style-name="T743">°‘</text:span><text:span text:style-name="T744">ţ R</text:span><text:span text:style-name="T745">¬¬A0ükR€ ]×’</text:span><text:span text:style-name="T746">ń</text:span><text:span text:style-name="T747"></text:span><text:span text:style-name="T748">řŞěěŇ</text:span><text:span text:style-name="T749">¶</text:span><text:span text:style-name="T750">ť}</text:span><text:span text:style-name="T751">ÍJ)</text:span><text:span text:style-name="T752">ź(" Qp</text:span><text:span text:style-name="T753">Fl"ö0¸_</text:span><text:span text:style-name="T754">‡*</text:span><text:span text:style-name="T755">č P<text:tab/>W<text:s/></text:span><text:span text:style-name="T756">¦"</text:span><text:span text:style-name="T757">č<text:s/></text:span><text:span text:style-name="T758">¸GÓÖ6SnqÎ’®|{epv<text:s/></text:span><text:span text:style-name="T759">ł4</text:span><text:span text:style-name="T760">ÂY</text:span><text:span text:style-name="T761">ąŐ)šg</text:span><text:span text:style-name="T762">˛…›&lt;.d0o%</text:span><text:span text:style-name="T763">ń@</text:span><text:span text:style-name="T764">·J</text:span><text:span text:style-name="T765">ŮŤrgWĹ</text:span><text:span text:style-name="T766">¤ü9©R<text:s/></text:span><text:span text:style-name="T767">ă</text:span><text:span text:style-name="T768">˙</text:span><text:span text:style-name="T769">™*z?</text:span><text:span text:style-name="T770">›‚•@{</text:span><text:span text:style-name="T771">Ŕ</text:span><text:span text:style-name="T772">‡{\</text:span><text:span text:style-name="T773">‘Î×¶Ç…</text:span><text:span text:style-name="T774">Š8T</text:span><text:span text:style-name="T775">ˇ4˘~_@</text:span><text:span text:style-name="T776">ă`j D<text:line-break/></text:span><text:span text:style-name="T777">Ü</text:span><text:span text:style-name="T778">Ĺ</text:span><text:span text:style-name="T779">Â4  Ü&amp;</text:span><text:span text:style-name="T780">›˙‚<text:s/></text:span><text:span text:style-name="T781">č</text:span><text:span text:style-name="T782">˙6</text:span><text:span text:style-name="T783">ç,</text:span></text:p>
      <text:p text:style-name="P1"><text:span text:style-name="T783">“Öp</text:span><text:span text:style-name="T784">ŕS{4D‚</text:span><text:span text:style-name="T785">Â~¤"A</text:span><text:span text:style-name="T786">Č.”% }'<text:s/></text:span><text:span text:style-name="T787">«g{</text:span><text:span text:style-name="T788">—%</text:span><text:span text:style-name="T789">É2B&amp;</text:span><text:span text:style-name="T790">˘J</text:span><text:span text:style-name="T791">â</text:span><text:span text:style-name="T792">Ę</text:span><text:span text:style-name="T793">Ô</text:span><text:span text:style-name="T794">Š="<text:s/></text:span><text:span text:style-name="T795">„</text:span></text:p>
      <text:p text:style-name="P1"><text:span text:style-name="T795">u</text:span></text:p>
      <text:p text:style-name="P1"><text:span text:style-name="T795">\</text:span><text:span text:style-name="T796">Ő{</text:span><text:span text:style-name="T797">»</text:span><text:span text:style-name="T798">‡" uSM˛2`p</text:span><text:span text:style-name="T799">Ç</text:span><text:span text:style-name="T800">ăĎ}Ď2h ę&amp;</text:span><text:span text:style-name="T801">§</text:span><text:span text:style-name="T802">śoN</text:span></text:p>
      <text:p text:style-name="P1"><text:span text:style-name="T802">)</text:span><text:span text:style-name="T803">ö^</text:span><text:span text:style-name="T804">› ˙t</text:span><text:span text:style-name="T805">çc“ ”rë°ihr</text:span><text:span text:style-name="T806">ű "VěŞv</text:span><text:span text:style-name="T807">˝Y</text:span><text:span text:style-name="T808">žď</text:span><text:span text:style-name="T809">˝eE</text:span><text:span text:style-name="T810">ôÄ¬ÍjäY<text:s/></text:span><text:span text:style-name="T811">ĚJ[A+Kű</text:span><text:span text:style-name="T812">× á</text:span><text:span text:style-name="T813">Ś[</text:span><text:span text:style-name="T814">­­Xs /7sá</text:span><text:span text:style-name="T815">Ŕ</text:span><text:span text:style-name="T816">‹</text:span><text:span text:style-name="T817">ó<text:s/></text:span><text:span text:style-name="T818">Ă`Ń Ąp</text:span><text:span text:style-name="T819">ßô<text:s/></text:span><text:span text:style-name="T820">Ř</text:span><text:span text:style-name="T821">˙</text:span><text:span text:style-name="T822">¨</text:span><text:span text:style-name="T823">đ</text:span><text:span text:style-name="T824">™ý2</text:span><text:span text:style-name="T825">ˇ7</text:span><text:span text:style-name="T826">Ô!ßÚ</text:span><text:span text:style-name="T827">ŠŕC</text:span><text:span text:style-name="T828">&amp; a Q}Á6 H H;8‚</text:span><text:span text:style-name="T829">Ć</text:span><text:span text:style-name="T830">É Ú`</text:span><text:span text:style-name="T831">Ň</text:span><text:span text:style-name="T832">¤¬i</text:span><text:span text:style-name="T833">ł</text:span><text:span text:style-name="T834">ÖI[-ß¬</text:span><text:span text:style-name="T835">Ďą</text:span><text:span text:style-name="T836">Ó-</text:span><text:span text:style-name="T837">ř 3</text:span><text:span text:style-name="T838">¶</text:span><text:span text:style-name="T839">–</text:span><text:span text:style-name="T840">ě4ţ&gt;Ł</text:span><text:span text:style-name="T841">±</text:span><text:span text:style-name="T842">‹</text:span><text:span text:style-name="T843">ćĚe</text:span><text:span text:style-name="T844">çäây ;</text:span><text:span text:style-name="T845">ł</text:span><text:span text:style-name="T846">°ck;¶</text:span><text:span text:style-name="T847">Đ</text:span><text:span text:style-name="T848">Ô</text:span><text:span text:style-name="T849">ŕŮă)</text:span></text:p>
      <text:p text:style-name="P1"><text:span text:style-name="T849">Că</text:span><text:span text:style-name="T850">ü c c</text:span><text:span text:style-name="T851">ľi</text:span><text:span text:style-name="T852">•</text:span><text:span text:style-name="T853">ż:ńŃ]p</text:span><text:span text:style-name="T854">ô Ü</text:span><text:span text:style-name="T855">ďO</text:span><text:span text:style-name="T856">’&amp;</text:span><text:span text:style-name="T857">ŕ</text:span><text:span text:style-name="T858">›’</text:span><text:span text:style-name="T859">ŔĐz L @ň[Žf</text:span><text:span text:style-name="T860">é</text:span><text:span text:style-name="T861">Ć_  <text:s/></text:span><text:span text:style-name="T862">˙˙  PK          ! </text:span></text:p>
      <text:p text:style-name="P1"><text:span text:style-name="T863">Ń</text:span><text:span text:style-name="T864"></text:span><text:span text:style-name="T865">ź</text:span><text:span text:style-name="T866">¶       '   theme/theme/_rels/themeManager.xml.rels</text:span><text:span text:style-name="T867">„</text:span><text:span text:style-name="T868">ŹM</text:span></text:p>
      <text:p text:style-name="P1"><text:span text:style-name="T869">Â0<text:s/></text:span><text:span text:style-name="T870">„</text:span><text:span text:style-name="T871">÷‚w ooÓ</text:span><text:span text:style-name="T872">ş ‘&amp;</text:span><text:span text:style-name="T873">Ý</text:span><text:span text:style-name="T874">Đ</text:span><text:span text:style-name="T875">­Ô<text:s/></text:span><text:span text:style-name="T876">„</text:span><text:span text:style-name="T877">ä5</text:span></text:p>
      <text:p text:style-name="P1"><text:span text:style-name="T877">6?$Q</text:span><text:span text:style-name="T878">ě</text:span><text:span text:style-name="T879">í</text:span></text:p>
      <text:p text:style-name="P1"><text:span text:style-name="T879">®, .</text:span><text:span text:style-name="T880">‡a</text:span><text:span text:style-name="T881">ľ</text:span><text:span text:style-name="T882">™i»</text:span><text:span text:style-name="T883">—</text:span><text:span text:style-name="T884">ť</text:span><text:span text:style-name="T885">É c2</text:span><text:span text:style-name="T886">Ţ1hŞ  :</text:span><text:span text:style-name="T887">é</text:span><text:span text:style-name="T888">•q</text:span><text:span text:style-name="T889">š</text:span><text:span text:style-name="T890">Ám¸</text:span><text:span text:style-name="T891">ěŽ@R N</text:span><text:span text:style-name="T892">‰</text:span><text:span text:style-name="T893">Ů;d</text:span><text:span text:style-name="T894">°`‚</text:span><text:span text:style-name="T895">Žo7</text:span><text:span text:style-name="T896">í g‘K(M&amp;$R(.1r 'J“</text:span><text:span text:style-name="T897">śĐŠTů</text:span><text:span text:style-name="T898">€®8</text:span><text:span text:style-name="T899">ŁŹV</text:span><text:span text:style-name="T900">ä"</text:span><text:span text:style-name="T901">Ł</text:span><text:span text:style-name="T902">¦A</text:span><text:span text:style-name="T903">Č</text:span><text:span text:style-name="T904">»</text:span><text:span text:style-name="T905">ĐH</text:span><text:span text:style-name="T906">÷u} </text:span><text:span text:style-name="T907">ń</text:span><text:span text:style-name="T908">› |</text:span><text:span text:style-name="T909">Ĺ$</text:span><text:span text:style-name="T910">˝b {</text:span><text:span text:style-name="T911">Ő</text:span><text:span text:style-name="T912"><text:s/><text:s/></text:span><text:span text:style-name="T913">–P</text:span><text:span text:style-name="T914">š</text:span><text:span text:style-name="T915">˙</text:span><text:span text:style-name="T916">ł</text:span><text:span text:style-name="T917">ý8<text:s/></text:span><text:span text:style-name="T918">‰g/  ]</text:span><text:span text:style-name="T919">ţQAsŮ… (</text:span><text:span text:style-name="T920">˘</text:span><text:span text:style-name="T921">ĆĚŕ#</text:span><text:span text:style-name="T922">›</text:span><text:span text:style-name="T923">ŞL Ę[şş</text:span><text:span text:style-name="T924">Äß  <text:s/></text:span><text:span text:style-name="T925">˙˙  PK  -         ! ‚</text:span><text:span text:style-name="T926">ŠĽ<text:s/></text:span><text:span text:style-name="T927">ú                         [Content_Types].xmlPK  -         !<text:s/></text:span><text:span text:style-name="T928">Ą</text:span><text:span text:style-name="T929">Ö§ç</text:span><text:span text:style-name="T930">Ŕ</text:span><text:span text:style-name="T931"><text:s/>  6   <text:line-break/>             +   _rels/.relsPK  -         ! ky</text:span><text:span text:style-name="T932">–<text:s/></text:span><text:span text:style-name="T933">  <text:s/></text:span><text:span text:style-name="T934">Š</text:span><text:span text:style-name="T935"><text:s/>                    theme/theme/themeManager.xmlPK  -         ! nG\©</text:span><text:span text:style-name="T936">›   Q                <text:s/></text:span><text:span text:style-name="T937">Ń   theme/theme/theme1.xmlPK  -         ! </text:span></text:p>
      <text:p text:style-name="P1"><text:span text:style-name="T937">Ń</text:span><text:span text:style-name="T938"></text:span><text:span text:style-name="T939">ź</text:span><text:span text:style-name="T940">¶       '              <text:tab/>  theme/theme/_rels/themeManager.xml.relsPK          ]  <text:s/></text:span><text:span text:style-name="T941">›</text:span></text:p>
      <text:p text:style-name="P1"><text:span text:style-name="T941"><text:s/>   &lt;?xml version="1.0" encoding="UTF-8" standalone="yes"?&gt;</text:span></text:p>
      <text:p text:style-name="P1"><text:span text:style-name="T941">&lt;a:clrMap xmlns:a="http://schemas.openxmlformats.org/drawingml/2006/main" bg1="lt1" tx1="dk1" bg2="lt2" tx2="dk2" accent1="accent1" accent2="accent2" accent3="accent3" accent4="accent4" accent5="accent5" accent6="accent6" hlink="hlink" folHlink="folHlink"/&gt;        <text:line-break/>  N    ˙˙˙˙    d   xM              xM          k   r   ˝   $   A   ?   `   g  <text:s/></text:span><text:span text:style-name="T942">­   Î   Ó   *   K   S        X<text:s/></text:span><text:span text:style-name="T943">˙<text:s/></text:span><text:span text:style-name="T944">Ś X<text:s/></text:span><text:span text:style-name="T945">˙<text:s/></text:span><text:span text:style-name="T946">Ś X<text:s/></text:span><text:span text:style-name="T947">˙<text:s/></text:span><text:span text:style-name="T948">Ś X<text:s/></text:span><text:span text:style-name="T949">˙<text:s/></text:span><text:span text:style-name="T950">Ś X<text:s/></text:span><text:span text:style-name="T951">˙<text:s/></text:span><text:span text:style-name="T952">Ś   đ8      đ                            @  ń   <text:s/></text:span><text:span text:style-name="T953">˙˙    ˙<text:s/></text:span><text:span text:style-name="T954">€€€ ÷      <text:s/></text:span><text:span text:style-name="T955">đ’      đ               đ0      đ(     <text:tab/>đ                      </text:span></text:p>
      <text:p text:style-name="P1"><text:span text:style-name="T955">đ               đB     </text:span></text:p>
      <text:p text:style-name="P1"><text:span text:style-name="T955">đ            S <text:line-break/>đ    ż    <text:s/></text:span><text:span text:style-name="T956">Ë    <text:s/></text:span><text:span text:style-name="T957">˙       <text:tab/>   ?       <text:s/></text:span><text:span text:style-name="T958">đ            t   v   }  <text:s/></text:span><text:span text:style-name="T959">   %   .   /   1   2   A   t   |   ¨  <text:s/></text:span><text:span text:style-name="T960">Ż  <text:s/></text:span><text:span text:style-name="T961">°   ·  <text:s/></text:span><text:span text:style-name="T962">š  <text:s/></text:span><text:span text:style-name="T963">ˇ   ˘  <text:s/></text:span><text:span text:style-name="T964">¤  <text:s/></text:span><text:span text:style-name="T965">Ą  <text:s/></text:span><text:span text:style-name="T966">˛           8   ?  <text:s/></text:span><text:span text:style-name="T967">č   ď  <text:s text:c="2"/><text:tab/>  '<text:tab/>  Ř</text:span></text:p>
      <text:p text:style-name="P1"><text:span text:style-name="T967"><text:s/><text:s/></text:span><text:span text:style-name="T968">ß</text:span></text:p>
      <text:p text:style-name="P1"><text:span text:style-name="T968"><text:s/>  <text:line-break/>   <text:line-break/>  /<text:line-break/>  6<text:line-break/>  ¶<text:line-break/> <text:s/></text:span><text:span text:style-name="T969">˝<text:line-break/>  w<text:s/></text:span></text:p>
      <text:p text:style-name="P1"><text:span text:style-name="T969"><text:s/> }<text:s/></text:span></text:p>
      <text:p text:style-name="P1"><text:span text:style-name="T969"><text:s/> 4   ;   A   I   F   I  <text:s/></text:span><text:span text:style-name="T970">Ë  <text:s/></text:span><text:span text:style-name="T971">Ň  <text:s/></text:span><text:span text:style-name="T972">ö   ý   /   8           ~   …    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   </text:span></text:p>
      <text:p text:style-name="P1"><text:span text:style-name="T972"><text:s/>  <text:line-break/>   }   ~   '   (   U   V   b   c   f   h  <text:s/></text:span><text:span text:style-name="T973">Ň  <text:s/></text:span><text:span text:style-name="T974">Ô   -</text:span></text:p>
      <text:p text:style-name="P1"><text:span text:style-name="T974"><text:s/> /</text:span></text:p>
      <text:p text:style-name="P1"><text:span text:style-name="T974"><text:s/> R   U   9   ;   â  <text:s/></text:span><text:span text:style-name="T975">ă            <text:s text:c="2"/>  <text:s text:c="2"/>  <text:s text:c="2"/>  <text:s text:c="2"/>  <text:s text:c="2"/>  <text:s text:c="2"/>  <text:s text:c="2"/>  <text:s text:c="2"/>  <text:s text:c="2"/>  <text:s text:c="2"/>  <text:s text:c="2"/>  <text:s text:c="2"/>   eM</text:span><text:span text:style-name="T976">í <text:line-break/> ¦0       (  Ô{p}      Bh%</text:span><text:span text:style-name="T977">ž&amp;</text:span><text:span text:style-name="T978">„W        K   K          <text:s/></text:span><text:span text:style-name="T979">ČU</text:span><text:span text:style-name="T980">Ú) (        <text:line-break/> ¦0A {Q      W#D2</text:span><text:span text:style-name="T981">ž&amp;</text:span><text:span text:style-name="T982">„W        K   K          <text:s/></text:span><text:span text:style-name="T983">şkĆ3</text:span><text:span text:style-name="T984">Bh%                        kG 6</text:span><text:span text:style-name="T985">ž&amp;</text:span><text:span text:style-name="T986">„W        K   K           A {Q             <text:s/></text:span><text:span text:style-name="T987">ž&amp;</text:span><text:span text:style-name="T988">„WeM</text:span><text:span text:style-name="T989">í    <text:s/></text:span><text:span text:style-name="T990">đ</text:span><text:span text:style-name="T991"><text:s text:c="2"/><text:s/></text:span><text:span text:style-name="T992">ĐĐĐ</text:span><text:span text:style-name="T993"><text:s/>   <text:s/></text:span><text:span text:style-name="T994">ĐĐĐ</text:span><text:span text:style-name="T995"><text:s/>   <text:s/></text:span><text:span text:style-name="T996">ĐĐĐ</text:span><text:span text:style-name="T997"><text:s/>   <text:s/></text:span><text:span text:style-name="T998">ĐĐĐ</text:span><text:span text:style-name="T999"><text:s/>    ým YkG 6                       <text:s/></text:span><text:span text:style-name="T1000">Ż</text:span></text:p>
      <text:p text:style-name="P1"><text:span text:style-name="T1000">2YW#D2                         | ^ž&amp;</text:span><text:span text:style-name="T1001">„W   <text:s/></text:span><text:span text:style-name="T1002">đ</text:span><text:span text:style-name="T1003"><text:s text:c="2"/>   <text:s/></text:span><text:span text:style-name="T1004">˙       ˙       ˙       ˙   <text:s/></text:span><text:span text:style-name="T1005">üwÎh (       <text:s/></text:span></text:p>
      <text:p text:style-name="P1"><text:span text:style-name="T1005"><text:s/>x  <text:s/></text:span><text:span text:style-name="T1006">ŞŞŞ</text:span><text:span text:style-name="T1007"><text:s/>    ÔaMjBh%                        9E lBh%      ß úokG 6      ·h%qW#D2      eJuuW#D2                       <text:s/></text:span><text:span text:style-name="T1008">Ź Cw (       <text:s/></text:span><text:span text:style-name="T1009">Ô{p}              &lt;p</text:span><text:span text:style-name="T1010">˙}kG 6                                   <text:s/></text:span><text:span text:style-name="T1011">ĺ</text:span><text:span text:style-name="T1012"><text:s/>          ­,c «n</text:span><text:span text:style-name="T1013">Ű</text:span><text:span text:style-name="T1014"><text:s/>                   <text:s/></text:span><text:span text:style-name="T1015">˙@<text:s/></text:span><text:span text:style-name="T1016">€  F   F     </text:span></text:p>
      <text:p text:style-name="P1"><text:span text:style-name="T1016"><text:s/>    F       F        (           W       X       X  </text:span></text:p>
      <text:p text:style-name="P1"><text:span text:style-name="T1016"><text:s/>   X  .   <text:s/></text:span><text:span text:style-name="T1017">˙˙   <text:s text:c="2"/> U n k n o w n ˙˙              ˙˙      ˙˙    ˙˙    ˙˙    ˙˙        G<text:s/></text:span><text:span text:style-name="T1018"> î          <text:s/></text:span><text:span text:style-name="T1019">‡*<text:s text:c="2"/>  <text:s/></text:span><text:span text:style-name="T1020">€       <text:s/></text:span><text:span text:style-name="T1021">˙       T i m e s<text:s text:c="2"/> N e w<text:s text:c="2"/> R o m a n   5<text:s/></text:span><text:span text:style-name="T1022">       <text:s text:c="2"/>  <text:s text:c="2"/>                   €    S y m b o l   3. î  <text:line-break/>       <text:s/></text:span><text:span text:style-name="T1023">‡*<text:s text:c="2"/>  <text:s/></text:span><text:span text:style-name="T1024">€       <text:s/></text:span><text:span text:style-name="T1025">˙       A r i a l   7.</text:span><text:span text:style-name="T1026"> î          <text:s/></text:span><text:span text:style-name="T1027">ď   {  @        ź</text:span><text:span text:style-name="T1028"><text:s/>      C a l i b r i   5. î  <text:line-break/>       <text:s/></text:span><text:span text:style-name="T1029">‡* a  <text:s/></text:span><text:span text:style-name="T1030">€       <text:s/></text:span><text:span text:style-name="T1031">˙       T a h o m a   A<text:s/></text:span><text:span text:style-name="T1032">                                     C a m b r i a<text:s text:c="2"/> M a t h   "   q  <text:s/></text:span><text:span text:style-name="T1033">đ</text:span><text:span text:style-name="T1034">Ä   ©     Áé</text:span><text:span text:style-name="T1035">ćFČ</text:span><text:span text:style-name="T1036">é</text:span><text:span text:style-name="T1037">ćF     <text:s text:c="2"/>   Ł   p           <text:s/></text:span><text:span text:style-name="T1038">8  <text:s/></text:span><text:span text:style-name="T1039">Ł   p         8       !  đ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1040">‰ ‰<text:s/></text:span><text:span text:style-name="T1041">´ ´ r0                                                                                             2 <text:s/></text:span><text:span text:style-name="T1042">đ   <text:s/></text:span><text:span text:style-name="T1043">üý                          HX    <text:tab/></text:span><text:span text:style-name="T1044">đ</text:span><text:span text:style-name="T1045">˙   $P <text:s/></text:span><text:span text:style-name="T1046">â  <text:s/></text:span><text:span text:style-name="T1047">˙˙˙˙˙˙˙˙˙˙˙˙˙˙˙˙˙˙˙˙˙</text:span><text:span text:style-name="T1048">«n</text:span><text:span text:style-name="T1049">Ű</text:span><text:span text:style-name="T1050"><text:s/>    2                     !                                 x   x              <text:s/></text:span><text:span text:style-name="T1051">˙˙                  P C   P 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1052">ţ</text:span><text:span text:style-name="T1053">˙                         <text:s/></text:span><text:span text:style-name="T1054">ŕ…źňůOh<text:s/></text:span><text:span text:style-name="T1055">«‘  +'</text:span><text:span text:style-name="T1056">łŮ0   `          <text:s/></text:span><text:span text:style-name="T1057">              ¤       °      <text:s/></text:span><text:span text:style-name="T1058">Ľ</text:span><text:span text:style-name="T1059"><text:s/>     <text:s/></text:span><text:span text:style-name="T1060">Č</text:span><text:span text:style-name="T1061"><text:s/> <text:s text:c="2"/>   Ô       ä   <text:tab/>  <text:s/></text:span><text:span text:style-name="T1062">đ</text:span><text:span text:style-name="T1063"><text:s/>      ü   </text:span></text:p>
      <text:p text:style-name="P1"><text:span text:style-name="T1063"><text:s/>      <text:s/></text:span></text:p>
      <text:p text:style-name="P1"><text:span text:style-name="T1063"><text:s/>  (   </text:span></text:p>
      <text:p text:style-name="P1"><text:span text:style-name="T1063"><text:s/>  4       @       H       P       X       â                                   PC                                  Normal          PC          1           Microsoft Office Word   @   <text:s/></text:span><text:span text:style-name="T1064">ęV</text:span><text:span text:style-name="T1065">ú    @   <text:s/></text:span><text:span text:style-name="T1066">Žř H<text:s/></text:span><text:span text:style-name="T1067">Ë @    xO<text:line-break/>I Ë            <text:s/></text:span><text:span text:style-name="T1068">Ł       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ţ</text:span><text:span text:style-name="T1069">˙                          <text:s/></text:span><text:span text:style-name="T1070">Ő</text:span><text:span text:style-name="T1071">Í</text:span><text:span text:style-name="T1072">Őś.  “</text:span><text:span text:style-name="T1073">—  +,</text:span><text:span text:style-name="T1074">ů</text:span><text:span text:style-name="T1075">®D   <text:s/></text:span><text:span text:style-name="T1076">Ő</text:span><text:span text:style-name="T1077">Í</text:span><text:span text:style-name="T1078">Őś.  “</text:span><text:span text:style-name="T1079">—  +,</text:span><text:span text:style-name="T1080">ů</text:span><text:span text:style-name="T1081">®,  <text:s/></text:span><text:span text:style-name="T1082">č</text:span><text:span text:style-name="T1083"><text:s/>  <text:s/></text:span></text:p>
      <text:p text:style-name="P1"><text:span text:style-name="T1083"><text:s/>      h       p       |      <text:s/></text:span><text:span text:style-name="T1084">„      <text:s/></text:span><text:span text:style-name="T1085">Ś</text:span><text:span text:style-name="T1086"><text:s/>      ”   <text:line-break/>  <text:s/></text:span><text:span text:style-name="T1087">ś</text:span><text:span text:style-name="T1088"><text:s/>      ¤       ¬       ´   </text:span></text:p>
      <text:p text:style-name="P1"><text:span text:style-name="T1088"><text:s/> <text:s/></text:span><text:span text:style-name="T1089">Ľ</text:span><text:span text:style-name="T1090"><text:s/>  <text:s/></text:span></text:p>
      <text:p text:style-name="P1"><text:span text:style-name="T1090"><text:s/>  É       â                   8                         <text:s/></text:span></text:p>
      <text:p text:style-name="P1"><text:span text:style-name="T1090"><text:s/><text:line-break/>       <text:line-break/>       <text:line-break/>       <text:line-break/>                    <text:s/></text:span></text:p>
      <text:p text:style-name="P1"><text:span text:style-name="T1090"><text:s/>              Názov          ¨          <text:s text:c="2"/>       8       @           <text:s/></text:span></text:p>
      <text:p text:style-name="P1"><text:span text:style-name="T1090"><text:s/>  _PID_HLINKS     â   A   `           l `     <text:s/></text:span></text:p>
      <text:p text:style-name="P1"><text:span text:style-name="T1090"><text:s/>                          j a v a s c r i p t : v o i d ( 0 )                    l `     <text:tab/>                           j a v a s c r i p t : v o i d ( 0 )                    l `                                 j a v a s c r i p t : v o i d ( 0 )                     <text:s text:c="2"/>                             ;   h t t p : / / s k . w i k i p e d i a . o r g / w i k i / A n t o i n e _ d e _ S a i n t - E x u p % C 3 % A 9 r y                    &lt; !                             4   h t t p : / / s k . w i k i p e d i a . o r g / w i k i / F r a n c % C 3 % B A z % C 5 % A 1 t i n a             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 text:c="2"/>       <text:tab/>   </text:span></text:p>
      <text:p text:style-name="P1"><text:span text:style-name="T1090"><text:s/>  <text:line-break/>   <text:s/></text:span></text:p>
      <text:p text:style-name="P1"><text:span text:style-name="T1090"><text:s/>  </text:span></text:p>
      <text:p text:style-name="P1"><text:span text:style-name="T1090"><text:s/>                                                                         <text:s text:c="2"/>   !   "   #   $   %   &amp;   '  <text:s/></text:span><text:span text:style-name="T1091">ţ</text:span><text:span text:style-name="T1092">˙˙˙)   *   +   ,   -   .   /   0   1   2   3   4   5   6   7   8  <text:s/></text:span><text:span text:style-name="T1093">ţ</text:span><text:span text:style-name="T1094">˙˙˙:   ;   &lt;   =   &gt;   ?   @  <text:s/></text:span><text:span text:style-name="T1095">ţ</text:span><text:span text:style-name="T1096">˙˙˙B   C   D   E   F   G   H  <text:s/></text:span><text:span text:style-name="T1097">ţ</text:span><text:span text:style-name="T1098">˙˙˙</text:span><text:span text:style-name="T1099">ý</text:span><text:span text:style-name="T1100">˙˙˙K  <text:s/></text:span><text:span text:style-name="T1101">ţ</text:span><text:span text:style-name="T1102">˙˙˙</text:span><text:span text:style-name="T1103">ţ</text:span><text:span text:style-name="T1104">˙˙˙</text:span><text:span text:style-name="T1105">ţ</text:span><text:span text:style-name="T1106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R o o t<text:s text:c="2"/> E n t r y                                                 ˙˙˙˙˙˙˙˙     <text:tab/>     <text:s/></text:span><text:span text:style-name="T1107">Ŕ</text:span><text:span text:style-name="T1108"><text:s/>     F             µ‚'I Ë M  <text:s/></text:span><text:span text:style-name="T1109">Ŕ</text:span><text:span text:style-name="T1110"><text:s/>      1 T a b l e                                                        <text:s/></text:span><text:span text:style-name="T1111">˙˙˙˙    ˙˙˙˙                                    (   ”       W o r d D o c u m e n t                                                 ˙˙˙˙˙˙˙˙                                        4N        S u m m a r y I n f o r m a t i o n                           (           ˙˙˙˙                                    9             D o c u m e n t S u m m a r y I n f o r m a t i o n           8   ˙˙˙˙˙˙˙˙˙˙˙˙                                    A             C o m p O b j                                                     ˙˙˙˙˙˙˙˙˙˙˙˙                                        ‚                                                                           ˙˙˙˙˙˙˙˙˙˙˙˙                                                                                                                    ˙˙˙˙˙˙˙˙˙˙˙˙                                                       <text:s/></text:span><text:span text:style-name="T1112">ţ</text:span><text:span text:style-name="T1113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 <text:s/></text:span><text:span text:style-name="T1114">ţ</text:span><text:span text:style-name="T1115">˙ </text:span></text:p>
      <text:p text:style-name="P1"><text:span text:style-name="T1115"><text:s/> ˙˙˙˙ <text:tab/>     <text:s/></text:span><text:span text:style-name="T1116">Ŕ</text:span><text:span text:style-name="T1117"><text:s/>     F0   Dokument programu Microsoft Office Word 97-2003 </text:span></text:p>
      <text:p text:style-name="P1"><text:span text:style-name="T1117"><text:s/>  MSWordDoc     Word.Document.8 ô9</text:span><text:span text:style-name="T1118">˛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1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