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justify" fo:margin-bottom="10.00pt"/>
    </style:style>
  </office:automatic-styles>
  <office:body>
    <office:text>
      <text:p text:style-name="P1"><text:span text:style-name="T1">Thomas Brezina</text:span></text:p>
      <text:p text:style-name="P1"><draw:frame text:anchor-type="as-char" svg:width="97.54mm" svg:height="113.13mm" style:rel-width="scale" style:rel-height="scale"><draw:object-ole xlink:href="OleObj1"/><draw:image xlink:href="ObjectReplacements/OleObj1"/></draw:frame><text:span text:style-name="T3"/></text:p>
      <text:p text:style-name="P2"><text:span text:style-name="T4">Narodil sa 30.1. 1963 vo Viedni, je rakúsky spisovate</text:span><text:span text:style-name="T5">ľ. P</text:span><text:span text:style-name="T6">í</text:span><text:span text:style-name="T7">še knihy pre deti. Okrem toho je aj telev</text:span><text:span text:style-name="T8">ízny moderátor. </text:span></text:p>
      <text:p text:style-name="P2"><text:span text:style-name="T9">Známe sú najmä jeho série Tom Turbo<text:s/></text:span><text:span text:style-name="T10">či Tigr</text:span><text:span text:style-name="T11">í tím. Je autorom viac ako 550 kníh a jeho diela boli prelo</text:span><text:span text:style-name="T12">žen</text:span><text:span text:style-name="T13">é do 35 jazykov.</text:span></text:p>
      <text:p text:style-name="P2"><text:span text:style-name="T14">S písaním za</text:span><text:span text:style-name="T15">čal už počas št</text:span><text:span text:style-name="T16">údia a vyhral<text:s/></text:span><text:span text:style-name="T17">„</text:span><text:span text:style-name="T18">Grand Austrian Youth Prize</text:span><text:span text:style-name="T19">“</text:span><text:span text:style-name="T20">. T</text:span><text:span text:style-name="T21">ýmto titulom boli ocenené jeo scenáre k bábkovému programu<text:s/></text:span><text:span text:style-name="T22">Tim, Tom a Dominik</text:span><text:span text:style-name="T23">. </text:span></text:p>
      <text:p text:style-name="P2"><text:span text:style-name="T24">Pracoval aj ako bábka, známybol ako klaun Habakuka, ktorého poznalo ve</text:span><text:span text:style-name="T25">ľa rak</text:span><text:span text:style-name="T26">úskych detí. A ú</text:span><text:span text:style-name="T27">činkoval aj ako k</text:span><text:span text:style-name="T28">úzelník Tintifax.</text:span></text:p>
      <text:p text:style-name="P2"><text:span text:style-name="T29">Venoval sa písaniu ve</text:span><text:span text:style-name="T30">čern</text:span><text:span text:style-name="T31">í</text:span><text:span text:style-name="T32">čkov, rozhlasov</text:span><text:span text:style-name="T33">ých hier a pracoval aj ako asistent ré</text:span><text:span text:style-name="T34">žie detsk</text:span><text:span text:style-name="T35">ých programov stanice ORF. Kde zastával aj funkciu striha</text:span><text:span text:style-name="T36">ča, nesk</text:span><text:span text:style-name="T37">ôr re</text:span><text:span text:style-name="T38">žis</text:span><text:span text:style-name="T39">éra a nakoniec aj moderátora programo pre deti a mláde</text:span><text:span text:style-name="T40">ž. </text:span></text:p>
      <text:p text:style-name="P2"><text:span text:style-name="T41">V roku 1990 napísal scenár k seriálu Knickerbocker Gang. O tri roky neskôr napísal sériu Tom Turbo<text:s/></text:span><text:span text:style-name="T42">–</text:span><text:span text:style-name="T43"><text:s/>detekt</text:span><text:span text:style-name="T44">ívna séria o najchtrej</text:span><text:span text:style-name="T45">šom svetovom bicykli. T</text:span><text:span text:style-name="T46">áro séria bola neskôr prepracovaná pre potreby televízie.<text:s text:c="2"/></text:span></text:p>
      <text:p text:style-name="P2"><text:span text:style-name="T47">Od roku 2008 je práve jeho produk</text:span><text:span text:style-name="T48">čn</text:span><text:span text:style-name="T49">á spolo</text:span><text:span text:style-name="T50">čnosť zodpovedn</text:span><text:span text:style-name="T51">á za detský program okidoki na spomínanej televíznej stanici ORF.</text:span></text:p>
      <text:p text:style-name="P2"><text:span text:style-name="T52">Za svoju prácu dostal rad ocenení.</text:span></text:p>
      <text:p text:style-name="P2"><text:span text:style-name="T52">V sú</text:span><text:span text:style-name="T53">časnosti žije vo Viedni a v Lond</text:span><text:span text:style-name="T54">ýne. Anga</text:span><text:span text:style-name="T55">žuje sa tiež v charite, bojuje za znev</text:span><text:span text:style-name="T56">ýhodnené deti a je vyslancom dobrej vôle UNICEF-u v Rakúsku. </text:span></text:p>
      <text:p text:style-name="P2"><text:span text:style-name="T57"/></text:p>
      <text:p text:style-name="P2"><text:span text:style-name="T57">Autorov dotazník:</text:span></text:p>
      <text:p text:style-name="P2"><text:span text:style-name="T57">Meno: Thomas Brezina</text:span></text:p>
      <text:p text:style-name="P2"><text:span text:style-name="T57">Dátum narodenia: 30.1.1963</text:span></text:p>
      <text:p text:style-name="P2"><text:span text:style-name="T57">Miesto narodenia: Viede</text:span><text:span text:style-name="T58">ň</text:span></text:p>
      <text:p text:style-name="P2"><text:span text:style-name="T59">Znamenie: vodnár</text:span></text:p>
      <text:p text:style-name="P2"><text:span text:style-name="T59">Vý</text:span><text:span text:style-name="T60">ška: 1,76m</text:span></text:p>
      <text:p text:style-name="P2"><text:span text:style-name="T61">Váha: 62-66kg</text:span></text:p>
      <text:p text:style-name="P2"><text:span text:style-name="T61">Farba o</text:span><text:span text:style-name="T62">č</text:span><text:span text:style-name="T63">í a vlasov: hnedá</text:span></text:p>
      <text:p text:style-name="P2"><text:span text:style-name="T64">Ve</text:span><text:span text:style-name="T65">ľkosť top</text:span><text:span text:style-name="T66">ánky: 41/42</text:span></text:p>
      <text:p text:style-name="P2"><text:span text:style-name="T67">Ob</text:span><text:span text:style-name="T68">ľ</text:span><text:span text:style-name="T69">úbená farba:<text:s/></text:span><text:span text:style-name="T70">červen</text:span><text:span text:style-name="T71">á a </text:span><text:span text:style-name="T72">žlt</text:span><text:span text:style-name="T73">á</text:span></text:p>
      <text:p text:style-name="P2"><text:span text:style-name="T74">Ob</text:span><text:span text:style-name="T75">ľ</text:span><text:span text:style-name="T76">úbené jedlo: sushi</text:span></text:p>
      <text:p text:style-name="P2"><text:span text:style-name="T77">Ob</text:span><text:span text:style-name="T78">ľ</text:span><text:span text:style-name="T79">úbená hudba: muzikál</text:span></text:p>
      <text:p text:style-name="P2"><text:span text:style-name="T80">Ob</text:span><text:span text:style-name="T81">ľ</text:span><text:span text:style-name="T82">úbené zviera: pes</text:span></text:p>
      <text:p text:style-name="P2"><text:span text:style-name="T83">Ob</text:span><text:span text:style-name="T84">ľ</text:span><text:span text:style-name="T85">úbená rastlina: slne</text:span><text:span text:style-name="T86">čnica</text:span></text:p>
      <text:p text:style-name="P2"><text:span text:style-name="T87">Ob</text:span><text:span text:style-name="T88">ľ</text:span><text:span text:style-name="T89">úbený predmet v </text:span><text:span text:style-name="T90">škole: angličtina</text:span></text:p>
      <text:p text:style-name="P2"><text:span text:style-name="T91">Hobby: písanie, jeho hobby je jeho zamestnaním</text:span></text:p>
      <text:p text:style-name="P2"><text:span text:style-name="T91">Súrodenci: star</text:span><text:span text:style-name="T92">š</text:span><text:span text:style-name="T93">í brat</text:span></text:p>
      <text:p text:style-name="P2"><text:span text:style-name="T94">Ob</text:span><text:span text:style-name="T95">ľ</text:span><text:span text:style-name="T96">úbená kniha: detektívky</text:span></text:p>
      <text:p text:style-name="P2"><text:span text:style-name="T97"/></text:p>
      <text:p text:style-name="P2"><text:span text:style-name="T97"/></text:p>
      <text:p text:style-name="P2"><text:span text:style-name="T9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