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6264a" officeooo:paragraph-rsid="0006264a"/>
    </style:style>
    <style:style style:name="P2" style:family="paragraph" style:parent-style-name="Standard">
      <style:text-properties fo:font-weight="bold" officeooo:rsid="0006264a" officeooo:paragraph-rsid="0006264a" style:font-weight-asian="bold" style:font-weight-complex="bold"/>
    </style:style>
    <style:style style:name="P3" style:family="paragraph" style:parent-style-name="Standard">
      <style:text-properties fo:font-weight="bold" officeooo:rsid="000b83c5" officeooo:paragraph-rsid="000b83c5" style:font-weight-asian="bold" style:font-weight-complex="bold"/>
    </style:style>
    <style:style style:name="P4" style:family="paragraph" style:parent-style-name="Standard">
      <style:text-properties fo:font-weight="bold" officeooo:rsid="000b89e4" officeooo:paragraph-rsid="000b89e4" style:font-weight-asian="bold" style:font-weight-complex="bold"/>
    </style:style>
    <style:style style:name="P5" style:family="paragraph" style:parent-style-name="Standard">
      <style:text-properties fo:font-weight="normal" officeooo:rsid="000b83c5" officeooo:paragraph-rsid="000b83c5" style:font-weight-asian="normal" style:font-weight-complex="normal"/>
    </style:style>
    <style:style style:name="P6" style:family="paragraph" style:parent-style-name="Standard">
      <style:text-properties fo:font-weight="normal" officeooo:rsid="000b89e4" officeooo:paragraph-rsid="000b89e4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1" style:family="paragraph" style:parent-style-name="List_20_Paragraph">
      <style:text-properties officeooo:paragraph-rsid="000daf16"/>
    </style:style>
    <style:style style:name="P12" style:family="paragraph" style:parent-style-name="List_20_Paragraph">
      <style:text-properties fo:font-weight="bold" officeooo:paragraph-rsid="000daf16" style:font-weight-asian="bold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weight="bold" officeooo:paragraph-rsid="000daf16" style:font-weight-asian="bold" style:font-weight-complex="bold"/>
    </style:style>
    <style:style style:name="P14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fo:font-weight="bold" style:font-weight-asian="bold" style:font-weight-complex="bold"/>
    </style:style>
    <style:style style:name="P15" style:family="paragraph" style:parent-style-name="List_20_Paragraph" style:list-style-name="WWNum1">
      <style:paragraph-properties fo:margin-left="0cm" fo:margin-right="0cm" fo:line-height="115%" fo:text-indent="0cm" style:auto-text-indent="false" style:writing-mode="lr-tb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officeooo:rsid="000b89e4" officeooo:paragraph-rsid="000b83c5" style:font-weight-asian="normal" style:font-weight-complex="normal"/>
    </style:style>
    <style:style style:name="P17" style:family="paragraph" style:parent-style-name="Standard">
      <style:text-properties fo:font-weight="normal" officeooo:rsid="000b89e4" officeooo:paragraph-rsid="000b89e4" style:font-weight-asian="normal" style:font-weight-complex="normal"/>
    </style:style>
    <style:style style:name="P18" style:family="paragraph" style:parent-style-name="Standard">
      <style:text-properties fo:font-weight="normal" officeooo:rsid="000b83c5" officeooo:paragraph-rsid="000b83c5" style:font-weight-asian="normal" style:font-weight-complex="normal"/>
    </style:style>
    <style:style style:name="P19" style:family="paragraph" style:parent-style-name="Standard">
      <style:text-properties officeooo:paragraph-rsid="000daf16"/>
    </style:style>
    <style:style style:name="P20" style:family="paragraph" style:parent-style-name="Standard">
      <style:text-properties fo:font-weight="bold" officeooo:paragraph-rsid="000daf16" style:font-weight-asian="bold" style:font-weight-complex="bold"/>
    </style:style>
    <style:style style:name="P21" style:family="paragraph" style:parent-style-name="Standard">
      <style:text-properties fo:font-weight="bold" officeooo:rsid="000b83c5" officeooo:paragraph-rsid="000b83c5" style:font-weight-asian="bold" style:font-weight-complex="bold"/>
    </style:style>
    <style:style style:name="P22" style:family="paragraph" style:parent-style-name="Standard">
      <style:text-properties officeooo:paragraph-rsid="000e81d0"/>
    </style:style>
    <style:style style:name="P23" style:family="paragraph" style:parent-style-name="Standard">
      <style:text-properties fo:font-style="italic" fo:font-weight="normal" officeooo:rsid="000b83c5" officeooo:paragraph-rsid="000b83c5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fo:font-style="italic" fo:font-weight="bold" officeooo:rsid="000b83c5" officeooo:paragraph-rsid="000b83c5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6pt" style:font-size-asian="16pt" style:font-size-complex="16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6pt" style:font-size-asian="16pt" style:font-size-complex="16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2" style:family="paragraph" style:parent-style-name="Standard">
      <style:paragraph-properties fo:margin-top="0cm" fo:margin-bottom="0cm" loext:contextual-spacing="false"/>
    </style:style>
    <style:style style:name="P33" style:family="paragraph">
      <style:paragraph-properties fo:text-align="center"/>
    </style:style>
    <style:style style:name="T1" style:family="text">
      <style:text-properties officeooo:rsid="000b5710"/>
    </style:style>
    <style:style style:name="T2" style:family="text">
      <style:text-properties officeooo:rsid="000b83c5"/>
    </style:style>
    <style:style style:name="T3" style:family="text">
      <style:text-properties fo:font-weight="normal" officeooo:rsid="000b89e4" style:font-weight-asian="normal" style:font-weight-complex="normal"/>
    </style:style>
    <style:style style:name="T4" style:family="text">
      <style:text-properties fo:font-weight="normal" officeooo:rsid="000c66fa" style:font-weight-asian="normal" style:font-weight-complex="normal"/>
    </style:style>
    <style:style style:name="T5" style:family="text">
      <style:text-properties fo:font-weight="normal" officeooo:rsid="000daf16" style:font-weight-asian="normal" style:font-weight-complex="normal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daf16" style:font-size-asian="12pt" style:font-size-complex="12pt"/>
    </style:style>
    <style:style style:name="T9" style:family="text">
      <style:text-properties style:font-name="Times New Roman" fo:font-size="12pt" officeooo:rsid="000e3087" style:font-size-asian="12pt" style:font-size-complex="12pt"/>
    </style:style>
    <style:style style:name="T10" style:family="text">
      <style:text-properties style:font-name="Times New Roman" fo:font-size="12pt" style:font-size-asian="12pt" style:language-asian="sk" style:country-asian="SK" style:font-size-complex="12pt"/>
    </style:style>
    <style:style style:name="T11" style:family="text">
      <style:text-properties style:font-name="Times New Roman" fo:font-size="12pt" officeooo:rsid="000c66fa" style:font-size-asian="12pt" style:language-asian="sk" style:country-asian="SK" style:font-size-complex="12pt"/>
    </style:style>
    <style:style style:name="T12" style:family="text">
      <style:text-properties style:font-name="Times New Roman" fo:font-size="12pt" officeooo:rsid="000daf16" style:font-size-asian="12pt" style:language-asian="sk" style:country-asian="SK" style:font-size-complex="12pt"/>
    </style:style>
    <style:style style:name="T13" style:family="text">
      <style:text-properties style:font-name="Times New Roman" fo:font-size="12pt" fo:font-weight="normal" officeooo:rsid="000c66fa" style:font-size-asian="12pt" style:language-asian="sk" style:country-asian="SK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daf16" style:font-size-asian="12pt" style:language-asian="sk" style:country-asian="SK" style:font-weight-asian="normal" style:font-size-complex="12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officeooo:rsid="000daf16"/>
    </style:style>
    <style:style style:name="T17" style:family="text">
      <style:text-properties officeooo:rsid="000c66fa"/>
    </style:style>
    <style:style style:name="T18" style:family="text">
      <style:text-properties officeooo:rsid="000e81d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2.D <text:s text:c="82"/>Mgr. Dominika Očkaiová</text:p>
      <text:p text:style-name="P1"/>
      <text:p text:style-name="P2">1. Vypočítaj:</text:p>
      <text:p text:style-name="P1"/>
      <text:p text:style-name="P1">6<text:span text:style-name="T1">2</text:span>+2<text:span text:style-name="T1">2</text:span>= <text:s text:c="53"/>3<text:span text:style-name="T1">8</text:span>+<text:span text:style-name="T1">22</text:span>= <text:s text:c="42"/><text:span text:style-name="T1">5</text:span>4+<text:span text:style-name="T1">3</text:span>5=</text:p>
      <text:p text:style-name="P1">7<text:span text:style-name="T1">1</text:span>+<text:span text:style-name="T1">1</text:span>6= <text:s text:c="53"/>5<text:span text:style-name="T1">5</text:span>+<text:span text:style-name="T1">2</text:span>7= <text:s text:c="42"/><text:span text:style-name="T1">6</text:span>1+<text:span text:style-name="T2">2</text:span>4=</text:p>
      <text:p text:style-name="P1">3<text:span text:style-name="T1">4</text:span>+4<text:span text:style-name="T1">4</text:span>= <text:s text:c="53"/><text:span text:style-name="T1">6</text:span>2+<text:span text:style-name="T1">35</text:span>= <text:s text:c="42"/><text:span text:style-name="T2">6</text:span>5+1<text:span text:style-name="T2">1</text:span>=</text:p>
      <text:p text:style-name="P1"/>
      <text:p text:style-name="P3">2. Odčítaj:</text:p>
      <text:p text:style-name="P3"/>
      <text:p text:style-name="P5">68-25= <text:s text:c="54"/>78-36= <text:s text:c="43"/>79-15=</text:p>
      <text:p text:style-name="P5">54-13= <text:s text:c="54"/>96-71= <text:s text:c="43"/>68-22=</text:p>
      <text:p text:style-name="P5">79-37= <text:s text:c="54"/>88-16= <text:s text:c="43"/>36-14=</text:p>
      <text:p text:style-name="P5">85-72= <text:s text:c="54"/>66-54= <text:s text:c="43"/>29-12=</text:p>
      <text:p text:style-name="P5"/>
      <text:p text:style-name="P3">3. Doplň do viet správne čísla a slová:</text:p>
      <text:p text:style-name="P5"/>
      <text:p text:style-name="P23">Ak by som dal Viere 7 centov, mala by rovnako viac centov ako Peter.</text:p>
      <text:p text:style-name="P5"/>
      <text:p text:style-name="P5">Viera má o _____ centov _______________ ako Peter.</text:p>
      <text:p text:style-name="P5"/>
      <text:p text:style-name="P5">Peter má o _____ centov _______________ ako Viera.</text:p>
      <text:p text:style-name="P5"/>
      <text:p text:style-name="P3"><text:span text:style-name="T3"/></text:p>
      <text:p text:style-name="P24"><text:span text:style-name="T3">Ak by mi dal Tomáš 20 centov, mal by rovnako veľa centov ako Mária. </text:span></text:p>
      <text:p text:style-name="P16"/>
      <text:p text:style-name="P6">Tomáš má o _____ centov ______________ ako Mária.</text:p>
      <text:p text:style-name="P6"/>
      <text:p text:style-name="P6">Mária má o _____ centov ______________ ako Tomáš.</text:p>
      <text:p text:style-name="P6"/>
      <text:p text:style-name="P4">4. <text:span text:style-name="T18">P</text:span>očítaj <text:span text:style-name="T18">pod seba</text:span>:</text:p>
      <text:p text:style-name="P4"/>
      <text:p text:style-name="P6"><text:s text:c="2"/>54 <text:s text:c="14"/>36 <text:s text:c="17"/>71 <text:s text:c="19"/>54 <text:s text:c="17"/>5 <text:s text:c="16"/>34 <text:s text:c="18"/>26 <text:s text:c="17"/>43</text:p>
      <text:p text:style-name="P6"><draw:line text:anchor-type="paragraph" draw:z-index="0" draw:name="Útvar3" draw:style-name="gr1" draw:text-style-name="P33" svg:x1="-0.016cm" svg:y1="0.48cm" svg:x2="0.753cm" svg:y2="0.48cm"><text:p/></draw:line><draw:line text:anchor-type="paragraph" draw:z-index="2" draw:name="Útvar5" draw:style-name="gr1" draw:text-style-name="P33" svg:x1="4.314cm" svg:y1="0.443cm" svg:x2="5.217cm" svg:y2="0.443cm"><text:p/></draw:line><draw:line text:anchor-type="paragraph" draw:z-index="3" draw:name="Útvar6" draw:style-name="gr1" draw:text-style-name="P33" svg:x1="6.93cm" svg:y1="0.443cm" svg:x2="7.623cm" svg:y2="0.462cm"><text:p/></draw:line><draw:line text:anchor-type="paragraph" draw:z-index="4" draw:name="Útvar7" draw:style-name="gr1" draw:text-style-name="P33" svg:x1="9.144cm" svg:y1="0.443cm" svg:x2="9.837cm" svg:y2="0.443cm"><text:p/></draw:line><draw:line text:anchor-type="paragraph" draw:z-index="5" draw:name="Útvar8" draw:style-name="gr1" draw:text-style-name="P33" svg:x1="11.337cm" svg:y1="0.462cm" svg:x2="12.011cm" svg:y2="0.462cm"><text:p/></draw:line><draw:line text:anchor-type="paragraph" draw:z-index="6" draw:name="Útvar9" draw:style-name="gr1" draw:text-style-name="P33" svg:x1="13.723cm" svg:y1="0.482cm" svg:x2="14.416cm" svg:y2="0.482cm"><text:p/></draw:line>+32 <text:s text:c="12"/>+23 <text:s text:c="14"/>+16 <text:s text:c="17"/>+40 <text:s text:c="13"/>+73 <text:s text:c="14"/>+34 <text:s text:c="15"/>+62 <text:s text:c="15"/>+52</text:p>
      <text:p text:style-name="P6"><draw:line text:anchor-type="paragraph" draw:z-index="1" draw:name="Útvar4" draw:style-name="gr1" draw:text-style-name="P33" svg:x1="1.87cm" svg:y1="0.012cm" svg:x2="2.794cm" svg:y2="0.012cm"><text:p/></draw:line><draw:line text:anchor-type="paragraph" draw:z-index="7" draw:name="Útvar10" draw:style-name="gr1" draw:text-style-name="P33" svg:x1="16.071cm" svg:y1="0.034cm" svg:x2="16.784cm" svg:y2="0.034cm"><text:p/></draw:line></text:p>
      <text:p text:style-name="P4"/>
      <text:p text:style-name="P4"/>
      <text:p text:style-name="P6"/>
      <text:p text:style-name="P20"><text:span text:style-name="T17">5. Napíš číslo, ktoré má:</text:span></text:p>
      <text:p text:style-name="P19"><text:span text:style-name="T5"/></text:p>
      <text:p text:style-name="P22"><text:span text:style-name="T4"><text:s/></text:span><text:span text:style-name="T13">7 desiatok a</text:span><text:span text:style-name="T10"> 2 jednotky____________ <text:s text:c="4"/></text:span></text:p>
      <text:p text:style-name="P22"><text:span text:style-name="T10"/></text:p>
      <text:p text:style-name="P22"><text:span text:style-name="T10"><text:s/>3 jednotky a 2desiatky_____________ <text:s text:c="12"/></text:span></text:p>
      <text:p text:style-name="P11"><text:span text:style-name="T13"/></text:p>
      <text:p text:style-name="P12"><text:span text:style-name="T11"/></text:p>
      <text:p text:style-name="P13"><text:span text:style-name="T12">6. </text:span><text:span text:style-name="T11">Usporiadaj </text:span><text:span text:style-name="T7">čísla od najmenšieho po najväčšie:</text:span></text:p>
      <text:p text:style-name="P13"><text:span text:style-name="T7"/></text:p>
      <text:p text:style-name="P31"><text:span text:style-name="T7">72, 83, 94, </text:span><text:span text:style-name="T9">18, 29,</text:span><text:span text:style-name="T7">100______________________________________________________________ <text:s text:c="5"/></text:span></text:p>
      <text:list xml:id="list3335825038" text:style-name="WWNum1">
        <text:list-header>
          <text:p text:style-name="P15"><text:span text:style-name="T8"/></text:p>
          <text:p text:style-name="P15"><text:span text:style-name="T8">7. </text:span><text:span text:style-name="T7">Usporiadaj čísla od najväčšieho po najmenšie:</text:span></text:p>
        </text:list-header>
      </text:list>
      <text:p text:style-name="P14"><text:span text:style-name="T7"/></text:p>
      <text:p text:style-name="P31"><text:span text:style-name="T7">77, 65, 32, 28, 49,88_______________________________________________________________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Times New Roman2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16:03.733000000</meta:creation-date>
    <dc:date>2020-04-24T07:40:55.664000000</dc:date>
    <meta:editing-duration>PT36M8S</meta:editing-duration>
    <meta:editing-cycles>10</meta:editing-cycles>
    <meta:generator>Neat_Office/6.2.8.2$Windows_x86 LibreOffice_project/</meta:generator>
    <meta:document-statistic meta:table-count="0" meta:image-count="0" meta:object-count="0" meta:page-count="1" meta:paragraph-count="27" meta:word-count="156" meta:character-count="2018" meta:non-whitespace-character-count="877"/>
  </office:meta>
</office:document-meta>
</file>