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131000013D80000105A6103FF35.wmf"/>
  <manifest:file-entry manifest:media-type="" manifest:full-path="Pictures/20000270000012E1000013E18A892783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" style:family="paragraph" style:parent-style-name="List_20_Paragraph" style:list-style-name="WWNum1">
      <style:paragraph-properties fo:margin-left="0.263cm" fo:margin-right="0cm" fo:line-height="150%" fo:text-align="justify" style:justify-single-word="false" fo:text-indent="-0.263cm" style:auto-text-indent="false"/>
    </style:style>
    <style:style style:name="P3" style:family="paragraph" style:parent-style-name="List_20_Paragraph" style:list-style-name="WWNum1">
      <style:paragraph-properties fo:margin-left="0.263cm" fo:margin-right="0cm" fo:line-height="150%" fo:text-indent="-0.263cm" style:auto-text-indent="false"/>
    </style:style>
    <style:style style:name="P4" style:family="paragraph" style:parent-style-name="List_20_Paragraph">
      <style:paragraph-properties fo:margin-left="0.263cm" fo:margin-right="0cm" fo:line-height="150%" fo:text-indent="0.986cm" style:auto-text-indent="false"/>
    </style:style>
    <style:style style:name="P5" style:family="paragraph" style:parent-style-name="List_20_Paragraph" style:list-style-name="WWNum1">
      <style:paragraph-properties fo:margin-left="0.25cm" fo:margin-right="0cm" fo:line-height="150%" fo:text-indent="-0.25cm" style:auto-text-indent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language-asian="hu" style:country-asian="HU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sk" fo:country="SK" style:font-size-asian="14pt" style:font-name-complex="Times New Roman1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6" svg:width="3.163cm" svg:height="3.216cm" svg:x="0cm" svg:y="0cm">
        <draw:image xlink:href="Pictures/20000270000012E1000013E18A892783.wmf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6" svg:width="3.183cm" svg:height="2.886cm" svg:x="0cm" svg:y="0cm">
        <draw:image xlink:href="Pictures/20000131000013D80000105A6103FF35.wmf" xlink:type="simple" xlink:show="embed" xlink:actuate="onLoad">
          <text:p/>
        </draw:image>
      </draw:frame>
      <text:p text:style-name="P1"><text:span text:style-name="T2">Vybrané slová po b + pozor na výnimky!!!</text:span></text:p>
      <text:list xml:id="list2533095368991922191" text:style-name="WWNum1">
        <text:list-item>
          <text:p text:style-name="P2"><text:span text:style-name="T3">rastlina - ..........................</text:span></text:p>
        </text:list-item>
        <text:list-item>
          <text:p text:style-name="P2"><text:span text:style-name="T3">stonka rastliny - ..........................</text:span></text:p>
        </text:list-item>
        <text:list-item>
          <text:p text:style-name="P2"><text:span text:style-name="T3">teta, ktorá zbiera liečivé rastliny - ..........................</text:span></text:p>
        </text:list-item>
        <text:list-item>
          <text:p text:style-name="P2"><text:span text:style-name="T3">tradícia - ..........................<text:tab/><text:tab/></text:span></text:p>
        </text:list-item>
        <text:list-item>
          <text:p text:style-name="P2"><text:span text:style-name="T3">bohatstvo - ..........................</text:span><text:span text:style-name="T1"> </text:span></text:p>
        </text:list-item>
        <text:list-item>
          <text:p text:style-name="P3"><text:span text:style-name="T3">podmienky na život - ...................................</text:span></text:p>
        </text:list-item>
        <text:list-item>
          <text:p text:style-name="P3"><text:span text:style-name="T3">ťažiť uhlie - ..........................</text:span></text:p>
        </text:list-item>
        <text:list-item>
          <text:p text:style-name="P3"><text:span text:style-name="T3">tyč pre sliepky - ..........................</text:span><draw:frame draw:style-name="fr1" text:anchor-type="char" svg:x="7.345cm" svg:y="0.205cm" svg:width="3.163cm" svg:height="3.216cm" draw:z-index="1"><draw:image xlink:href="Pictures/20000270000012E1000013E18A892783.wmf" xlink:type="simple" xlink:show="embed" xlink:actuate="onLoad"/></draw:frame></text:p>
        </text:list-item>
        <text:list-item>
          <text:p text:style-name="P3"><text:span text:style-name="T3">útočiť na hrad - ..........................</text:span></text:p>
        </text:list-item>
        <text:list-item>
          <text:p text:style-name="P3"><text:span text:style-name="T3">mestá - ..........................<text:tab/><text:tab/><text:tab/></text:span></text:p>
        </text:list-item>
      </text:list>
      <text:p text:style-name="P4"><text:span text:style-name="T3">..........................</text:span></text:p>
      <text:list xml:id="list28282986" text:continue-numbering="true" text:style-name="WWNum1">
        <text:list-item>
          <text:p text:style-name="P5"><text:span text:style-name="T3">nepotrebné - ..........................</text:span></text:p>
        </text:list-item>
        <text:list-item>
          <text:p text:style-name="P5"><text:span text:style-name="T3">súčasť sláčikových hudobných nástrojov podopierajúca struny - ..........................</text:span></text:p>
        </text:list-item>
        <text:list-item>
          <text:p text:style-name="P5"><text:span text:style-name="T3">samec kravy - ..........................</text:span></text:p>
        </text:list-item>
        <text:list-item>
          <text:p text:style-name="P5"><text:span text:style-name="T3">získať srdce princeznej - ..........................</text:span></text:p>
        </text:list-item>
        <text:list-item>
          <text:p text:style-name="P5"><text:span text:style-name="T3">udierať na bubon - ..........................</text:span></text:p>
        </text:list-item>
        <text:list-item>
          <text:p text:style-name="P5"><text:span text:style-name="T3">doplniť kredit na mobile - ..........................</text:span></text:p>
        </text:list-item>
        <text:list-item>
          <text:p text:style-name="P5"><text:span text:style-name="T3">horský potôčik - ..........................</text:span></text:p>
        </text:list-item>
        <text:list-item>
          <text:p text:style-name="P5"><text:span text:style-name="T3">miesto, kde bývame - .........................., ................................</text:span></text:p>
        </text:list-item>
        <text:list-item>
          <text:p text:style-name="P5"><text:span text:style-name="T3">udrieť spolužiaka - ..........................</text:span></text:p>
        </text:list-item>
        <text:list-item>
          <text:p text:style-name="P5"><text:span text:style-name="T3">adresa trvalého bydliska - ..........................</text:span></text:p>
        </text:list-item>
        <text:list-item>
          <text:p text:style-name="P5"><text:span text:style-name="T3">samica koňa - ..........................</text:span><draw:frame draw:style-name="fr1" text:anchor-type="char" svg:x="8.428cm" svg:y="0.474cm" svg:width="3.182cm" svg:height="2.886cm" draw:z-index="3"><draw:image xlink:href="Pictures/20000131000013D80000105A6103FF35.wmf" xlink:type="simple" xlink:show="embed" xlink:actuate="onLoad"/></draw:frame></text:p>
        </text:list-item>
        <text:list-item>
          <text:p text:style-name="P5"><text:span text:style-name="T3">existovať -..........................</text:span></text:p>
        </text:list-item>
        <text:list-item>
          <text:p text:style-name="P5"><text:span text:style-name="T3">pšenica, raž, ovos sú ..- ..........................</text:span></text:p>
        </text:list-item>
        <text:list-item>
          <text:p text:style-name="P5"><text:span text:style-name="T3">obývacia izba - ..........................</text:span></text:p>
        </text:list-item>
        <text:list-item>
          <text:p text:style-name="P5"><text:span text:style-name="T3">lúčny skákavý hmyz - ..........................</text:span></text:p>
        </text:list-item>
        <text:list-item>
          <text:p text:style-name="P5"><text:span text:style-name="T3">skriňa posteľ, stôl sú jedným slovom - ..........................</text:span></text:p>
        </text:list-item>
        <text:list-item>
          <text:p text:style-name="P5"><text:span text:style-name="T3">rýchly, prudký, rezký, šikovný - ..........................</text:span></text:p>
        </text:list-item>
        <text:list-item>
          <text:p text:style-name="P5"><text:span text:style-name="T3">ten, kto sa bije je .. - ..........................</text:span></text:p>
        </text:list-item>
        <text:list-item>
          <text:p text:style-name="P5"><text:soft-page-break/><text:span text:style-name="T3">pohonič má v ruke - ..........................</text:span></text:p>
        </text:list-item>
        <text:list-item>
          <text:p text:style-name="P5"><text:span text:style-name="T3">časť slova - ..........................</text:span></text:p>
        </text:list-item>
        <text:list-item>
          <text:p text:style-name="P5"><text:span text:style-name="T3">samostatne, oddelene - ..........................</text:span></text:p>
        </text:list-item>
        <text:list-item>
          <text:p text:style-name="P5"><text:span text:style-name="T3">chlapčenské meno odvodené z vybraného slova - ..........................</text:span></text:p>
        </text:list-item>
        <text:list-item>
          <text:p text:style-name="P5"><text:span text:style-name="T3">žiť niekde - ..........................</text:span></text:p>
        </text:list-item>
        <text:list-item>
          <text:p text:style-name="P5"><text:span text:style-name="T3">živočích, ktorí sa živí bylinami - ..........................</text:span></text:p>
        </text:list-item>
        <text:list-item>
          <text:p text:style-name="P5"><text:span text:style-name="T3">doplniť batériu v mobile elektrickou energiou - 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rika</meta:initial-creator>
    <dc:creator>Erika</dc:creator>
    <meta:editing-cycles>1</meta:editing-cycles>
    <meta:print-date>2013-10-07T13:23:00</meta:print-date>
    <meta:creation-date>2013-10-07T13:02:00</meta:creation-date>
    <dc:date>2013-10-07T13:24:00</dc:date>
    <meta:editing-duration>PT22S</meta:editing-duration>
    <meta:generator>OpenOffice/4.1.3$Win32 OpenOffice.org_project/413m1$Build-9783</meta:generator>
    <meta:document-statistic meta:table-count="0" meta:image-count="2" meta:object-count="0" meta:page-count="2" meta:paragraph-count="37" meta:word-count="220" meta:character-count="185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