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b8b9" officeooo:paragraph-rsid="001fb8b9"/>
    </style:style>
    <style:style style:name="P2" style:family="paragraph" style:parent-style-name="Standard">
      <style:text-properties fo:font-weight="bold" officeooo:rsid="001fb8b9" officeooo:paragraph-rsid="001fb8b9" style:font-weight-asian="bold" style:font-weight-complex="bold"/>
    </style:style>
    <style:style style:name="P3" style:family="paragraph" style:parent-style-name="Standard">
      <style:text-properties fo:font-weight="normal" officeooo:rsid="001fb8b9" officeooo:paragraph-rsid="001fb8b9" style:font-weight-asian="normal" style:font-weight-complex="normal"/>
    </style:style>
    <style:style style:name="P4" style:family="paragraph" style:parent-style-name="Standard">
      <style:text-properties fo:font-weight="normal" officeooo:rsid="0020983f" officeooo:paragraph-rsid="0020983f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0983f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983f" style:font-weight-asian="bold" style:font-weight-complex="bold"/>
    </style:style>
    <style:style style:name="T6" style:family="text">
      <style:text-properties officeooo:rsid="002098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venský jazyk: 2.D <text:s text:c="69"/>Mgr. Dominika Očkaiová</text:p>
      <text:p text:style-name="P1"/>
      <text:p text:style-name="P1"/>
      <text:p text:style-name="P2">1. Ku každej <text:span text:style-name="T1">mäkkej spoluhláske</text:span> dopíš slovo, ktoré sa ňou začína:</text:p>
      <text:p text:style-name="P2"/>
      <text:p text:style-name="P1">č___________________ <text:s text:c="7"/>dz______________________ <text:s text:c="5"/>ť_______________________</text:p>
      <text:p text:style-name="P1"/>
      <text:p text:style-name="P1">c___________________ <text:s text:c="7"/>dž______________________ <text:s text:c="5"/>ň_______________________</text:p>
      <text:p text:style-name="P1"/>
      <text:p text:style-name="P1">š___________________ <text:s text:c="8"/>j_______________________ <text:s text:c="4"/>ľ________________________</text:p>
      <text:p text:style-name="P1"/>
      <text:p text:style-name="P1">ž___________________ <text:s text:c="7"/>ď_______________________</text:p>
      <text:p text:style-name="P1"/>
      <text:p text:style-name="P1"/>
      <text:p text:style-name="P1"><text:span text:style-name="T4">2. a) zakrúžkuj písmeno, ktoré je prd </text:span><text:span text:style-name="T2">i/í</text:span><text:span text:style-name="T4">:</text:span></text:p>
      <text:p text:style-name="P1"><text:span text:style-name="T4"/></text:p>
      <text:p text:style-name="P3">Na lúku prišla šikovná srna. Opatrne preskočila žihľavu na okraji. Dostala sa k čistej vode a napila </text:p>
      <text:p text:style-name="P3"/>
      <text:p text:style-name="P3">sa. Pochutnala si aj na výživnej trávičke. Potom preskočila kríček a zmizla v šírom lese.</text:p>
      <text:p text:style-name="P3"/>
      <text:p text:style-name="P3"><text:s text:c="3"/><text:span text:style-name="T4"><text:s/>b) ak si zakrúžkoval </text:span><text:span text:style-name="T2">mäkkú spoluhlásku</text:span><text:span text:style-name="T4">, krúžok vyfarbi: </text:span></text:p>
      <text:p text:style-name="P3"><text:span text:style-name="T4"/></text:p>
      <text:p text:style-name="P3"><text:span text:style-name="T4"/></text:p>
      <text:p text:style-name="P3"><text:span text:style-name="T4">3. </text:span><text:span text:style-name="T5">a) doplň do slov chýbajúcu spoluhlásku:</text:span></text:p>
      <text:p text:style-name="P3"><text:span text:style-name="T5"/></text:p>
      <text:p text:style-name="P3"><text:span text:style-name="T5">__</text:span><text:span text:style-name="T6">ítať, po__ítať, po__úvať, u__iť, __ikovný, za__ívať, po__ičať, __i__my, __em, __íp</text:span></text:p>
      <text:p text:style-name="P3"/>
      <text:p text:style-name="P3"><text:s text:c="3"/><text:span text:style-name="T4"><text:s/></text:span><text:span text:style-name="T5">b) Dokonči krátky príbeh. Použi slová z úlohy </text:span><text:span text:style-name="T3">a)</text:span><text:span text:style-name="T5">: </text:span></text:p>
      <text:p text:style-name="P3"><text:span text:style-name="T5"/></text:p>
      <text:p text:style-name="P4">Starého otca sme pozorne počúvali. Rozprával nám o_____________________________________ </text:p>
      <text:p text:style-name="P4"/>
      <text:p text:style-name="P4">________________________________________________________________________________</text:p>
      <text:p text:style-name="P4"/>
      <text:p text:style-name="P3"><text:span text:style-name="T5">_______________________________________________________________________________.</text:span></text:p>
      <text:p text:style-name="P3"><text:span text:style-name="T5"/></text:p>
      <text:p text:style-name="P4"><text:span text:style-name="T4">4. a) prepíš vety:</text:span></text:p>
      <text:p text:style-name="P4"><text:span text:style-name="T4"/></text:p>
      <text:p text:style-name="P4">Bol som v kine s Vikinou. Zjedol som pol kila pukancov. Chodievame spolu aj na karate. Kimono </text:p>
      <text:p text:style-name="P4"/>
      <text:p text:style-name="P4">mám dnes samý fľak.</text:p>
      <text:p text:style-name="P4"/>
      <text:p text:style-name="P4">________________________________________________________________________________</text:p>
      <text:p text:style-name="P4"/>
      <text:p text:style-name="P3"><text:span text:style-name="T5">________________________________________________________________________________</text:span></text:p>
      <text:p text:style-name="P3"/>
      <text:p text:style-name="P1"><text:span text:style-name="T5">________________________________________________________________________________</text:span></text:p>
      <text:p text:style-name="P1"><text:span text:style-name="T5"/></text:p>
      <text:p text:style-name="P1"><text:span text:style-name="T4"/></text:p>
      <text:p text:style-name="P1"><text:span text:style-name="T4"><text:s text:c="3"/></text:span><text:span text:style-name="T5">b) zakrúžkuj slová, v ktorých je po tvrdej spoluhláske mäkké </text:span><text:span text:style-name="T3">i</text:span><text:span text:style-name="T5">:</text:span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4:21.904000000</meta:creation-date>
    <dc:date>2020-04-06T09:37:45.484000000</dc:date>
    <meta:editing-duration>PT22S</meta:editing-duration>
    <meta:editing-cycles>1</meta:editing-cycles>
    <meta:generator>Neat_Office/6.2.8.2$Windows_x86 LibreOffice_project/</meta:generator>
    <meta:document-statistic meta:table-count="0" meta:image-count="0" meta:object-count="0" meta:page-count="1" meta:paragraph-count="23" meta:word-count="151" meta:character-count="1633" meta:non-whitespace-character-count="1377"/>
  </office:meta>
</office:document-meta>
</file>