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264a" officeooo:paragraph-rsid="0006264a"/>
    </style:style>
    <style:style style:name="P2" style:family="paragraph" style:parent-style-name="Standard">
      <style:text-properties fo:font-weight="bold" officeooo:rsid="0006264a" officeooo:paragraph-rsid="0006264a" style:font-weight-asian="bold" style:font-weight-complex="bold"/>
    </style:style>
    <style:style style:name="P3" style:family="paragraph" style:parent-style-name="Standard">
      <style:text-properties fo:font-weight="bold" officeooo:rsid="0007be86" officeooo:paragraph-rsid="0007be86" style:font-weight-asian="bold" style:font-weight-complex="bold"/>
    </style:style>
    <style:style style:name="P4" style:family="paragraph" style:parent-style-name="Standard">
      <style:text-properties officeooo:rsid="0007be86" officeooo:paragraph-rsid="0007be86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be86"/>
    </style:style>
    <style:style style:name="T3" style:family="text">
      <style:text-properties officeooo:rsid="00097ace"/>
    </style:style>
    <style:style style:name="gr1" style:family="graphic">
      <style:graphic-properties draw:textarea-horizontal-align="justify" draw:textarea-vertical-align="middle" draw:auto-grow-height="false" fo:min-height="0.18cm" fo:min-width="0.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92cm" fo:min-width="0.1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: 2.D <text:s text:c="82"/>Mgr. Dominika Očkaiová</text:p>
      <text:p text:style-name="P1"/>
      <text:p text:style-name="P2">1. Vypočítaj:</text:p>
      <text:p text:style-name="P1"/>
      <text:p text:style-name="P1">63+2= <text:s text:c="53"/>35+4= <text:s text:c="42"/>84+5=</text:p>
      <text:p text:style-name="P1">73+6= <text:s text:c="53"/>52+7= <text:s text:c="42"/>91+4=</text:p>
      <text:p text:style-name="P1">43+4= <text:s text:c="53"/>82+7= <text:s text:c="42"/>25+1=</text:p>
      <text:p text:style-name="P1"/>
      <text:p text:style-name="P2">2. <text:s/>a) rieš úlohu:</text:p>
      <text:p text:style-name="P1"/>
      <text:p text:style-name="P1">Peter má 25 centov, Viera má 17 centov. Daniel povedal, že Viera má o 9 centov menej ako Peter. Urob kontrolu.</text:p>
      <text:p text:style-name="P1"/>
      <text:p text:style-name="P1">25-9=</text:p>
      <text:p text:style-name="P1"/>
      <text:p text:style-name="P1"><text:s text:c="2"/><text:span text:style-name="T1"><text:s text:c="3"/>b) preškrtni nesprávnu vetu:</text:span></text:p>
      <text:p text:style-name="P1"><text:s text:c="5"/></text:p>
      <text:p text:style-name="P1"><draw:custom-shape text:anchor-type="paragraph" draw:z-index="0" draw:name="Útvar1" draw:style-name="gr1" draw:text-style-name="P5" svg:width="0.251cm" svg:height="0.251cm" svg:x="0.697cm" svg:y="0.0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11"/>Deväť centov je málo, správne číslo bude väčšie.</text:p>
      <text:p text:style-name="P1"><draw:custom-shape text:anchor-type="paragraph" draw:z-index="1" draw:name="Útvar2" draw:style-name="gr2" draw:text-style-name="P5" svg:width="0.271cm" svg:height="0.271cm" svg:x="0.753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5"/></text:p>
      <text:p text:style-name="P1"><text:s text:c="11"/>Deväť centov je veľa, správne číslo bude menšie.</text:p>
      <text:p text:style-name="P1"/>
      <text:p text:style-name="P1"><text:s text:c="4"/><text:span text:style-name="T1"><text:s/>c) Zisti, o koľko centov má Viera menej:</text:span></text:p>
      <text:p text:style-name="P1"/>
      <text:p text:style-name="P1">Viera má o ____ <text:s/>centov menej ako Peter.</text:p>
      <text:p text:style-name="P2"/>
      <text:p text:style-name="P2">3. <text:span text:style-name="T2">Vypočítaj. Počítaj vždy zľava doprava:</text:span></text:p>
      <text:p text:style-name="P1"/>
      <text:p text:style-name="P4">48-3+20=</text:p>
      <text:p text:style-name="P4">79-5-70=</text:p>
      <text:p text:style-name="P4">36-5+60=</text:p>
      <text:p text:style-name="P4">53+40-2=</text:p>
      <text:p text:style-name="P4">26+20-0=</text:p>
      <text:p text:style-name="P4">0+30+30=</text:p>
      <text:p text:style-name="P4"/>
      <text:p text:style-name="P3">4. Vyrieš úlohu:</text:p>
      <text:p text:style-name="P4"/>
      <text:p text:style-name="P4">Máš 21 jabĺk. Tri zješ. Čo t<text:span text:style-name="T3">i</text:span> ostane?</text:p>
      <text:p text:style-name="P4"/>
      <text:p text:style-name="P4">____________________________________</text:p>
      <text:p text:style-name="P4"/>
      <text:p text:style-name="P4">Odpoveď:</text:p>
      <text:p text:style-name="P4"/>
      <text:p text:style-name="P4">____________________________________</text:p>
      <text:p text:style-name="P4"/>
      <text:p text:style-name="P3">5. Odčítaj:</text:p>
      <text:p text:style-name="P4"/>
      <text:p text:style-name="P4">85-30=</text:p>
      <text:p text:style-name="P4">37-20=</text:p>
      <text:p text:style-name="P4">94-50=</text:p>
      <text:p text:style-name="P4">59-30=</text:p>
      <text:p text:style-name="P4">93-60=</text:p>
      <text:p text:style-name="P4">81-70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8:16:03.733000000</meta:creation-date>
    <dc:date>2020-04-06T08:36:18.606000000</dc:date>
    <meta:editing-duration>PT8M33S</meta:editing-duration>
    <meta:editing-cycles>4</meta:editing-cycles>
    <meta:generator>Neat_Office/6.2.8.2$Windows_x86 LibreOffice_project/</meta:generator>
    <meta:document-statistic meta:table-count="0" meta:image-count="0" meta:object-count="0" meta:page-count="1" meta:paragraph-count="34" meta:word-count="112" meta:character-count="1117" meta:non-whitespace-character-count="626"/>
  </office:meta>
</office:document-meta>
</file>