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1d16" officeooo:paragraph-rsid="00031d16"/>
    </style:style>
    <style:style style:name="P2" style:family="paragraph" style:parent-style-name="Standard">
      <style:text-properties officeooo:rsid="0004e5d3" officeooo:paragraph-rsid="0004e5d3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.452cm" fo:min-width="0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425cm" fo:min-width="0.4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409cm" fo:min-width="0.4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464cm" fo:min-width="0.4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492cm" fo:min-width="0.4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407cm" fo:min-width="0.4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436cm" fo:min-width="0.4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2. ročník <text:s text:c="69"/>Mgr. Dominika Očkaiová</text:p>
      <text:p text:style-name="P1"/>
      <text:p text:style-name="P1">1. Vypočítaj:</text:p>
      <text:p text:style-name="P1"/>
      <text:p text:style-name="P1">20 + 40 = <text:s text:c="69"/>20 + 40 – 50 =</text:p>
      <text:p text:style-name="P1">70 + 20 = <text:s text:c="69"/>70 + 20 – 60 =</text:p>
      <text:p text:style-name="P1">90 – 60 = <text:s text:c="70"/>90 – 60 + 40 =</text:p>
      <text:p text:style-name="P1"/>
      <text:p text:style-name="P1">2. Prečítaj a zapíš číslom:</text:p>
      <text:p text:style-name="P1"/>
      <text:p text:style-name="P1">osemdesiatštyri <text:s/>…….. <text:s text:c="48"/>štyridsaťosem …….</text:p>
      <text:p text:style-name="P1"><text:s text:c="3"/></text:p>
      <text:p text:style-name="P1">deväťdesiatsedem …... <text:s text:c="48"/>tridsaťdeväť <text:s text:c="2"/>……..</text:p>
      <text:p text:style-name="P1"/>
      <text:p text:style-name="P1">sedemdesiattri <text:s text:c="2"/>……... <text:s text:c="48"/>dvadsaťpäť <text:s text:c="3"/>……..</text:p>
      <text:p text:style-name="P1"><text:s/></text:p>
      <text:p text:style-name="P1">štyridsaťdeväť <text:s text:c="2"/>…….. <text:s text:c="49"/>päťdesiatdva ………</text:p>
      <text:p text:style-name="P1"/>
      <text:p text:style-name="P1">3. Doplň správne čísla:</text:p>
      <text:p text:style-name="P1"/>
      <text:p text:style-name="P1">20 +…… = 90 <text:s text:c="62"/>70 -…...= 40</text:p>
      <text:p text:style-name="P1"/>
      <text:p text:style-name="P1">30 +…… = 70 <text:s text:c="63"/>80 -…..= 30</text:p>
      <text:p text:style-name="P1"/>
      <text:p text:style-name="P1">40 + ……= 60 <text:s text:c="63"/>50 -…..= 10</text:p>
      <text:p text:style-name="P1"/>
      <text:p text:style-name="P1"/>
      <text:p text:style-name="P1">4. <text:s/>Zapíš číslom:</text:p>
      <text:p text:style-name="P1"/>
      <text:p text:style-name="P1"><draw:custom-shape text:anchor-type="paragraph" draw:z-index="0" draw:name="Útvar1" draw:style-name="gr1" draw:text-style-name="P3" svg:width="0.636cm" svg:height="0.636cm" svg:x="0.042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Útvar2" draw:style-name="gr2" draw:text-style-name="P3" svg:width="0.599cm" svg:height="0.599cm" svg:x="1.312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Útvar3" draw:style-name="gr2" draw:text-style-name="P3" svg:width="0.599cm" svg:height="0.599cm" svg:x="2.621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Útvar4" draw:style-name="gr3" draw:text-style-name="P3" svg:width="0.579cm" svg:height="0.579cm" svg:x="4.025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Útvar5" draw:style-name="gr2" draw:text-style-name="P3" svg:width="0.599cm" svg:height="0.599cm" svg:x="5.429cm" svg:y="0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Útvar6" draw:style-name="gr1" draw:text-style-name="P3" svg:width="0.636cm" svg:height="0.636cm" svg:x="7.027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Útvar7" draw:style-name="gr4" draw:text-style-name="P3" svg:x1="8.721cm" svg:y1="0.407cm" svg:x2="8.356cm" svg:y2="1.215cm"><text:p/></draw:line><draw:line text:anchor-type="paragraph" draw:z-index="7" draw:name="Útvar8" draw:style-name="gr4" draw:text-style-name="P3" svg:x1="9.47cm" svg:y1="0.407cm" svg:x2="9.163cm" svg:y2="1.195cm"><text:p/></draw:line><draw:line text:anchor-type="paragraph" draw:z-index="8" draw:name="Útvar9" draw:style-name="gr4" draw:text-style-name="P3" svg:x1="10.298cm" svg:y1="0.369cm" svg:x2="10.067cm" svg:y2="1.177cm"><text:p/></draw:line></text:p>
      <text:p text:style-name="P1">… <text:s text:c="126"/>………….……..</text:p>
      <text:p text:style-name="P1"/>
      <text:p text:style-name="P1"/>
      <text:p text:style-name="P1"><draw:custom-shape text:anchor-type="paragraph" draw:z-index="9" draw:name="Útvar10" draw:style-name="gr5" draw:text-style-name="P3" svg:width="0.655cm" svg:height="0.655cm" svg:x="0.176cm" svg:y="0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Útvar11" draw:style-name="gr6" draw:text-style-name="P3" svg:width="0.675cm" svg:height="0.675cm" svg:x="1.524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Útvar12" draw:style-name="gr7" draw:text-style-name="P3" svg:width="0.694cm" svg:height="0.694cm" svg:x="2.986cm" svg:y="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2" draw:name="Útvar13" draw:style-name="gr4" draw:text-style-name="P3" svg:x1="4.563cm" svg:y1="0.344cm" svg:x2="4.334cm" svg:y2="1.191cm"><text:p/></draw:line><draw:line text:anchor-type="paragraph" draw:z-index="13" draw:name="Útvar14" draw:style-name="gr4" draw:text-style-name="P3" svg:x1="5.218cm" svg:y1="0.344cm" svg:x2="5.006cm" svg:y2="1.21cm"><text:p/></draw:line><draw:line text:anchor-type="paragraph" draw:z-index="14" draw:name="Útvar15" draw:style-name="gr4" draw:text-style-name="P3" svg:x1="5.777cm" svg:y1="0.363cm" svg:x2="5.565cm" svg:y2="1.229cm"><text:p/></draw:line><draw:line text:anchor-type="paragraph" draw:z-index="15" draw:name="Útvar16" draw:style-name="gr4" draw:text-style-name="P3" svg:x1="6.468cm" svg:y1="0.363cm" svg:x2="6.276cm" svg:y2="1.171cm"><text:p/></draw:line><draw:line text:anchor-type="paragraph" draw:z-index="16" draw:name="Útvar17" draw:style-name="gr4" draw:text-style-name="P3" svg:x1="7.239cm" svg:y1="0.344cm" svg:x2="7.047cm" svg:y2="1.191cm"><text:p/></draw:line></text:p>
      <text:p text:style-name="P1"><text:s text:c="131"/>………………...</text:p>
      <text:p text:style-name="P1"/>
      <text:p text:style-name="P1"/>
      <text:p text:style-name="P1"><draw:custom-shape text:anchor-type="paragraph" draw:z-index="21" draw:name="Útvar22" draw:style-name="gr1" draw:text-style-name="P3" svg:width="0.636cm" svg:height="0.636cm" svg:x="5.833cm" svg:y="0.4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Útvar23" draw:style-name="gr1" draw:text-style-name="P3" svg:width="0.636cm" svg:height="0.636cm" svg:x="7.334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Útvar24" draw:style-name="gr1" draw:text-style-name="P3" svg:width="0.636cm" svg:height="0.636cm" svg:x="8.874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Útvar25" draw:style-name="gr3" draw:text-style-name="P3" svg:width="0.579cm" svg:height="0.579cm" svg:x="10.317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Útvar26" draw:style-name="gr9" draw:text-style-name="P3" svg:width="0.616cm" svg:height="0.616cm" svg:x="11.742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6" draw:name="Útvar27" draw:style-name="gr4" draw:text-style-name="P3" svg:x1="13.358cm" svg:y1="0.224cm" svg:x2="13.166cm" svg:y2="1.109cm"><text:p/></draw:line></text:p>
      <text:p text:style-name="P1"><draw:custom-shape text:anchor-type="paragraph" draw:z-index="17" draw:name="Útvar18" draw:style-name="gr1" draw:text-style-name="P3" svg:width="0.636cm" svg:height="0.636cm" svg:x="0.273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Útvar19" draw:style-name="gr8" draw:text-style-name="P3" svg:width="0.578cm" svg:height="0.578cm" svg:x="1.697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Útvar20" draw:style-name="gr9" draw:text-style-name="P3" svg:width="0.616cm" svg:height="0.616cm" svg:x="3.082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Útvar21" draw:style-name="gr8" draw:text-style-name="P3" svg:width="0.578cm" svg:height="0.578cm" svg:x="4.449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131"/>………………...</text:p>
      <text:p text:style-name="P1"/>
      <text:p text:style-name="P1"/>
      <text:p text:style-name="P1"/>
      <text:p text:style-name="P2">5. Zakresli podľa vzoru:</text:p>
      <text:p text:style-name="P2"/>
      <text:p text:style-name="P2">24……………….</text:p>
      <text:p text:style-name="P2"/>
      <text:p text:style-name="P2">42……………….</text:p>
      <text:p text:style-name="P2"/>
      <text:p text:style-name="P2">52……………….</text:p>
      <text:p text:style-name="P2"/>
      <text:p text:style-name="P2">38………………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1:20:47.899000000</meta:creation-date>
    <dc:date>2020-03-27T11:41:57.472000000</dc:date>
    <meta:editing-duration>PT10M7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25" meta:word-count="95" meta:character-count="1564" meta:non-whitespace-character-count="427"/>
  </office:meta>
</office:document-meta>
</file>